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/>
      <style:text-properties fo:color="#000000" style:font-name="標楷體" fo:letter-spacing="-0.007cm" style:font-name-asian="標楷體"/>
    </style:style>
    <style:style style:name="P4" style:family="paragraph" style:parent-style-name="Standard" style:list-style-name="WW8Num12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5" style:family="paragraph" style:parent-style-name="Standard" style:list-style-name="WW8Num14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6" style:family="paragraph" style:parent-style-name="Standard" style:list-style-name="WW8Num13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8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00" style:font-name="標楷體" style:font-name-asian="標楷體"/>
    </style:style>
    <style:style style:name="P9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color="#000000" style:font-name="標楷體" style:font-name-asian="標楷體"/>
    </style:style>
    <style:style style:name="P12" style:family="paragraph" style:parent-style-name="Standard">
      <style:paragraph-properties fo:margin-left="0cm" fo:margin-right="-0.579cm" fo:line-height="0.635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color="#000000" style:font-name="標楷體" style:font-name-asian="標楷體"/>
    </style:style>
    <style:style style:name="P14" style:family="paragraph" style:parent-style-name="Standard">
      <style:paragraph-properties fo:margin-left="5.119cm" fo:margin-right="0cm" fo:line-height="0.635cm" fo:text-align="justify" style:justify-single-word="false" fo:text-indent="-4.657cm" style:auto-text-indent="false"/>
    </style:style>
    <style:style style:name="P15" style:family="paragraph" style:parent-style-name="Standard">
      <style:paragraph-properties fo:margin-left="3.849cm" fo:margin-right="0cm" fo:line-height="0.635cm" fo:text-align="justify" style:justify-single-word="false" fo:text-indent="-3.387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color="#000000" style:font-name="標楷體" style:font-name-asian="標楷體"/>
    </style:style>
    <style:style style:name="P18" style:family="paragraph" style:parent-style-name="Standard" style:list-style-name="WW8Num3">
      <style:paragraph-properties fo:margin-left="2.54cm" fo:margin-right="0cm" fo:line-height="0.635cm" fo:orphans="2" fo:widows="2" fo:text-indent="-1.905cm" style:auto-text-indent="false">
        <style:tab-stops>
          <style:tab-stop style:position="1.905cm"/>
        </style:tab-stops>
      </style:paragraph-properties>
    </style:style>
    <style:style style:name="P19" style:family="paragraph" style:parent-style-name="Standard" style:list-style-name="WW8Num3">
      <style:paragraph-properties fo:margin-left="2.54cm" fo:margin-right="0cm" fo:line-height="0.635cm" fo:orphans="2" fo:widows="2" fo:text-indent="-1.905cm" style:auto-text-indent="false">
        <style:tab-stops>
          <style:tab-stop style:position="1.905cm"/>
        </style:tab-stops>
      </style:paragraph-properties>
      <style:text-properties fo:color="#000000" style:font-name-asian="標楷體" style:font-size-complex="12pt"/>
    </style:style>
    <style:style style:name="P20" style:family="paragraph" style:parent-style-name="Standard" style:list-style-name="WW8Num3">
      <style:paragraph-properties fo:margin-left="4.03cm" fo:margin-right="0cm" fo:line-height="0.635cm" fo:orphans="2" fo:widows="2" fo:text-indent="-3.401cm" style:auto-text-indent="false">
        <style:tab-stops>
          <style:tab-stop style:position="1.905cm"/>
        </style:tab-stops>
      </style:paragraph-properties>
    </style:style>
    <style:style style:name="P21" style:family="paragraph" style:parent-style-name="Standard">
      <style:paragraph-properties fo:margin-left="1.693cm" fo:margin-right="0cm" fo:text-indent="-1.27cm" style:auto-text-indent="false"/>
    </style:style>
    <style:style style:name="P22" style:family="paragraph" style:parent-style-name="Standard">
      <style:paragraph-properties fo:margin-left="1.873cm" fo:margin-right="0cm" fo:text-indent="-1.45cm" style:auto-text-indent="false"/>
    </style:style>
    <style:style style:name="P23" style:family="paragraph" style:parent-style-name="Standard">
      <style:paragraph-properties fo:margin-left="2.963cm" fo:margin-right="0cm" fo:text-indent="-2.54cm" style:auto-text-indent="false"/>
    </style:style>
    <style:style style:name="P24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5" style:family="paragraph" style:parent-style-name="Standard">
      <style:paragraph-properties fo:margin-left="0.868cm" fo:margin-right="0cm" fo:line-height="0.635cm" fo:text-align="justify" style:justify-single-word="false" fo:text-indent="-0.423cm" style:auto-text-indent="false"/>
    </style:style>
    <style:style style:name="P26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7" style:family="paragraph" style:parent-style-name="Standard">
      <style:paragraph-properties fo:margin-left="0.889cm" fo:margin-right="0cm" fo:margin-top="0.423cm" fo:margin-bottom="0cm" loext:contextual-spacing="false" fo:line-height="0.635cm" fo:text-align="justify" style:justify-single-word="false" fo:text-indent="-0.889cm" style:auto-text-indent="false"/>
    </style:style>
    <style:style style:name="P28" style:family="paragraph" style:parent-style-name="Standard" style:master-page-name="Standard">
      <style:paragraph-properties fo:line-height="0.635cm" fo:text-align="center" style:justify-single-word="false" style:page-number="auto"/>
      <style:text-properties fo:color="#000000" style:font-name="標楷體" fo:letter-spacing="-0.007cm" style:font-name-asian="標楷體"/>
    </style:style>
    <style:style style:name="T1" style:family="text">
      <style:text-properties fo:letter-spacing="-0.007cm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letter-spacing="-0.007cm" style:font-name-asian="標楷體"/>
    </style:style>
    <style:style style:name="T4" style:family="text">
      <style:text-properties fo:color="#000000" style:font-name="標楷體" fo:letter-spacing="-0.007cm"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size-complex="12pt"/>
    </style:style>
    <style:style style:name="T12" style:family="text">
      <style:text-properties fo:color="#000000" style:font-name="標楷體" fo:letter-spacing="-0.018cm" style:font-name-asian="標楷體"/>
    </style:style>
    <style:style style:name="T13" style:family="text">
      <style:text-properties fo:color="#000000" style:font-name="標楷體" fo:letter-spacing="0.03cm" style:font-name-asian="標楷體" style:font-name-complex="標楷體" style:font-size-complex="12pt"/>
    </style:style>
    <style:style style:name="T14" style:family="text">
      <style:text-properties fo:color="#000000" style:font-name-asian="標楷體" style:font-size-complex="12pt"/>
    </style:style>
    <style:style style:name="T15" style:family="text">
      <style:text-properties fo:color="#000000" fo:letter-spacing="0.03cm" style:font-name-asian="標楷體" style:font-name-complex="新細明體1" style:font-size-complex="12pt"/>
    </style:style>
    <style:style style:name="T16" style:family="text">
      <style:text-properties fo:color="#000000" style:font-name-asian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統計資料背景說明</text:p>
      <text:p text:style-name="P3">資料種類:其他消防統計</text:p>
      <text:p text:style-name="P1"><text:span text:style-name="T5">資料項目:義勇消防人員傷亡統計</text:span></text:p>
      <text:list xml:id="list2916926954" text:style-name="WW8Num12">
        <text:list-item>
          <text:p text:style-name="P4">發布及編製機關單位</text:p>
        </text:list-item>
      </text:list>
      <text:p text:style-name="P7"><text:span text:style-name="T3">＊發布機關、單位：基隆市消防局</text:span></text:p>
      <text:p text:style-name="P7"><text:span text:style-name="T5">＊編製單位：</text:span><text:span text:style-name="T3">基隆市消防局</text:span><text:span text:style-name="T5"> </text:span></text:p>
      <text:p text:style-name="P7"><text:span text:style-name="T5">＊聯絡電話：</text:span><text:span text:style-name="T5">02-24302691*423</text:span></text:p>
      <text:p text:style-name="P7"><text:span text:style-name="T5">＊傳真： </text:span><text:span text:style-name="T5">02-24335637</text:span></text:p>
      <text:p text:style-name="P8">＊電子信箱：</text:p>
      <text:p text:style-name="P9">二、發布形式</text:p>
      <text:list xml:id="list2739559764" text:style-name="WW8Num14">
        <text:list-item>
          <text:p text:style-name="P5">口頭：</text:p>
        </text:list-item>
      </text:list>
      <text:p text:style-name="P2"><text:span text:style-name="T7"><text:s text:c="9"/></text:span><text:span text:style-name="T5">（ ）記者會或說明會</text:span></text:p>
      <text:list xml:id="list2940553110" text:style-name="WW8Num13">
        <text:list-item>
          <text:p text:style-name="P6">書面：</text:p>
        </text:list-item>
      </text:list>
      <text:p text:style-name="P10"><text:span text:style-name="T7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V</text:span><text:span text:style-name="T5"> </text:span><text:span text:style-name="T5">）報表 <text:s/>（ ）書刊，刊名：</text:span></text:p>
      <text:p text:style-name="P11">＊電子媒體：</text:p>
      <text:p text:style-name="P12"><text:span text:style-name="T5">（ ）線上書刊及資料庫，網址 </text:span></text:p>
      <text:p text:style-name="P12"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</text:span><text:span text:style-name="T5"> </text:span><text:span text:style-name="T5">）其他</text:span></text:p>
      <text:p text:style-name="P13">三、資料範圍、週期及時效</text:p>
      <text:p text:style-name="P14"><text:span text:style-name="T5">＊統計地區範圍及對象：凡消防機關編組內義勇消防人員遭遇傷、亡、殘、疾等情形均為統計對象。</text:span></text:p>
      <text:p text:style-name="P15"><text:span text:style-name="T5">＊統計標準時間：</text:span><text:span text:style-name="T15">上半年</text:span><text:span text:style-name="T5">以1月1日至6月底、下</text:span><text:span text:style-name="T15">半年</text:span><text:span text:style-name="T5">以7月1日至12月底所發生之事實為準。</text:span></text:p>
      <text:p text:style-name="P17">＊統計項目定義：</text:p>
      <text:list xml:id="list2361854151" text:style-name="WW8Num3">
        <text:list-item>
          <text:p text:style-name="P18"><text:span text:style-name="T14">因公殉職：以在現場執行搶救災難、遭受暴力或意外以致死亡者為限。</text:span></text:p>
        </text:list-item>
        <text:list-item>
          <text:p text:style-name="P19">因公死亡：以在執行職務或服行勤務中意外死亡者為限。</text:p>
        </text:list-item>
        <text:list-item>
          <text:p text:style-name="P20"><text:span text:style-name="T14">因公全殘：以在現場執行搶救災難、遭受暴力或意外以致受傷，經醫院鑑定為全殘廢者為限。</text:span></text:p>
        </text:list-item>
        <text:list-item>
          <text:p text:style-name="P20"><text:span text:style-name="T14">因公半殘：以在現場執行搶救災難、遭受暴力或意外以致受傷，經醫院鑑定為半殘廢者為限。</text:span></text:p>
        </text:list-item>
        <text:list-item>
          <text:p text:style-name="P18"><text:soft-page-break/><text:span text:style-name="T14">因公受傷：因執行職務或服行勤務中受輕重傷者。</text:span><text:span text:style-name="T16"> <text:s text:c="31"/></text:span></text:p>
        </text:list-item>
        <text:list-item>
          <text:p text:style-name="P19">意外死亡：非因公殉職或因公死亡之意外事故死亡者為限。</text:p>
        </text:list-item>
        <text:list-item>
          <text:p text:style-name="P18"><text:span text:style-name="T14">因病死亡：非因公殉職或因公死亡或意外死亡者稱之。</text:span><text:span text:style-name="T5"> </text:span></text:p>
        </text:list-item>
      </text:list>
      <text:p text:style-name="P16"><text:span text:style-name="T5">＊統計單位：人 </text:span></text:p>
      <text:p text:style-name="P21"><text:span text:style-name="T11">＊</text:span><text:span text:style-name="T5">統計</text:span><text:span text:style-name="T11">分類：</text:span><text:span text:style-name="T8">消防機關編組內義勇消防人員傷亡</text:span><text:span text:style-name="T13">(因公殉職、因公死亡、因公全殘、因公</text:span></text:p>
      <text:p text:style-name="P22"><text:span text:style-name="T13"><text:s text:c="9"/>半殘、因公受傷)、意外死亡、因病死亡等性質分類。</text:span></text:p>
      <text:p text:style-name="P23"><text:span text:style-name="T5">＊發布週期（指資料編製或產生之頻率，如月、季、年等）：半年</text:span></text:p>
      <text:p text:style-name="P16"><text:span text:style-name="T5">＊時效（指統計標準時間至資料發布時間之間隔時間）：30日</text:span></text:p>
      <text:p text:style-name="P17">＊資料變革：無</text:p>
      <text:p text:style-name="P13">四、公開資料發布訊息</text:p>
      <text:p text:style-name="P24"><text:span text:style-name="T5">＊預告發布日期（含預告方式及週期）：基隆市消防局 http://www.klfd.gov.tw/wSite/ct?xItem=3101&amp;ctNode=284&amp;mp=11</text:span></text:p>
      <text:p text:style-name="P13">五、資料品質</text:p>
      <text:p text:style-name="P25"><text:span text:style-name="T5">＊統計指標編製方法與資料來源說明：依據本</text:span><text:span text:style-name="T13">局所報「義勇消防人員傷亡」表彙編。</text:span></text:p>
      <text:p text:style-name="P26"><text:span text:style-name="T5">＊統計資料交叉查核及確保資料合理性之機制（說明各項資料之相互關係及不同資料來源之相關統計差異性）：</text:span><text:span text:style-name="T8">詳加核對各項統計報表資料，對於異常資料再以電話複核。</text:span></text:p>
      <text:p text:style-name="P27"><text:span text:style-name="T5">六、須注意及預定改變之事項（說明預定修正之資料、定義、統計方法等及其修正原因）：無</text:span></text:p>
      <text:p text:style-name="P27"><text:span text:style-name="T7">七、</text:span><text:span text:style-name="T5">其他事項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dc:subject/>
    <meta:keyword/>
    <meta:initial-creator>行政院主計處</meta:initial-creator>
    <meta:creation-date>2018-07-19T16:35:00</meta:creation-date>
    <dc:creator>User</dc:creator>
    <dc:date>2018-08-13T17:35:00</dc:date>
    <meta:print-date>2002-07-16T14:57:00</meta:print-date>
    <meta:editing-cycles>4</meta:editing-cycles>
    <meta:editing-duration>PT2M</meta:editing-duration>
    <meta:document-statistic meta:table-count="0" meta:image-count="0" meta:object-count="0" meta:page-count="2" meta:paragraph-count="41" meta:word-count="834" meta:character-count="999" meta:non-whitespace-character-count="918"/>
    <meta:generator>NDC_ODF_Application_Tools/2.0.4$Windows_X86_64 LibreOffice_project/ace8b54cb4771cd6636f2ccb1aac7c9dad875112</meta:generator>
  </office:meta>
</office:document-meta>
</file>