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3">
      <style:paragraph-properties fo:line-height="0.635cm" fo:orphans="2" fo:widows="2"/>
    </style:style>
    <style:style style:name="P4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5" style:family="paragraph" style:parent-style-name="Standard" style:list-style-name="WW8Num1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14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1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3">
      <style:paragraph-properties fo:line-height="0.635cm" fo:orphans="2" fo:widows="2"/>
      <style:text-properties fo:color="#000000" style:font-name-asian="標楷體" style:font-size-complex="12pt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2.54cm" fo:margin-right="0cm" fo:line-height="0.635cm" fo:text-indent="-1.27cm" style:auto-text-indent="false"/>
    </style:style>
    <style:style style:name="P20" style:family="paragraph" style:parent-style-name="Standard" style:list-style-name="WW8Num3">
      <style:paragraph-properties fo:margin-left="4.57cm" fo:margin-right="0cm" fo:line-height="0.635cm" fo:orphans="2" fo:widows="2" fo:text-indent="-3.3cm" style:auto-text-indent="false"/>
    </style:style>
    <style:style style:name="P21" style:family="paragraph" style:parent-style-name="Standard">
      <style:paragraph-properties fo:margin-left="2.963cm" fo:margin-right="0cm" fo:line-height="125%" fo:text-indent="-2.54cm" style:auto-text-indent="false" style:snap-to-layout-grid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</style:style>
    <style:style style:name="P26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="標楷體" fo:letter-spacing="0.03cm" style:font-name-asian="標楷體" style:font-name-complex="標楷體" style:font-size-complex="12pt"/>
    </style:style>
    <style:style style:name="T13" style:family="text">
      <style:text-properties fo:color="#000000" style:font-name="標楷體" fo:letter-spacing="0.03cm" style:font-name-asian="標楷體" style:font-name-complex="標楷體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統計資料背景說明</text:p>
      <text:p text:style-name="P4">資料種類:其他消防統計</text:p>
      <text:p text:style-name="P1"><text:span text:style-name="T3">資料項目:</text:span> <text:span text:style-name="T5">基隆市消防員工傷亡慰問情形</text:span></text:p>
      <text:list xml:id="list3226293079" text:style-name="WW8Num12">
        <text:list-item>
          <text:p text:style-name="P5">發布及編製機關單位</text:p>
        </text:list-item>
      </text:list>
      <text:p text:style-name="P9"><text:span text:style-name="T3">＊發布機關、單位：基隆市消防局</text:span></text:p>
      <text:p text:style-name="P9"><text:span text:style-name="T5">＊編製單位：</text:span><text:span text:style-name="T3">基隆市消防局</text:span></text:p>
      <text:p text:style-name="P9"><text:span text:style-name="T5">＊聯絡電話：</text:span><text:span text:style-name="T5">02-24302691*423</text:span></text:p>
      <text:p text:style-name="P9"><text:span text:style-name="T5">＊傳真： </text:span><text:span text:style-name="T5">02-24335637</text:span></text:p>
      <text:p text:style-name="P10">＊電子信箱：</text:p>
      <text:p text:style-name="P11">二、發布形式</text:p>
      <text:list xml:id="list4082527294" text:style-name="WW8Num14">
        <text:list-item>
          <text:p text:style-name="P6">口頭：</text:p>
        </text:list-item>
      </text:list>
      <text:p text:style-name="P2"><text:span text:style-name="T7"><text:s text:c="9"/></text:span><text:span text:style-name="T5">（ ）記者會或說明會</text:span></text:p>
      <text:list xml:id="list1554742773" text:style-name="WW8Num13">
        <text:list-item>
          <text:p text:style-name="P7">書面：</text:p>
        </text:list-item>
      </text:list>
      <text:p text:style-name="P12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3">＊電子媒體：</text:p>
      <text:p text:style-name="P14"><text:span text:style-name="T5">（ ）線上書刊及資料庫，網址 </text:span></text:p>
      <text:p text:style-name="P14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5">三、資料範圍、週期及時效</text:p>
      <text:p text:style-name="P16"><text:span text:style-name="T5">＊統計地區範圍及對象：</text:span><text:span text:style-name="T14">凡</text:span><text:span text:style-name="T8">本局編制內人員遭遇傷、亡、殘、疾等急難情形，均為統計範圍及對象</text:span></text:p>
      <text:p text:style-name="P17"><text:span text:style-name="T5">＊統計標準時間：以每年1月1日至12月底所發生之事實為準</text:span></text:p>
      <text:p text:style-name="P18">＊統計項目定義：</text:p>
      <text:list xml:id="list352194052" text:style-name="WW8Num3">
        <text:list-item>
          <text:p text:style-name="P8">因公殉職：以在執行搶救、遭受暴力或意外死亡者為限。</text:p>
        </text:list-item>
        <text:list-item>
          <text:p text:style-name="P8">因公死亡：以在執行職務或服行勤務中意外死亡者為限。</text:p>
        </text:list-item>
        <text:list-item>
          <text:p text:style-name="P3"><text:span text:style-name="T14">因公全殘：以在執行搶救、遭受暴力或意外以致受傷，在1年內經公立醫院鑑定為全殘廢者為限。</text:span></text:p>
        </text:list-item>
        <text:list-item>
          <text:p text:style-name="P3"><text:span text:style-name="T14">因公半殘：以在執行搶救、遭受暴力或意外以致受傷，在1年內經公立醫院鑑定為半殘廢者為限。</text:span></text:p>
        </text:list-item>
        <text:list-item>
          <text:p text:style-name="P20"><text:soft-page-break/><text:span text:style-name="T14">因公受傷：</text:span><text:span text:style-name="T8">指因執行職務或執行勤務中受傷極嚴重，經公立醫院診斷需連續住院醫療2個月以上者為限。</text:span></text:p>
        </text:list-item>
        <text:list-item>
          <text:p text:style-name="P8">意外死亡：非因公殉職或因公死亡之意外事故死亡者為限。</text:p>
        </text:list-item>
        <text:list-item>
          <text:p text:style-name="P8">意外受傷：非因公受傷者稱之。</text:p>
        </text:list-item>
        <text:list-item>
          <text:p text:style-name="P8">因病死亡：非因公殉職或因公死亡或意外死亡者稱之。</text:p>
        </text:list-item>
        <text:list-item>
          <text:p text:style-name="P8">因病住院：以經公立醫院診斷證明患重大不治或難治之疾病者為限。</text:p>
        </text:list-item>
        <text:list-item>
          <text:p text:style-name="P8">眷屬死亡：以員工之父母、配偶或子女死亡者為限。</text:p>
        </text:list-item>
      </text:list>
      <text:p text:style-name="P19"><text:span text:style-name="T14">（十一）眷屬重病住院：以員工之父母、配偶或子女患重病持有公立醫院證明且自付醫藥費</text:span><text:span text:style-name="T15"> <text:s/></text:span></text:p>
      <text:p text:style-name="P19"><text:span text:style-name="T15"><text:s text:c="8"/></text:span><text:span text:style-name="T14">在一萬元以上，並取有醫藥費收據者為限。</text:span><text:span text:style-name="T5"> </text:span></text:p>
      <text:p text:style-name="P17"><text:span text:style-name="T5">＊統計單位：人 </text:span></text:p>
      <text:p text:style-name="P21"><text:span text:style-name="T5">＊統計分類：</text:span><text:span text:style-name="T12">依據消防機關員工及義勇消防人員傷亡殘疾危難濟助執行要點，以因公殉職、因公死亡、因公全殘、因公受傷、意外死亡、意外受傷、因病死亡、因病住院、急難濟助(分眷屬死亡、眷屬重病住院)等性質分類。</text:span></text:p>
      <text:p text:style-name="P22"><text:span text:style-name="T5">＊發布週期（指資料編製或產生之頻率，如月、季、年等）：年</text:span></text:p>
      <text:p text:style-name="P17"><text:span text:style-name="T5">＊時效（指統計標準時間至資料發布時間之間隔時間）：二個月</text:span></text:p>
      <text:p text:style-name="P17"><text:span text:style-name="T5">＊資料變革：無</text:span></text:p>
      <text:p text:style-name="P15">四、公開資料發布訊息</text:p>
      <text:p text:style-name="P23"><text:span text:style-name="T5">＊預告發布日期（含預告方式及週期）：基隆市消防局 http://www.klfd.gov.tw/wSite/ct?xItem=3101&amp;ctNode=284&amp;mp=11 <text:s/></text:span></text:p>
      <text:p text:style-name="P15">五、資料品質</text:p>
      <text:p text:style-name="P24"><text:span text:style-name="T5">＊統計指標編製方法與資料來源說明：</text:span><text:span text:style-name="T7">依據</text:span><text:span text:style-name="T13">本局分隊所報「消防員工傷亡慰問暨急難濟助」表彙編。</text:span></text:p>
      <text:p text:style-name="P24"><text:span text:style-name="T5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25"><text:span text:style-name="T5">六、須注意及預定改變之事項（說明預定修正之資料、定義、統計方法等及其修正原因）：無</text:span></text:p>
      <text:p text:style-name="P26">七、其他事項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7-19T16:26:00</meta:creation-date>
    <dc:creator>User</dc:creator>
    <dc:date>2020-02-12T14:44:00</dc:date>
    <meta:print-date>2002-05-23T15:29:00</meta:print-date>
    <meta:editing-cycles>5</meta:editing-cycles>
    <meta:editing-duration>PT3M</meta:editing-duration>
    <meta:document-statistic meta:table-count="0" meta:image-count="0" meta:object-count="0" meta:page-count="2" meta:paragraph-count="45" meta:word-count="1021" meta:character-count="1156" meta:non-whitespace-character-count="1104"/>
    <meta:generator>NDC_ODF_Application_Tools/2.0.4$Windows_X86_64 LibreOffice_project/ace8b54cb4771cd6636f2ccb1aac7c9dad875112</meta:generator>
  </office:meta>
</office:document-meta>
</file>