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樣式2">
      <style:paragraph-properties fo:margin-left="4.357cm" fo:margin-right="0cm" fo:line-height="0.529cm" fo:text-indent="-3.722cm" style:auto-text-indent="false"/>
      <style:text-properties fo:color="#000000" style:font-name="Times New Roman" fo:font-size="12pt" fo:letter-spacing="0.03cm" style:font-size-asian="12pt" style:font-name-complex="Times New Roman"/>
    </style:style>
    <style:style style:name="P2" style:family="paragraph" style:parent-style-name="樣式2">
      <style:paragraph-properties fo:margin-left="0cm" fo:margin-right="0cm" fo:line-height="0.529cm" fo:text-indent="0.633cm" style:auto-text-indent="false"/>
      <style:text-properties fo:color="#000000" style:font-name="Times New Roman" fo:font-size="12pt" fo:letter-spacing="0.03cm" style:font-size-asian="12pt" style:font-name-complex="Times New Roman"/>
    </style:style>
    <style:style style:name="P3" style:family="paragraph" style:parent-style-name="樣式2">
      <style:paragraph-properties fo:margin-left="5.271cm" fo:margin-right="0cm" fo:line-height="0.529cm" fo:text-indent="-4.636cm" style:auto-text-indent="false"/>
      <style:text-properties fo:color="#000000" style:font-name="Times New Roman" fo:font-size="12pt" fo:letter-spacing="0.03cm" style:font-size-asian="12pt" style:font-name-complex="Times New Roman"/>
    </style:style>
    <style:style style:name="P4" style:family="paragraph" style:parent-style-name="樣式1">
      <style:paragraph-properties fo:margin-left="3.725cm" fo:margin-right="0cm" fo:line-height="100%" fo:text-indent="-3.302cm" style:auto-text-indent="false" style:snap-to-layout-gri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8" style:family="paragraph" style:parent-style-name="Standard">
      <style:text-properties fo:color="#000000" style:font-name="標楷體" style:font-name-asian="標楷體"/>
    </style:style>
    <style:style style:name="P9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0" style:family="paragraph" style:parent-style-name="Standard" style:list-style-name="WW8Num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1" style:family="paragraph" style:parent-style-name="Standard" style:list-style-name="WW8Num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4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9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5.119cm" fo:margin-right="0cm" fo:line-height="0.635cm" fo:text-align="justify" style:justify-single-word="false" fo:text-indent="-4.657cm" style:auto-text-indent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.93cm" fo:margin-right="0cm" fo:line-height="0.635cm" fo:text-indent="-0.49cm" style:auto-text-indent="false"/>
    </style:style>
    <style:style style:name="P24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5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7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letter-spacing="-0.007cm" style:font-name-asian="標楷體"/>
    </style:style>
    <style:style style:name="T1" style:family="text">
      <style:text-properties fo:color="#000000" style:font-name="標楷體" fo:letter-spacing="-0.007cm" style:font-name-asian="標楷體"/>
    </style:style>
    <style:style style:name="T2" style:family="text">
      <style:text-properties fo:color="#000000" style:font-name="標楷體" fo:letter-spacing="-0.007cm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font-name="標楷體" fo:letter-spacing="-0.018cm" style:font-name-asian="標楷體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font-name="新細明體" fo:font-size="12pt" fo:letter-spacing="0.03cm" style:font-size-asian="12pt" style:font-size-complex="12pt"/>
    </style:style>
    <style:style style:name="T12" style:family="text">
      <style:text-properties fo:color="#000000" style:font-name="新細明體" fo:font-size="12pt" style:font-size-asian="12pt" style:font-size-complex="12pt"/>
    </style:style>
    <style:style style:name="T13" style:family="text">
      <style:text-properties fo:color="#000000" style:font-name="Times New Roman" fo:font-size="12pt" fo:letter-spacing="0.03cm" style:font-size-asian="12pt" style:font-name-complex="Times New Roman"/>
    </style:style>
    <style:style style:name="T14" style:family="text">
      <style:text-properties style:font-size-complex="12pt"/>
    </style:style>
    <style:style style:name="T15" style:family="text">
      <style:text-properties fo:font-size="12pt" fo:letter-spacing="0.03cm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統計資料背景說明</text:p>
      <text:p text:style-name="P7">資料種類:其他消防統計</text:p>
      <text:p text:style-name="P5"><text:span text:style-name="T3">資料項目:消防、救護車輛裝備</text:span></text:p>
      <text:list xml:id="list2685211431" text:style-name="WW8Num1">
        <text:list-item>
          <text:p text:style-name="P9">發布及編製機關單位</text:p>
        </text:list-item>
      </text:list>
      <text:p text:style-name="P13"><text:span text:style-name="T1">＊發布機關、單位：基隆市消防局</text:span></text:p>
      <text:p text:style-name="P13"><text:span text:style-name="T3">＊編製單位：</text:span><text:span text:style-name="T1">基隆市消防局</text:span></text:p>
      <text:p text:style-name="P13"><text:span text:style-name="T3">＊聯絡電話：</text:span><text:span text:style-name="T3">02-24302691*423</text:span></text:p>
      <text:p text:style-name="P13"><text:span text:style-name="T3">＊傳真： </text:span><text:span text:style-name="T3">02-24335637</text:span></text:p>
      <text:p text:style-name="P14">＊電子信箱：</text:p>
      <text:p text:style-name="P15">二、發布形式</text:p>
      <text:list xml:id="list3187993850" text:style-name="WW8Num3">
        <text:list-item>
          <text:p text:style-name="P10">口頭：</text:p>
        </text:list-item>
      </text:list>
      <text:p text:style-name="P6"><text:span text:style-name="T5"><text:s text:c="9"/></text:span><text:span text:style-name="T3">（ ）記者會或說明會</text:span></text:p>
      <text:list xml:id="list1820619272" text:style-name="WW8Num2">
        <text:list-item>
          <text:p text:style-name="P11">書面：</text:p>
        </text:list-item>
      </text:list>
      <text:p text:style-name="P16"><text:span text:style-name="T5"><text:s text:c="7"/></text:span><text:span text:style-name="T3">（</text:span><text:span text:style-name="T3"> </text:span><text:span text:style-name="T3">）新聞稿</text:span><text:span text:style-name="T3"> <text:s text:c="2"/></text:span><text:span text:style-name="T3">（V</text:span><text:span text:style-name="T3"> </text:span><text:span text:style-name="T3">）報表 <text:s/>（ ）書刊，刊名：</text:span></text:p>
      <text:p text:style-name="P17">＊電子媒體：</text:p>
      <text:p text:style-name="P18"><text:span text:style-name="T3">（ ）線上書刊及資料庫，網址 </text:span></text:p>
      <text:p text:style-name="P18"><text:span text:style-name="T3">（</text:span><text:span text:style-name="T3"> </text:span><text:span text:style-name="T3">）磁片</text:span><text:span text:style-name="T3"> <text:s text:c="2"/></text:span><text:span text:style-name="T3">（</text:span><text:span text:style-name="T3"> </text:span><text:span text:style-name="T3">）光碟片</text:span><text:span text:style-name="T3"> <text:s/></text:span><text:span text:style-name="T3">（</text:span><text:span text:style-name="T3"> </text:span><text:span text:style-name="T3">）其他</text:span></text:p>
      <text:p text:style-name="P19">三、資料範圍、週期及時效</text:p>
      <text:p text:style-name="P20">＊統計地區範圍及對象：以本局所有之車輛裝備為統計對象</text:p>
      <text:p text:style-name="P21"><text:span text:style-name="T3">＊統計標準時間：以每年6月底</text:span><text:span text:style-name="T9">及</text:span><text:span text:style-name="T3">12月底之事實為準</text:span></text:p>
      <text:p text:style-name="P4"><text:span text:style-name="T10">＊統計項目定義：</text:span><text:span text:style-name="T11">車輛裝備名稱種類及其定義係依據「直轄市縣市消防車輛裝備及其人力配置標準」及「直轄市縣市救護車輛裝備及其人力配置標準」</text:span><text:span text:style-name="T12">所規定之車輛裝備列之</text:span><text:span text:style-name="T13">；消防裝備係指配置各式消防車及救災車上之裝備以外各類裝備</text:span><text:span text:style-name="T12">。</text:span></text:p>
      <text:p text:style-name="P1">(一)雲梯消防車：執行高空救生及救火任務之車輛，含直線雲梯消防車及曲折雲梯消防車</text:p>
      <text:p text:style-name="P2">(二)超高壓消防車：以超高壓水霧滅火及水刀切割功能，執行救火任務之車輛。</text:p>
      <text:p text:style-name="P3">(三)消防救災越野車：於崎嶇路面、狹窄通道、隧道或障礙等特殊地形區域行駛，配置必要之救災裝備，執行搶救及救生任務之車輛。</text:p>
      <text:p text:style-name="P2">(四)消防救災機車：執行狹窄通道、隧道及特殊地形區域救災使用之機器腳踏車。</text:p>
      <text:p text:style-name="P22"><text:soft-page-break/>＊統計單位：輛、艘、台等 </text:p>
      <text:p text:style-name="P23"><text:span text:style-name="T7">＊統計分類</text:span><text:span text:style-name="T3">：</text:span><text:span text:style-name="T9">按消防車、救災車、消防勤務車、救護車輛、消防裝備等分類。　　　　　　　　　　　　　　　　　　　　　　　　　　　　　　　　　　　　</text:span><text:span text:style-name="T3"> </text:span></text:p>
      <text:p text:style-name="P22">＊發布週期（指資料編製或產生之頻率，如月、季、年等）：半年</text:p>
      <text:p text:style-name="P22">＊時效（指統計標準時間至資料發布時間之間隔時間）：30日</text:p>
      <text:p text:style-name="P22">＊資料變革：無</text:p>
      <text:p text:style-name="P19">四、公開資料發布訊息</text:p>
      <text:p text:style-name="P24"><text:span text:style-name="T3">＊預告發布日期（含預告方式及週期）：基隆市消防局 http://www.klfd.gov.tw/wSite/ct?xItem=3101&amp;ctNode=284&amp;mp=11</text:span></text:p>
      <text:p text:style-name="P19">五、資料品質</text:p>
      <text:p text:style-name="P25"><text:span text:style-name="T3">＊統計指標編製方法與資料來源說明：依據各消防分隊所報「消防、救護車輛裝備」表彙編。</text:span></text:p>
      <text:p text:style-name="P26"><text:span text:style-name="T3">＊統計資料交叉查核及確保資料合理性之機制（說明各項資料之相互關係及不同資料來源之相關統計差異性）：</text:span><text:span text:style-name="T6">詳加核對各項統計報表資料，對於異常資料再以電話複核。</text:span></text:p>
      <text:p text:style-name="P27">六、須注意及預定改變之事項（說明預定修正之資料、定義、統計方法等及其修正原因）：無</text:p>
      <text:p text:style-name="P27">七、其他事項:</text:p>
      <text:p text:style-name="P8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樣式1">
      <style:paragraph-properties fo:margin-left="2cm" fo:margin-right="0cm" fo:line-height="0.741cm" fo:text-indent="-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801cm" fo:margin-left="1.8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</dc:title>
    <dc:subject/>
    <meta:keyword/>
    <meta:initial-creator>user</meta:initial-creator>
    <meta:creation-date>2018-07-19T16:10:00</meta:creation-date>
    <dc:creator>User</dc:creator>
    <dc:date>2018-08-13T17:33:00</dc:date>
    <meta:editing-cycles>5</meta:editing-cycles>
    <meta:editing-duration>PT2M</meta:editing-duration>
    <meta:document-statistic meta:table-count="0" meta:image-count="0" meta:object-count="0" meta:page-count="2" meta:paragraph-count="37" meta:word-count="815" meta:character-count="974" meta:non-whitespace-character-count="899"/>
    <meta:generator>NDC_ODF_Application_Tools/2.0.4$Windows_X86_64 LibreOffice_project/ace8b54cb4771cd6636f2ccb1aac7c9dad875112</meta:generator>
  </office:meta>
</office:document-meta>
</file>