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2">
      <style:paragraph-properties fo:margin-left="0cm" fo:margin-right="0cm" fo:line-height="0.529cm" fo:text-indent="0cm" style:auto-text-indent="false"/>
    </style:style>
    <style:style style:name="P2" style:family="paragraph" style:parent-style-name="樣式2">
      <style:paragraph-properties fo:margin-left="0cm" fo:margin-right="0cm" fo:line-height="0.529cm" fo:text-indent="0cm" style:auto-text-indent="false"/>
      <style:text-properties fo:color="#000000" fo:font-size="12pt" fo:letter-spacing="0.03cm" style:font-size-asian="12pt" style:font-name-complex="標楷體" style:font-size-complex="12pt"/>
    </style:style>
    <style:style style:name="P3" style:family="paragraph" style:parent-style-name="樣式2">
      <style:paragraph-properties fo:margin-left="1.27cm" fo:margin-right="-1.224cm" fo:line-height="0.529cm" fo:text-indent="-0.318cm" style:auto-text-indent="false"/>
      <style:text-properties fo:color="#000000" fo:font-size="12pt" fo:letter-spacing="0.03cm" style:font-size-asian="12pt" style:font-name-complex="標楷體" style:font-size-complex="12pt"/>
    </style:style>
    <style:style style:name="P4" style:family="paragraph" style:parent-style-name="樣式2">
      <style:paragraph-properties fo:margin-left="1.27cm" fo:margin-right="-1.542cm" fo:line-height="0.529cm" fo:text-indent="-0.318cm" style:auto-text-indent="false"/>
      <style:text-properties fo:color="#000000" fo:font-size="12pt" fo:letter-spacing="0.03cm" style:font-size-asian="12pt" style:font-name-complex="標楷體" style:font-size-complex="12pt"/>
    </style:style>
    <style:style style:name="P5" style:family="paragraph" style:parent-style-name="樣式2">
      <style:paragraph-properties fo:margin-left="0cm" fo:margin-right="0cm" fo:line-height="0.529cm" fo:text-indent="0.953cm" style:auto-text-indent="false"/>
      <style:text-properties fo:color="#000000" fo:font-size="12pt" fo:letter-spacing="0.03cm" style:font-size-asian="12pt" style:font-name-complex="標楷體" style:font-size-complex="12pt"/>
    </style:style>
    <style:style style:name="P6" style:family="paragraph" style:parent-style-name="樣式2">
      <style:paragraph-properties fo:margin-left="0cm" fo:margin-right="-1.542cm" fo:line-height="0.529cm" fo:text-indent="0.953cm" style:auto-text-indent="false"/>
      <style:text-properties fo:color="#000000" fo:font-size="12pt" fo:letter-spacing="0.03cm" style:font-size-asian="12pt" style:font-name-complex="標楷體" style:font-size-complex="12pt"/>
    </style:style>
    <style:style style:name="P7" style:family="paragraph" style:parent-style-name="樣式1">
      <style:paragraph-properties fo:margin-left="0cm" fo:margin-right="-1.224cm" fo:line-height="0.529cm" fo:text-indent="0cm" style:auto-text-indent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15.028cm"/>
        </style:tab-stops>
      </style:paragraph-properties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 style:list-style-name="WW8Num2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15.028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29cm" style:snap-to-layout-grid="false">
        <style:tab-stops>
          <style:tab-stop style:position="0.529cm"/>
          <style:tab-stop style:position="2.328cm"/>
        </style:tab-stops>
      </style:paragraph-properties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cm" fo:margin-right="-1.542cm" fo:line-height="0.529cm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22" style:family="paragraph" style:parent-style-name="Standard">
      <style:paragraph-properties fo:margin-left="0cm" fo:margin-right="-1.542cm" fo:line-height="0.529cm" fo:text-indent="0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letter-spacing="0.03cm" style:font-name-asian="標楷體" style:font-name-complex="標楷體"/>
    </style:style>
    <style:style style:name="P23" style:family="paragraph" style:parent-style-name="Standard">
      <style:paragraph-properties fo:margin-left="0.868cm" fo:margin-right="0cm" fo:line-height="0.635cm" fo:text-align="justify" style:justify-single-word="false" fo:text-indent="-0.868cm" style:auto-text-indent="false"/>
    </style:style>
    <style:style style:name="P24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fo:color="#000000" style:font-name="標楷體" fo:letter-spacing="-0.007cm" style:font-name-asian="標楷體" style:font-name-complex="標楷體"/>
    </style:style>
    <style:style style:name="T2" style:family="text">
      <style:text-properties fo:color="#000000" style:font-name="標楷體" fo:letter-spacing="-0.007cm" style:font-name-asian="標楷體" style:font-name-complex="標楷體"/>
    </style:style>
    <style:style style:name="T3" style:family="text">
      <style:text-properties fo:color="#000000" style:font-name="標楷體" fo:letter-spacing="-0.007cm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letter-spacing="-0.018cm" style:font-name-asian="標楷體" style:font-name-complex="標楷體"/>
    </style:style>
    <style:style style:name="T10" style:family="text">
      <style:text-properties fo:color="#000000" style:font-name="標楷體" fo:letter-spacing="0.03cm" style:font-name-asian="標楷體" style:font-name-complex="標楷體"/>
    </style:style>
    <style:style style:name="T11" style:family="text">
      <style:text-properties fo:color="#000000" fo:font-size="12pt" style:font-size-asian="12pt" style:font-name-complex="標楷體" style:font-size-complex="12pt"/>
    </style:style>
    <style:style style:name="T12" style:family="text">
      <style:text-properties fo:color="#000000" fo:font-size="12pt" style:font-size-asian="12pt" style:font-name-complex="標楷體" style:font-size-complex="12pt"/>
    </style:style>
    <style:style style:name="T13" style:family="text">
      <style:text-properties fo:color="#000000" fo:font-size="12pt" fo:font-weight="bold" style:font-size-asian="12pt" style:font-weight-asian="bold" style:font-name-complex="標楷體" style:font-size-complex="12pt"/>
    </style:style>
    <style:style style:name="T14" style:family="text">
      <style:text-properties fo:color="#000000" fo:font-size="12pt" fo:letter-spacing="0.03cm" style:font-size-asian="12pt" style:font-name-complex="標楷體" style:font-size-complex="12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28"/>統計資料背景說明</text:span><text:span text:style-name="T5"><text:line-break/></text:span><text:span text:style-name="T1">資料種類: 其他消防統計</text:span></text:p>
      <text:p text:style-name="P8"><text:span text:style-name="T1">資料項目:義勇消防人員人數</text:span><text:span text:style-name="T5"><text:line-break/></text:span><text:span text:style-name="T8">一、</text:span><text:span text:style-name="T5">發布及編製機關單位</text:span></text:p>
      <text:p text:style-name="P15"><text:span text:style-name="T1">＊發布機關、單位：基隆市消防局</text:span></text:p>
      <text:p text:style-name="P15"><text:span text:style-name="T5">＊編製單位：</text:span><text:span text:style-name="T3">基隆市消防局</text:span><text:span text:style-name="T5"> </text:span></text:p>
      <text:p text:style-name="P15"><text:span text:style-name="T5">＊聯絡電話：</text:span><text:span text:style-name="T4">02-24302691*423</text:span></text:p>
      <text:p text:style-name="P15"><text:span text:style-name="T4">＊傳真： </text:span><text:span text:style-name="T4">02-24335637</text:span></text:p>
      <text:p text:style-name="P16">＊電子信箱：</text:p>
      <text:p text:style-name="P17">二、發布形式</text:p>
      <text:list xml:id="list3272837057" text:style-name="WW8Num2">
        <text:list-item>
          <text:p text:style-name="P11">口頭：</text:p>
        </text:list-item>
      </text:list>
      <text:p text:style-name="P8"><text:span text:style-name="T5"><text:s text:c="9"/></text:span><text:span text:style-name="T5">（ ）記者會或說明會</text:span></text:p>
      <text:list xml:id="list3479604001" text:style-name="WW8Num1">
        <text:list-item>
          <text:p text:style-name="P12">書面：</text:p>
        </text:list-item>
      </text:list>
      <text:p text:style-name="P18"><text:span text:style-name="T5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</text:span><text:span text:style-name="T5"> </text:span><text:span text:style-name="T5">）報表 <text:s/>（ ）書刊，刊名：</text:span></text:p>
      <text:p text:style-name="P19">＊電子媒體：</text:p>
      <text:p text:style-name="P20"><text:span text:style-name="T5">（ ）線上書刊及資料庫，網址 </text:span></text:p>
      <text:p text:style-name="P7"><text:span text:style-name="T11"><text:s text:c="4"/>（</text:span><text:span text:style-name="T11"> </text:span><text:span text:style-name="T11">）磁片</text:span><text:span text:style-name="T11"> <text:s text:c="2"/></text:span><text:span text:style-name="T11">（</text:span><text:span text:style-name="T11"> </text:span><text:span text:style-name="T11">）光碟片</text:span><text:span text:style-name="T11"> <text:s/></text:span><text:span text:style-name="T11">（</text:span><text:span text:style-name="T11"> </text:span><text:span text:style-name="T11">）其他</text:span><text:span text:style-name="T11"><text:line-break/></text:span><text:span text:style-name="T13">三、資料範圍、週期及時效</text:span><text:span text:style-name="T11"><text:line-break/>＊統計地區範圍及對象：</text:span><text:span text:style-name="T14">以現有義勇消防人員人數均為統計對象。</text:span><text:span text:style-name="T11"><text:line-break/>＊統計標準時間：</text:span><text:span text:style-name="T11">以每年6月底及12月底之事實為準。</text:span><text:span text:style-name="T11"><text:line-break/>＊統計項目定義：</text:span><text:span text:style-name="T11">各項人員職稱依據現行「直轄市、縣(市)義勇消防組織編組訓練演習</text:span></text:p>
      <text:p text:style-name="P7"><text:span text:style-name="T11"><text:s text:c="16"/>服勤辦法」之規定。</text:span></text:p>
      <text:p text:style-name="P1"><text:span text:style-name="T11">＊統計單位：</text:span><text:span text:style-name="T11">人</text:span><text:span text:style-name="T11">。<text:line-break/>＊統計分類：</text:span></text:p>
      <text:p text:style-name="P2">（一）按性別分</text:p>
      <text:p text:style-name="P1"><text:span text:style-name="T14">（二）各項人員職稱依據現行「直轄市、縣(市)義勇消防組織編組訓 <text:s text:c="2"/></text:span></text:p>
      <text:p text:style-name="P1"><text:span text:style-name="T14"><text:s text:c="5"/>練演習服勤辦法」之規定。</text:span></text:p>
      <text:p text:style-name="P3">1.總隊：分為總隊長、副總隊長、總幹事、副總幹事、幹事、顧問。</text:p>
      <text:p text:style-name="P4">2.大隊：分為大隊長、副大隊長、總幹事、副總幹事、幹事、助理幹事、顧問。</text:p>
      <text:p text:style-name="P5">3.中隊：分為中隊長、副中隊長、幹事、助理幹事、顧問。</text:p>
      <text:p text:style-name="P6">4.分隊：分為分隊長、副分隊長、幹事、助理幹事、顧問、小隊長、副小隊長、隊員。</text:p>
      <text:p text:style-name="P22">（三）年齡分：以實足年齡分為未滿25歲、25～29歲、30～34歲、35～39歲、40～44歲、</text:p>
      <text:p text:style-name="P21"><text:soft-page-break/><text:span text:style-name="T10"><text:s text:c="13"/>45～49歲、50～54歲、55～59歲、60～64歲及65歲以上。</text:span><text:span text:style-name="T5"><text:line-break/>＊</text:span><text:span text:style-name="T5">發布週期（指資料編製或產生之頻率，如月、季、年等）：半年</text:span><text:span text:style-name="T5">。<text:line-break/>＊</text:span><text:span text:style-name="T5">時效（指統計標準時間至資料發布時間之間隔時間）：一個月</text:span><text:span text:style-name="T5">。<text:line-break/>＊資料變革：</text:span><text:span text:style-name="T5">無</text:span><text:span text:style-name="T5">。</text:span></text:p>
      <text:p text:style-name="P8"><text:span text:style-name="T8">四、公開資料發布訊息</text:span><text:span text:style-name="T5"><text:line-break/></text:span><text:span text:style-name="T5">＊預告發布日期（含預告方式及週期）：基隆市消防局 http://www.klfd.gov.tw/wSite/ct?xItem=3101&amp;ctNode=284&amp;mp=11 <text:s/></text:span></text:p>
      <text:p text:style-name="P8"><text:span text:style-name="T5"><text:s text:c="2"/>竹縣政府、新竹縣政府消防局</text:span><text:span text:style-name="T5"><text:line-break/></text:span><text:span text:style-name="T5">五、資料品質</text:span></text:p>
      <text:p text:style-name="P23"><text:span text:style-name="T5">＊統計指標編製方法與資料來源說明：依據本局各消防分隊所報「</text:span><text:span text:style-name="T1">義勇消防人員人數</text:span><text:span text:style-name="T5">」表彙編</text:span></text:p>
      <text:p text:style-name="P13">＊統計資料交叉查核及確保資料合理性之機制（說明各項資料之相互關係及不同資料來源之相關統 </text:p>
      <text:p text:style-name="P9"><text:span text:style-name="T5"><text:s text:c="2"/>計差異性）：</text:span><text:span text:style-name="T5">詳加核對各項統計報表資料，對於異常資料再以電話複核。</text:span></text:p>
      <text:p text:style-name="P24">六、須注意及預定改變之事項（說明預定修正之資料、定義、統計方法等及其修正原因）：無</text:p>
      <text:p text:style-name="P10">七、其他事項: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天然災害造成人員傷亡及房屋損失統計資料背景說明</dc:title>
    <dc:subject/>
    <meta:keyword/>
    <meta:initial-creator>Wellen Sun</meta:initial-creator>
    <meta:creation-date>2018-07-19T16:34:00</meta:creation-date>
    <dc:creator>User</dc:creator>
    <dc:date>2018-08-13T17:40:00</dc:date>
    <meta:editing-cycles>5</meta:editing-cycles>
    <meta:editing-duration>PT1M</meta:editing-duration>
    <meta:document-statistic meta:table-count="0" meta:image-count="0" meta:object-count="0" meta:page-count="2" meta:paragraph-count="33" meta:word-count="816" meta:character-count="1048" meta:non-whitespace-character-count="921"/>
    <meta:generator>NDC_ODF_Application_Tools/2.0.4$Windows_X86_64 LibreOffice_project/ace8b54cb4771cd6636f2ccb1aac7c9dad875112</meta:generator>
  </office:meta>
</office:document-meta>
</file>