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/>
      <style:text-properties fo:color="#000000" style:font-name="標楷體" fo:letter-spacing="-0.007cm" style:font-name-asian="標楷體"/>
    </style:style>
    <style:style style:name="P4" style:family="paragraph" style:parent-style-name="Standard" style:list-style-name="WW8Num1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 style:list-style-name="WW8Num2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cm" fo:margin-right="-0.579cm" fo:line-height="0.635cm" fo:text-align="justify" style:justify-single-word="false" fo:text-indent="1.058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left="5.147cm" fo:margin-right="0cm" fo:line-height="0.635cm" fo:text-align="justify" style:justify-single-word="false" fo:text-indent="-4.657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style:font-name="標楷體" style:font-name-asian="標楷體"/>
    </style:style>
    <style:style style:name="P18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9" style:family="paragraph" style:parent-style-name="Standard">
      <style:paragraph-properties fo:margin-left="0.868cm" fo:margin-right="0cm" fo:line-height="0.635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1" style:family="paragraph" style:parent-style-name="Standard">
      <style:paragraph-properties fo:margin-left="0.635cm" fo:margin-right="0cm" fo:line-height="0.635cm" fo:text-align="justify" style:justify-single-word="false" fo:text-indent="-0.635cm" style:auto-text-indent="false">
        <style:tab-stops>
          <style:tab-stop style:position="15.028cm"/>
        </style:tab-stops>
      </style:paragraph-properties>
      <style:text-properties fo:color="#000000" style:font-name="標楷體" style:font-name-asian="標楷體"/>
    </style:style>
    <style:style style:name="P22" style:family="paragraph" style:parent-style-name="Standard" style:master-page-name="Standard">
      <style:paragraph-properties fo:line-height="0.635cm" fo:text-align="center" style:justify-single-word="false" style:page-number="auto"/>
      <style:text-properties fo:color="#000000" style:font-name="標楷體" fo:letter-spacing="-0.007cm" style:font-name-asian="標楷體"/>
    </style:style>
    <style:style style:name="P23" style:family="paragraph" style:parent-style-name="Standard">
      <style:paragraph-properties fo:margin-left="0.889cm" fo:margin-right="0cm" fo:margin-top="0.423cm" fo:margin-bottom="0cm" loext:contextual-spacing="false" fo:line-height="0.635cm" fo:text-align="justify" style:justify-single-word="false" fo:text-indent="-0.889cm" style:auto-text-indent="false"/>
      <style:text-properties fo:color="#000000" style:font-name="標楷體" style:font-name-asian="標楷體"/>
    </style:style>
    <style:style style:name="P24" style:family="paragraph" style:parent-style-name="樣式2">
      <style:paragraph-properties fo:margin-left="0cm" fo:margin-right="0cm" fo:line-height="0.529cm" fo:text-indent="0.639cm" style:auto-text-indent="false"/>
      <style:text-properties fo:color="#000000" style:font-name="Times New Roman" fo:font-size="12pt" fo:letter-spacing="0.03cm" style:font-size-asian="12pt" style:font-name-complex="Times New Roman"/>
    </style:style>
    <style:style style:name="P25" style:family="paragraph" style:parent-style-name="樣式2">
      <style:paragraph-properties fo:margin-left="0cm" fo:margin-right="0cm" fo:line-height="0.529cm" fo:text-indent="0.559cm" style:auto-text-indent="false"/>
      <style:text-properties fo:color="#000000" fo:font-size="12pt" style:font-size-asian="12pt" style:font-size-complex="12pt"/>
    </style:style>
    <style:style style:name="T1" style:family="text">
      <style:text-properties fo:letter-spacing="-0.007cm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letter-spacing="-0.007cm" style:font-name-asian="標楷體"/>
    </style:style>
    <style:style style:name="T4" style:family="text">
      <style:text-properties fo:color="#000000" style:font-name="標楷體" fo:letter-spacing="-0.007cm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letter-spacing="-0.018cm" style:font-name-asian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/>
    </style:style>
    <style:style style:name="T15" style:family="text">
      <style:text-properties style:font-name-complex="標楷體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Times New Roman" fo:letter-spacing="0.03cm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統計資料背景說明</text:p>
      <text:p text:style-name="P3">資料種類:其他消防統計</text:p>
      <text:p text:style-name="P1"><text:span text:style-name="T3">資料項目:</text:span><text:span text:style-name="T5">消防人力</text:span></text:p>
      <text:list xml:id="list2359636912" text:style-name="WW8Num1">
        <text:list-item>
          <text:p text:style-name="P4">發布及編製機關單位</text:p>
        </text:list-item>
      </text:list>
      <text:p text:style-name="P7"><text:span text:style-name="T3">＊發布機關、單位：基隆市消防局</text:span></text:p>
      <text:p text:style-name="P7"><text:span text:style-name="T5">＊編製單位：</text:span><text:span text:style-name="T3">基隆市消防局</text:span></text:p>
      <text:p text:style-name="P7"><text:span text:style-name="T5">＊聯絡電話：</text:span><text:span text:style-name="T5">02-24302691*423</text:span></text:p>
      <text:p text:style-name="P7"><text:span text:style-name="T5">＊傳真： </text:span><text:span text:style-name="T5">02-24335637</text:span></text:p>
      <text:p text:style-name="P8">＊電子信箱：</text:p>
      <text:p text:style-name="P9">二、發布形式</text:p>
      <text:list xml:id="list3445879262" text:style-name="WW8Num3">
        <text:list-item>
          <text:p text:style-name="P5">口頭：</text:p>
        </text:list-item>
      </text:list>
      <text:p text:style-name="P2"><text:span text:style-name="T7"><text:s text:c="9"/></text:span><text:span text:style-name="T5">（ ）記者會或說明會</text:span></text:p>
      <text:list xml:id="list1313765959" text:style-name="WW8Num2">
        <text:list-item>
          <text:p text:style-name="P6">書面：</text:p>
        </text:list-item>
      </text:list>
      <text:p text:style-name="P10"><text:span text:style-name="T7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V</text:span><text:span text:style-name="T5"> </text:span><text:span text:style-name="T5">）報表 <text:s/>（ ）書刊，刊名：</text:span></text:p>
      <text:p text:style-name="P11">＊電子媒體：</text:p>
      <text:p text:style-name="P12"><text:span text:style-name="T5">（ ）線上書刊及資料庫，網址 </text:span></text:p>
      <text:p text:style-name="P13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<text:p text:style-name="P14">三、資料範圍、週期及時效</text:p>
      <text:p text:style-name="P15"><text:span text:style-name="T5">＊統計地區範圍及對象：</text:span><text:span text:style-name="T13">凡本</text:span><text:span text:style-name="T8">局編制內人員</text:span><text:span text:style-name="T13">均</text:span><text:span text:style-name="T8">為統計對象。</text:span></text:p>
      <text:p text:style-name="P17">＊統計標準時間：以每年12月底之事實為準</text:p>
      <text:p text:style-name="P17">＊統計項目定義：</text:p>
      <text:p text:style-name="P24">(一)官等分：5職等以下人員，包含比照警佐待遇人員。</text:p>
      <text:p text:style-name="P24">(二)年齡分：以實足年齡計算。</text:p>
      <text:p text:style-name="P24">(三)考試及任用分：採其取得現職任用資格並辦理送審之最高考試1種。</text:p>
      <text:p text:style-name="P24">(四)學歷分：每人填具最高學歷1種，警員班以養成教育者為準。</text:p>
      <text:p text:style-name="P25"><text:soft-page-break/>(五)現有員額按官等、年齡、性別、考試及任用、學歷分之合計應相等。</text:p>
      <text:p text:style-name="P17">＊統計單位：人 </text:p>
      <text:p text:style-name="P16"><text:span text:style-name="T5">＊</text:span><text:span text:style-name="T12">分類標準：</text:span><text:span text:style-name="T7">按編制員額、預算員額、現有員額(再依官等、年齡、性別、考試及任用、學歷分) <text:s text:c="2"/></text:span></text:p>
      <text:p text:style-name="P16"><text:span text:style-name="T7"><text:s text:c="12"/>分類。</text:span></text:p>
      <text:p text:style-name="P17">＊發布週期（指資料編製或產生之頻率，如月、季、年等）：年</text:p>
      <text:p text:style-name="P16"><text:span text:style-name="T5">＊時效（指統計標準時間至資料發布時間之間隔時間）：二個月</text:span></text:p>
      <text:p text:style-name="P17">＊資料變革：無</text:p>
      <text:p text:style-name="P14">四、公開資料發布訊息</text:p>
      <text:p text:style-name="P18"><text:span text:style-name="T5">＊預告發布日期（含預告方式及週期）：基隆市消防局 http://www.klfd.gov.tw/wSite/ct?xItem=3101&amp;ctNode=284&amp;mp=11 </text:span><text:span text:style-name="T5"><text:s/></text:span></text:p>
      <text:p text:style-name="P19"><text:span text:style-name="T5">＊統計指標編製方法與資料來源說明：依據各消防分隊所報「消防人力」表彙整。</text:span></text:p>
      <text:p text:style-name="P20"><text:span text:style-name="T5">＊統計資料交叉查核及確保資料合理性之機制（說明各項資料之相互關係及不同資料來源之相關統計差異性）：</text:span><text:span text:style-name="T8">詳加核對各項統計報表資料，對於異常資料再以電話複核。</text:span></text:p>
      <text:p text:style-name="P21">六、須注意及預定改變之事項（說明預定修正之資料、定義、統計方法等及其修正原因）：無</text:p>
      <text:p text:style-name="P23">七、其他事項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cm" fo:margin-left="1.8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9</dc:title>
    <dc:subject/>
    <meta:keyword/>
    <meta:initial-creator>user</meta:initial-creator>
    <meta:creation-date>2018-07-19T16:11:00</meta:creation-date>
    <dc:creator>User</dc:creator>
    <dc:date>2018-08-13T17:40:00</dc:date>
    <meta:editing-cycles>5</meta:editing-cycles>
    <meta:editing-duration>PT1M</meta:editing-duration>
    <meta:document-statistic meta:table-count="0" meta:image-count="0" meta:object-count="0" meta:page-count="2" meta:paragraph-count="38" meta:word-count="669" meta:character-count="807" meta:non-whitespace-character-count="752"/>
    <meta:generator>NDC_ODF_Application_Tools/2.0.4$Windows_X86_64 LibreOffice_project/ace8b54cb4771cd6636f2ccb1aac7c9dad875112</meta:generator>
  </office:meta>
</office:document-meta>
</file>