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  <style:text-properties fo:color="#000000" style:font-name="標楷體" fo:letter-spacing="-0.007cm" style:font-name-asian="標楷體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 style:list-style-name="WW8Num6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8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2">
      <style:paragraph-properties fo:line-height="0.776cm"/>
      <style:text-properties fo:color="#000000" style:font-name-asian="標楷體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-0.579cm" fo:line-height="0.776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087cm" fo:margin-right="0cm" fo:margin-top="0.423cm" fo:margin-bottom="0cm" loext:contextual-spacing="false" fo:line-height="0.776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91cm" fo:margin-right="0cm" fo:line-height="0.776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988cm" fo:margin-right="0cm" fo:line-height="0.776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868cm" fo:margin-right="0cm" fo:line-height="0.776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938cm" fo:margin-right="0cm" fo:line-height="0.776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0.889cm" fo:margin-right="0cm" fo:margin-top="0.423cm" fo:margin-bottom="0cm" loext:contextual-spacing="false" fo:line-height="0.776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標楷體" fo:letter-spacing="-0.007cm" style:font-name-asian="標楷體"/>
    </style:style>
    <style:style style:name="T1" style:family="text">
      <style:text-properties fo:letter-spacing="-0.007cm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fo:letter-spacing="-0.018cm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統計資料背景說明</text:p>
      <text:p text:style-name="P2">資料種類:火災災害統計</text:p>
      <text:p text:style-name="P1"><text:span text:style-name="T2">資料項目:</text:span><text:span text:style-name="T4">火災起火原因</text:span></text:p>
      <text:list xml:id="list3418655330" text:style-name="WW8Num6">
        <text:list-item>
          <text:p text:style-name="P4">發布及編製機關單位</text:p>
        </text:list-item>
      </text:list>
      <text:p text:style-name="P10"><text:span text:style-name="T2">＊發布機關、單位：基隆市消防局</text:span></text:p>
      <text:p text:style-name="P10"><text:span text:style-name="T4">＊編製單位：</text:span><text:span text:style-name="T2">基隆市消防局</text:span></text:p>
      <text:p text:style-name="P10"><text:span text:style-name="T4">＊聯絡電話：</text:span><text:span text:style-name="T4">02-24302691*423</text:span></text:p>
      <text:p text:style-name="P10"><text:span text:style-name="T4">＊傳真： </text:span><text:span text:style-name="T4">02-24335637</text:span></text:p>
      <text:p text:style-name="P11">＊電子信箱：</text:p>
      <text:p text:style-name="P12">二、發布形式</text:p>
      <text:list xml:id="list375654677" text:style-name="WW8Num8">
        <text:list-item>
          <text:p text:style-name="P5">口頭：</text:p>
        </text:list-item>
      </text:list>
      <text:p text:style-name="P9"><text:span text:style-name="T6"><text:s text:c="9"/></text:span><text:span text:style-name="T4">（ ）記者會或說明會</text:span></text:p>
      <text:list xml:id="list1685082663" text:style-name="WW8Num7">
        <text:list-item>
          <text:p text:style-name="P6">書面：</text:p>
        </text:list-item>
      </text:list>
      <text:p text:style-name="P13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<text:p text:style-name="P14">＊電子媒體：</text:p>
      <text:p text:style-name="P15"><text:span text:style-name="T4">（ ）線上書刊及資料庫，網址</text:span></text:p>
      <text:p text:style-name="P16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<text:p text:style-name="P17">三、資料範圍、週期及時效</text:p>
      <text:p text:style-name="P19">＊統計地區範圍及對象：凡所發生之火災均為統計對象</text:p>
      <text:p text:style-name="P19">＊統計標準時間：以每月1日至月底之事實為準</text:p>
      <text:p text:style-name="P18"><text:span text:style-name="T8">＊統計項目定義：</text:span><text:span text:style-name="T10">本表含火災發生原因之行為及物質，可依調查之原因單選填入。</text:span></text:p>
      <text:list xml:id="list3658314603" text:style-name="WW8Num2">
        <text:list-item>
          <text:list>
            <text:list-item>
              <text:p text:style-name="P7">人為縱火：指特定人故意放火，期待引起火災損害之行為。</text:p>
            </text:list-item>
            <text:list-item>
              <text:p text:style-name="P7">自殺：以自殺為目的，縱火為手段，而引起火災之行為。</text:p>
            </text:list-item>
            <text:list-item>
              <text:p text:style-name="P7">燈燭：係指使用酒精、煤油、蠟燭等燃料為點燃照明之燈具時，管理或使用不慎引起之火災。</text:p>
            </text:list-item>
            <text:list-item>
              <text:p text:style-name="P7">爐火烹調：專指以爐灶烹飪時，不慎引發之火災。</text:p>
            </text:list-item>
            <text:list-item>
              <text:p text:style-name="P7"><text:soft-page-break/>敬神掃墓祭祖：指在室內（外）敬神祭祀、掃墓或祭祖時點蠟燭、點油燈、焚香、燒金（冥）紙、燒雜草等，不慎引起之火災。</text:p>
            </text:list-item>
            <text:list-item>
              <text:p text:style-name="P7">菸蒂：專指抽菸時，丟棄菸蒂而不慎引起之火災。</text:p>
            </text:list-item>
            <text:list-item>
              <text:p text:style-name="P7">電氣設備：其範圍包括電器產品、電氣器材、電路配線及電路配線組件，因漏電、短路、過載、絕緣劣化或其他因素引起之火災。</text:p>
            </text:list-item>
            <text:list-item>
              <text:p text:style-name="P7">機械設備：係指機械因破損腐蝕、構造不良、材質不良、使用不當等因素而造成之火災。</text:p>
            </text:list-item>
            <text:list-item>
              <text:p text:style-name="P7">玩火：指玩弄火種、火苗而引起意外之火災。</text:p>
            </text:list-item>
            <text:list-item>
              <text:p text:style-name="P7">烤火：包含室內（外）烘烤食物、物品或取暖等行為，不慎引起之火災。</text:p>
            </text:list-item>
            <text:list-item>
              <text:p text:style-name="P7">施工不慎：指建築時電弧電焊、乙炔燒焊或其他施工方法不慎而引起之火災。</text:p>
            </text:list-item>
            <text:list-item>
              <text:p text:style-name="P7">易燃品自燃：指易燃品氧化、潮濕、自燃、復燃及其他現象引起之火災。</text:p>
            </text:list-item>
            <text:list-item>
              <text:p text:style-name="P7">瓦斯漏氣或爆炸：指氣體儲存缺乏維護、儲存不當、搬運不慎或其他因素而引起氣體洩漏或爆炸，引起破壞之火災。</text:p>
            </text:list-item>
            <text:list-item>
              <text:p text:style-name="P7">化學物品：指化學物品遭爆炸、劇烈反應、異物混入、電火花、接觸火焰、藥品不當混合或其他因素引起化學藥品爆炸或釀成火災。</text:p>
            </text:list-item>
            <text:list-item>
              <text:p text:style-name="P7">燃放爆竹：指燃放爆竹、煙火或其他類似之物品而引起之火災。</text:p>
            </text:list-item>
            <text:list-item>
              <text:p text:style-name="P7">交通事故：指因車輛、航空器等交通工具發生意外事故而引發之火災。</text:p>
            </text:list-item>
            <text:list-item>
              <text:p text:style-name="P7">天然災害：指因雷電、風災、地震等非人為因素所引起之火災。</text:p>
            </text:list-item>
            <text:list-item>
              <text:p text:style-name="P7">原因不明：指火災發生原因不明者。</text:p>
            </text:list-item>
            <text:list-item>
              <text:p text:style-name="P7">其他：指能確定引起火災之原因，而不是１至１８項之因素者。</text:p>
            </text:list-item>
          </text:list>
        </text:list-item>
      </text:list>
      <text:p text:style-name="P19">＊統計單位：次</text:p>
      <text:p text:style-name="P20"><text:span text:style-name="T4">＊統計分類：</text:span><text:span text:style-name="T10">按人為縱火、自殺、燈燭、爐火烹調、敬神掃墓祭祖、菸蒂、電氣設備、機械設備、玩火、烤火、施工不慎、易燃品自燃、瓦斯漏氣或爆炸、化學物品、燃放爆竹、交通事故、天然災害、原因不明及其他等分類。</text:span><text:span text:style-name="T4"> </text:span></text:p>
      <text:p text:style-name="P19">＊發布週期（指資料編製或產生之頻率，如月、季、年等）：月</text:p>
      <text:p text:style-name="P19">＊時效（指統計標準時間至資料發布時間之間隔時間）：20日</text:p>
      <text:p text:style-name="P19">＊資料變革：無</text:p>
      <text:p text:style-name="P17">四、公開資料發布訊息</text:p>
      <text:p text:style-name="P21"><text:span text:style-name="T4">＊預告發布日期（含預告方式及週期）：基隆市消防局 http://www.klfd.gov.tw/wSite/ct?xItem=3101&amp;ctNode=284&amp;mp=11</text:span></text:p>
      <text:p text:style-name="P17">五、資料品質</text:p>
      <text:p text:style-name="P22"><text:span text:style-name="T4">＊統計指標編製方法與資料來源說明：依據各消防分隊所報「火災次數按起火原因分」表彙編</text:span></text:p>
      <text:p text:style-name="P23"><text:span text:style-name="T4">＊統計資料交叉查核及確保資料合理性之機制（說明各項資料之相互關係及不同資料來源之相關統計差異性）：</text:span><text:span text:style-name="T7">詳加核對各項統計報表資料，對於異常資料再以電話複核。</text:span></text:p>
      <text:p text:style-name="P24">六、須注意及預定改變之事項（說明預定修正之資料、定義、統計方法等及其修正原因）：無</text:p>
      <text:p text:style-name="P24"><text:soft-page-break/>七、其他事項:</text:p>
      <text:p text:style-name="P3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/>
    <meta:keyword/>
    <meta:initial-creator>user</meta:initial-creator>
    <meta:creation-date>2018-07-19T15:45:00</meta:creation-date>
    <dc:creator>User</dc:creator>
    <dc:date>2018-08-13T17:36:00</dc:date>
    <meta:print-date>2018-08-11T19:39:00</meta:print-date>
    <meta:editing-cycles>5</meta:editing-cycles>
    <meta:editing-duration>PT1M</meta:editing-duration>
    <meta:document-statistic meta:table-count="0" meta:image-count="0" meta:object-count="0" meta:page-count="3" meta:paragraph-count="52" meta:word-count="1337" meta:character-count="1457" meta:non-whitespace-character-count="1420"/>
    <meta:generator>NDC_ODF_Application_Tools/2.0.4$Windows_X86_64 LibreOffice_project/ace8b54cb4771cd6636f2ccb1aac7c9dad875112</meta:generator>
  </office:meta>
</office:document-meta>
</file>