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style:font-name="標楷體" fo:letter-spacing="-0.007cm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6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-0.579cm" fo:line-height="0.706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line-height="0.706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402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68cm" fo:margin-right="0cm" fo:line-height="0.706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38cm" fo:margin-right="0cm" fo:line-height="0.706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line-height="0.706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letter-spacing="-0.007cm" style:font-name-asian="標楷體"/>
    </style:style>
    <style:style style:name="P25" style:family="paragraph" style:parent-style-name="樣式2">
      <style:paragraph-properties fo:margin-left="0.45cm" fo:margin-right="0cm" fo:line-height="0.529cm" fo:text-indent="0cm" style:auto-text-indent="false"/>
    </style:style>
    <style:style style:name="P26" style:family="paragraph" style:parent-style-name="樣式2">
      <style:paragraph-properties fo:margin-left="0.45cm" fo:margin-right="0cm" fo:line-height="0.529cm" fo:text-indent="0cm" style:auto-text-indent="false"/>
      <style:text-properties fo:color="#000000" style:font-name="Times New Roman" fo:font-size="12pt" fo:letter-spacing="0.03cm" style:font-size-asian="12pt" style:font-name-complex="Times New Roman"/>
    </style:style>
    <style:style style:name="P27" style:family="paragraph" style:parent-style-name="樣式2">
      <style:paragraph-properties fo:margin-left="0.45cm" fo:margin-right="0cm" fo:line-height="0.529cm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樣式2">
      <style:paragraph-properties fo:margin-left="1.901cm" fo:margin-right="0cm" fo:line-height="0.529cm" fo:text-indent="-1.478cm" style:auto-text-indent="false"/>
      <style:text-properties fo:color="#000000" style:font-name="Times New Roman" fo:font-size="12pt" fo:letter-spacing="0.03cm" style:font-size-asian="12pt" style:font-name-complex="Times New Roman"/>
    </style:style>
    <style:style style:name="P29" style:family="paragraph" style:parent-style-name="樣式2">
      <style:paragraph-properties fo:margin-left="1.905cm" fo:margin-right="0cm" fo:line-height="0.529cm" fo:text-indent="-1.455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0" style:family="paragraph" style:parent-style-name="樣式2">
      <style:paragraph-properties fo:margin-left="1.905cm" fo:margin-right="0cm" fo:line-height="0.529cm" fo:text-indent="-1.455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letter-spacing="-0.018cm" style:font-name-asian="標楷體"/>
    </style:style>
    <style:style style:name="T11" style:family="text">
      <style:text-properties fo:color="#000000" style:font-name="標楷體" fo:letter-spacing="0.03cm" style:font-name-asian="標楷體" style:font-name-complex="標楷體"/>
    </style:style>
    <style:style style:name="T12" style:family="text">
      <style:text-properties fo:color="#000000" style:font-name="Times New Roman" fo:font-size="12pt" fo:letter-spacing="0.03cm" style:font-size-asian="12pt" style:font-name-complex="Times New Roman"/>
    </style:style>
    <style:style style:name="T13" style:family="text">
      <style:text-properties fo:color="#000000" style:font-name="Times New Roman" fo:font-size="12pt" fo:letter-spacing="0.03cm" style:font-name-asian="Times New Roman" style:font-size-asian="12pt" style:font-name-complex="Times New Roman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letter-spacing="0.03cm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標楷體" style:font-size-complex="12pt"/>
    </style:style>
    <style:style style:name="T19" style:family="text">
      <style:text-properties style:font-name="Times New Roman" fo:letter-spacing="0.03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統計資料背景說明</text:p>
      <text:p text:style-name="P2">資料種類:火災災害統計</text:p>
      <text:p text:style-name="P1"><text:span text:style-name="T4">資料項目:</text:span><text:span text:style-name="T6">起火建築物</text:span></text:p>
      <text:list xml:id="list2820251137" text:style-name="WW8Num5">
        <text:list-item>
          <text:p text:style-name="P4">發布及編製機關單位</text:p>
        </text:list-item>
      </text:list>
      <text:p text:style-name="P9"><text:span text:style-name="T4">＊發布機關、單位：基隆市消防局</text:span></text:p>
      <text:p text:style-name="P9"><text:span text:style-name="T6">＊編製單位：</text:span><text:span text:style-name="T4">基隆市消防局</text:span><text:span text:style-name="T6"> </text:span></text:p>
      <text:p text:style-name="P9"><text:span text:style-name="T6">＊聯絡電話：</text:span><text:span text:style-name="T6">02-24302691*423</text:span></text:p>
      <text:p text:style-name="P9"><text:span text:style-name="T6">＊傳真： </text:span><text:span text:style-name="T6">02-24335637</text:span></text:p>
      <text:p text:style-name="P10">＊電子信箱：</text:p>
      <text:p text:style-name="P11">二、發布形式</text:p>
      <text:list xml:id="list2893101086" text:style-name="WW8Num7">
        <text:list-item>
          <text:p text:style-name="P5">口頭：</text:p>
        </text:list-item>
      </text:list>
      <text:p text:style-name="P8"><text:span text:style-name="T8"><text:s text:c="9"/></text:span><text:span text:style-name="T6">（ ）記者會或說明會</text:span></text:p>
      <text:list xml:id="list3743061205" text:style-name="WW8Num6">
        <text:list-item>
          <text:p text:style-name="P6">書面：</text:p>
        </text:list-item>
      </text:list>
      <text:p text:style-name="P12"><text:span text:style-name="T8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V</text:span><text:span text:style-name="T6"> </text:span><text:span text:style-name="T6">）報表 <text:s/>（ ）書刊，刊名：</text:span></text:p>
      <text:p text:style-name="P13">＊電子媒體：</text:p>
      <text:p text:style-name="P14"><text:span text:style-name="T6">（ ）線上書刊及資料庫，網址 <text:s/></text:span></text:p>
      <text:p text:style-name="P15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6">三、資料範圍、週期及時效</text:p>
      <text:p text:style-name="P17"><text:span text:style-name="T6">＊統計地區範圍及對象：凡所發生火災之建築物均為統計對象</text:span></text:p>
      <text:p text:style-name="P18">＊統計標準時間：以每月1日至月底之事實為準</text:p>
      <text:p text:style-name="P18">＊統計項目定義：</text:p>
      <text:p text:style-name="P26">（一）起火建築物：為引起火災之建築物，非延燒之建築物。</text:p>
      <text:p text:style-name="P26">（二）建築物高度：依建築技術規則建築設計施工編第1條，以基地地面以上樓層<text:span text:style-name="T15"> <text:s text:c="5"/></text:span></text:p>
      <text:p text:style-name="P26"><text:span text:style-name="T15"><text:s text:c="5"/></text:span>數之和計算建築物層數高度。<text:span text:style-name="T15"> </text:span></text:p>
      <text:p text:style-name="P26">（三）起火建築物類別分：為建築物申請登記之用途。</text:p>
      <text:p text:style-name="P26"><text:soft-page-break/>（四）起火建築物火災時用途：以受災時實際使用之用途。</text:p>
      <text:p text:style-name="P26">（五）獨立住宅：為單獨住戶且自基地以上無分隔使用之房舍（俗稱透天厝）。</text:p>
      <text:p text:style-name="P25"><text:span text:style-name="T12">（六）集合住宅：為具有共同基地及共同空間或設備，並有3個住宅單位以上之建</text:span><text:span text:style-name="T13"> <text:s text:c="2"/></text:span></text:p>
      <text:p text:style-name="P25"><text:span text:style-name="T13"><text:s text:c="5"/></text:span><text:span text:style-name="T12">築物。</text:span></text:p>
      <text:p text:style-name="P26">（七）辦公建築：指政府機關或供商談、接洽、處理一般事務之辨公室。</text:p>
      <text:p text:style-name="P26">（八）商業建築：供商業交易、陳列展售、娛樂、餐飲、消費之場所。</text:p>
      <text:p text:style-name="P28">（九）複合建築：為1棟建築物中有供各類場所消防安全設備設置標準第2編消防設計，第12條第1款至第4款各目所列用途2種以上，且該不同用途，在管理及使用形態上，未構成從屬於其中一主用途者。</text:p>
      <text:p text:style-name="P26">（十）倉庫：供儲存物品之場所。</text:p>
      <text:p text:style-name="P26">（十一）工廠：製造、修理、包裝物品之場所。</text:p>
      <text:p text:style-name="P27">（十二）寺廟：供宗教信徒聚會活動之場所。</text:p>
      <text:p text:style-name="P27">（十三）其他：如公共集會、文教、醫療類場所。</text:p>
      <text:p text:style-name="P18">＊統計單位：次 </text:p>
      <text:p text:style-name="P19">＊統計分類：</text:p>
      <text:p text:style-name="P29">（一）按建築物高度分：分為1至5層、6至12層、13至19層、20至29層及30層以上。</text:p>
      <text:p text:style-name="P30">（二）按起火建築物類別分：分為獨立住宅、集合住宅、辦公建築、商業建築、複合建築、倉庫、工廠、寺廟及其他。</text:p>
      <text:p text:style-name="P30">（三）按起火建築物火災時用途分：分為住宅、營業場所、作業場所、倉庫、空屋或修建中、公共設施及其他。</text:p>
      <text:p text:style-name="P18">＊發布週期（指資料編製或產生之頻率，如月、季、年等）：月</text:p>
      <text:p text:style-name="P18">＊時效（指統計標準時間至資料發布時間之間隔時間）：20日</text:p>
      <text:p text:style-name="P18">＊資料變革：無</text:p>
      <text:p text:style-name="P16">四、公開資料發布訊息</text:p>
      <text:p text:style-name="P20"><text:span text:style-name="T6">＊預告發布日期（含預告方式及週期）：基隆市消防局 http://www.klfd.gov.tw/wSite/ct?xItem=3101&amp;ctNode=284&amp;mp=11 <text:tab/> </text:span></text:p>
      <text:p text:style-name="P16">五、資料品質</text:p>
      <text:p text:style-name="P21"><text:span text:style-name="T6">＊統計指標編製方法與資料來源說明：依據各消防分隊</text:span><text:span text:style-name="T11">所報「起火建築物」表彙編。</text:span></text:p>
      <text:p text:style-name="P22"><text:span text:style-name="T6">＊統計資料交叉查核及確保資料合理性之機制（說明各項資料之相互關係及不同資料來源之相關統計差異性）：</text:span><text:span text:style-name="T9">詳加核對各項統計報表資料，對於異常資料再以電話複核。</text:span></text:p>
      <text:p text:style-name="P23">六、須注意及預定改變之事項（說明預定修正之資料、定義、統計方法等及其修正原因）：無</text:p>
      <text:p text:style-name="P23">七:其他事項:</text:p>
      <text:p text:style-name="P3"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/>
    <meta:keyword/>
    <meta:initial-creator>user</meta:initial-creator>
    <meta:creation-date>2018-07-19T16:29:00</meta:creation-date>
    <dc:creator>User</dc:creator>
    <dc:date>2018-08-13T17:36:00</dc:date>
    <meta:print-date>2009-09-15T16:53:00</meta:print-date>
    <meta:editing-cycles>5</meta:editing-cycles>
    <meta:editing-duration>PT1M</meta:editing-duration>
    <meta:document-statistic meta:table-count="0" meta:image-count="0" meta:object-count="0" meta:page-count="3" meta:paragraph-count="51" meta:word-count="1073" meta:character-count="1226" meta:non-whitespace-character-count="1163"/>
    <meta:generator>NDC_ODF_Application_Tools/2.0.4$Windows_X86_64 LibreOffice_project/ace8b54cb4771cd6636f2ccb1aac7c9dad875112</meta:generator>
  </office:meta>
</office:document-meta>
</file>