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  <style:text-properties fo:color="#000000" style:font-name="標楷體" fo:letter-spacing="-0.007cm" style:font-name-asian="標楷體"/>
    </style:style>
    <style:style style:name="P3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 style:list-style-name="WW8Num10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9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-0.579cm" fo:line-height="0.776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776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8" style:family="paragraph" style:parent-style-name="Standard" style:list-style-name="WW8Num4">
      <style:paragraph-properties fo:margin-left="1.7cm" fo:margin-right="0cm" fo:line-height="0.776cm" fo:text-indent="-1.3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 style:list-style-name="WW8Num4">
      <style:paragraph-properties fo:margin-left="1.7cm" fo:margin-right="0cm" fo:line-height="0.776cm" fo:text-indent="-1.3cm" style:auto-text-indent="false">
        <style:tab-stops>
          <style:tab-stop style:position="1.588cm"/>
        </style:tab-stops>
      </style:paragraph-properties>
      <style:text-properties fo:color="#000000" style:font-name-asian="標楷體" style:font-size-complex="12pt"/>
    </style:style>
    <style:style style:name="P20" style:family="paragraph" style:parent-style-name="Standard">
      <style:paragraph-properties fo:margin-left="0.938cm" fo:margin-right="0cm" fo:line-height="0.776cm" fo:text-align="justify" style:justify-single-word="false" fo:text-indent="-0.494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1.82cm" fo:margin-right="0cm" fo:line-height="0.776cm" fo:text-indent="-1.27cm" style:auto-text-indent="false"/>
    </style:style>
    <style:style style:name="P22" style:family="paragraph" style:parent-style-name="Standard">
      <style:paragraph-properties fo:margin-left="1.82cm" fo:margin-right="0cm" fo:line-height="0.776cm" fo:text-indent="-1.27cm" style:auto-text-indent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left="0.988cm" fo:margin-right="0cm" fo:line-height="0.776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868cm" fo:margin-right="0cm" fo:line-height="0.776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938cm" fo:margin-right="0cm" fo:line-height="0.776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6" style:family="paragraph" style:parent-style-name="Standard">
      <style:paragraph-properties fo:margin-left="0.938cm" fo:margin-right="0cm" fo:line-height="0.776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889cm" fo:margin-right="0cm" fo:margin-top="0.423cm" fo:margin-bottom="0cm" loext:contextual-spacing="false" fo:line-height="0.776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Times New Roman" style:font-size-complex="12pt"/>
    </style:style>
    <style:style style:name="T14" style:family="text">
      <style:text-properties fo:color="#000000" style:font-name="新細明體" style:font-name-asian="標楷體" style:font-size-complex="12pt"/>
    </style:style>
    <style:style style:name="T15" style:family="text">
      <style:text-properties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5統計資料背景說明</text:span></text:p>
      <text:p text:style-name="P2">資料種類:火災災害統計</text:p>
      <text:p text:style-name="P1"><text:span text:style-name="T4">資料項目:</text:span><text:span text:style-name="T6">火災人員死傷、財物損失</text:span></text:p>
      <text:list xml:id="list2878040796" text:style-name="WW8Num7">
        <text:list-item>
          <text:p text:style-name="P3">發布及編製機關單位</text:p>
        </text:list-item>
      </text:list>
      <text:p text:style-name="P8"><text:span text:style-name="T4">＊發布機關、單位：基隆市消防局</text:span></text:p>
      <text:p text:style-name="P8"><text:span text:style-name="T6">＊編製單位：</text:span><text:span text:style-name="T4">基隆市消防局</text:span><text:span text:style-name="T6"> </text:span></text:p>
      <text:p text:style-name="P8"><text:span text:style-name="T6">＊聯絡電話：</text:span><text:span text:style-name="T6">02-24302691*423</text:span></text:p>
      <text:p text:style-name="P8"><text:span text:style-name="T6">＊傳真： </text:span><text:span text:style-name="T6">02-24335637</text:span></text:p>
      <text:p text:style-name="P9">＊電子信箱：</text:p>
      <text:p text:style-name="P10">二、發布形式</text:p>
      <text:list xml:id="list1928346268" text:style-name="WW8Num10">
        <text:list-item>
          <text:p text:style-name="P4">口頭：</text:p>
        </text:list-item>
      </text:list>
      <text:p text:style-name="P7"><text:span text:style-name="T8"><text:s text:c="9"/></text:span><text:span text:style-name="T6">（ ）記者會或說明會</text:span></text:p>
      <text:list xml:id="list1255624976" text:style-name="WW8Num9">
        <text:list-item>
          <text:p text:style-name="P5">書面：</text:p>
        </text:list-item>
      </text:list>
      <text:p text:style-name="P11"><text:span text:style-name="T8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V</text:span><text:span text:style-name="T6"> </text:span><text:span text:style-name="T6">）報表 <text:s/>（ ）書刊，刊名：</text:span></text:p>
      <text:p text:style-name="P12">＊電子媒體：</text:p>
      <text:p text:style-name="P13"><text:span text:style-name="T6">（ ）線上書刊及資料庫，網址 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5">三、資料範圍、週期及時效</text:p>
      <text:p text:style-name="P16"><text:span text:style-name="T6">＊統計地區範圍及對象：凡在本</text:span><text:span text:style-name="T4">市</text:span><text:span text:style-name="T6">所發生火災之人員死傷及財物損失均為統計對象</text:span></text:p>
      <text:p text:style-name="P17">＊統計標準時間：以每月1日至月底之事實為準</text:p>
      <text:p text:style-name="P17">＊統計項目定義： </text:p>
      <text:list xml:id="list3259636680" text:style-name="WW8Num4">
        <text:list-item>
          <text:list>
            <text:list-item>
              <text:p text:style-name="P18"><text:span text:style-name="T12">死亡：因火災當場死亡或受傷於14日內死亡者（含消防人員），另因車輛火災所造成人員死亡應否納入統計之標準如下：</text:span><text:span text:style-name="T9">車輛火災發生原因係車輛行進間發生車禍而造成人員死亡者，不列入火災死亡統計，其他非車禍火災造成人員死亡，皆應列入火災死亡統計。</text:span></text:p>
            </text:list-item>
            <text:list-item>
              <text:p text:style-name="P18"><text:span text:style-name="T12">受傷：含輕傷及重傷，另因車輛火災所造成人員受傷應否納入統計之標準如下：車輛火災發生原因係車輛行進間發生車禍而造成人員受傷者，不列入火災受傷統計，其他非車禍火災造成人員受傷，皆應列入火災受傷統計。</text:span><text:span text:style-name="T13"> <text:s text:c="5"/></text:span></text:p>
            </text:list-item>
            <text:list-item>
              <text:p text:style-name="P18"><text:span text:style-name="T12">死亡及受傷人數：指火災時受災民眾，搶救之消防、義消、軍憲警、民間團體等人員及圍觀民眾</text:span><text:span text:style-name="T14">…</text:span><text:span text:style-name="T12">等均含在內。</text:span></text:p>
            </text:list-item>
            <text:list-item>
              <text:p text:style-name="P19">被毀損房屋數（間）：凡被火災波及之起火戶及延燒戶皆計算在內（1門牌號碼為1間計）。</text:p>
            </text:list-item>
            <text:list-item>
              <text:p text:style-name="P18"><text:soft-page-break/><text:span text:style-name="T12">被毀損車輛數：凡乘載9人以上之客車為大型車，以下者為小型車（1牌照號碼為1輛計）。特殊功能使用之車輛（如消防車、堆高機、吊車</text:span><text:span text:style-name="T14">…等</text:span><text:span text:style-name="T12">）為特種車。凡被火災燒損（毀）之車輛（含施行搶救之車輛如消防車、救護車</text:span><text:span text:style-name="T14">…</text:span><text:span text:style-name="T12">等）均統計在內。</text:span></text:p>
            </text:list-item>
            <text:list-item>
              <text:p text:style-name="P19">財物損失情形：按實際造（購）價折舊及以千元之四捨五入計算。</text:p>
            </text:list-item>
            <text:list-item>
              <text:p text:style-name="P19">被災戶保險情形：按實際調查填寫。</text:p>
            </text:list-item>
          </text:list>
        </text:list-item>
      </text:list>
      <text:p text:style-name="P17">＊統計單位：人、輛、千元、戶 </text:p>
      <text:p text:style-name="P20">＊統計分類：</text:p>
      <text:p text:style-name="P21"><text:span text:style-name="T12">（一）按死傷人數、死傷原因、被毀損房屋間數、被毁損車輛數、財產損失情形與被火災戶保險情形分類。</text:span></text:p>
      <text:p text:style-name="P22">（二）死亡人數：分為男、女。</text:p>
      <text:p text:style-name="P22">（三）受傷人數：分為男、女。</text:p>
      <text:p text:style-name="P21"><text:span text:style-name="T12">（四）死傷原因：分為火焰灼燒、有害氣體、跳樓、外物擊中、倒塌物壓到、其他及不明因素。</text:span></text:p>
      <text:p text:style-name="P22">（五）被毀損車輛數：分為大型車、小型車、特種車、機車及其他。</text:p>
      <text:p text:style-name="P22">（六）財物損失情形：分為房屋損失及財、物損失。</text:p>
      <text:p text:style-name="P21"><text:span text:style-name="T12">（七）被災戶保險情形：分為保險戶數及保險金額。</text:span><text:span text:style-name="T6"> </text:span></text:p>
      <text:p text:style-name="P17">＊發布週期（指資料編製或產生之頻率，如月、季、年等）：月</text:p>
      <text:p text:style-name="P17">＊時效（指統計標準時間至資料發布時間之間隔時間）：20日</text:p>
      <text:p text:style-name="P17">＊資料變革：無</text:p>
      <text:p text:style-name="P15">四、公開資料發布訊息</text:p>
      <text:p text:style-name="P23"><text:span text:style-name="T6">＊預告發布日期（含預告方式及週期）：基隆市消防局 http://www.klfd.gov.tw/wSite/ct?xItem=3101&amp;ctNode=284&amp;mp=11 <text:tab/></text:span></text:p>
      <text:p text:style-name="P15">五、資料品質</text:p>
      <text:p text:style-name="P24"><text:span text:style-name="T6">＊統計指標編製方法與資料來源說明：依據各消防分隊所報「火災人員死傷、財物損失」表。</text:span></text:p>
      <text:p text:style-name="P25"><text:span text:style-name="T6">＊統計資料交叉查核及確保資料合理性之機制（說明各項資料之相互關係及不同資料來源之相關統計差異性）：</text:span><text:span text:style-name="T9">詳加核對各項統計報表資料，對於異常資料再以電話複核。</text:span></text:p>
      <text:p text:style-name="P26">六、須注意及預定改變之事項（說明預定修正之資料、定義、統計方法等及其修正原因）：無</text:p>
      <text:p text:style-name="P27">七、其他事項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6cm" fo:margin-left="2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/>
    <meta:keyword/>
    <meta:initial-creator>user</meta:initial-creator>
    <meta:creation-date>2018-07-19T15:31:00</meta:creation-date>
    <dc:creator>User</dc:creator>
    <dc:date>2018-08-13T15:40:00</dc:date>
    <meta:print-date>2011-06-27T14:54:00</meta:print-date>
    <meta:editing-cycles>4</meta:editing-cycles>
    <meta:editing-duration>PT1M</meta:editing-duration>
    <meta:document-statistic meta:table-count="0" meta:image-count="0" meta:object-count="0" meta:page-count="2" meta:paragraph-count="47" meta:word-count="1198" meta:character-count="1331" meta:non-whitespace-character-count="1282"/>
    <meta:generator>NDC_ODF_Application_Tools/2.0.4$Windows_X86_64 LibreOffice_project/ace8b54cb4771cd6636f2ccb1aac7c9dad875112</meta:generator>
  </office:meta>
</office:document-meta>
</file>