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0000" style:font-name="標楷體" style:font-name-asian="標楷體" style:font-name-complex="標楷體" style:font-size-complex="12pt"/>
    </style:style>
    <style:style style:name="P2" style:family="paragraph" style:parent-style-name="Text_20_body">
      <style:paragraph-properties fo:margin-left="2.963cm" fo:margin-right="0cm" fo:margin-top="0cm" fo:margin-bottom="0cm" loext:contextual-spacing="false" fo:line-height="0.529cm" fo:text-indent="-2.54cm" style:auto-text-indent="false" style:snap-to-layout-gri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text-properties fo:color="#000000" style:font-name="標楷體" fo:letter-spacing="-0.007cm" style:font-name-asian="標楷體"/>
    </style:style>
    <style:style style:name="P6" style:family="paragraph" style:parent-style-name="Standard" style:list-style-name="WW8Num15">
      <style:paragraph-properties fo:line-height="0.635cm" fo:text-align="justify" style:justify-single-word="false"/>
      <style:text-properties fo:color="#000000" style:font-name="標楷體" style:font-name-asian="標楷體"/>
    </style:style>
    <style:style style:name="P7" style:family="paragraph" style:parent-style-name="Standard" style:list-style-name="WW8Num14">
      <style:paragraph-properties fo:line-height="0.635cm" fo:text-align="justify" style:justify-single-word="false"/>
      <style:text-properties fo:color="#000000" style:font-name="標楷體" style:font-name-asian="標楷體"/>
    </style:style>
    <style:style style:name="P8" style:family="paragraph" style:parent-style-name="Standard">
      <style:paragraph-properties fo:line-height="0.635cm" fo:text-align="center" style:justify-single-word="false"/>
      <style:text-properties fo:color="#ff0000" style:font-name="標楷體" fo:font-size="14pt" style:font-name-asian="標楷體" style:font-size-asian="14pt" style:font-name-complex="標楷體" style:font-size-complex="14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name="標楷體" style:font-name-asian="標楷體"/>
    </style:style>
    <style:style style:name="P11" style:family="paragraph" style:parent-style-name="Standard">
      <style:paragraph-properties fo:margin-left="0.953cm" fo:margin-right="0cm" fo:line-height="0.635cm" fo:text-align="justify" style:justify-single-word="false" fo:text-indent="-0.953cm" style:auto-text-indent="false"/>
      <style:text-properties fo:color="#000000" style:font-name="標楷體" style:font-name-asian="標楷體"/>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name="標楷體" style:font-name-asian="標楷體"/>
    </style:style>
    <style:style style:name="P14" style:family="paragraph" style:parent-style-name="Standard">
      <style:paragraph-properties fo:margin-left="0cm" fo:margin-right="-0.579cm" fo:line-height="0.635cm" fo:text-align="justify" style:justify-single-word="false" fo:text-indent="0.847cm" style:auto-text-indent="false"/>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name="標楷體" style:font-name-asian="標楷體"/>
    </style:style>
    <style:style style:name="P16" style:family="paragraph" style:parent-style-name="Standard">
      <style:paragraph-properties fo:margin-left="5.14cm" fo:margin-right="0cm" fo:line-height="0.635cm" fo:text-align="justify" style:justify-single-word="false" fo:text-indent="-4.657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ab-stops>
          <style:tab-stop style:position="13.229cm"/>
        </style:tab-stops>
      </style:paragraph-properties>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name="標楷體" style:font-name-asian="標楷體"/>
    </style:style>
    <style:style style:name="P20" style:family="paragraph" style:parent-style-name="Standard">
      <style:paragraph-properties fo:margin-left="1.88cm" fo:margin-right="0cm" fo:text-indent="-0.847cm" style:auto-text-indent="false" style:snap-to-layout-grid="false">
        <style:tab-stops>
          <style:tab-stop style:position="0.529cm"/>
          <style:tab-stop style:position="4.022cm"/>
        </style:tab-stops>
      </style:paragraph-properties>
    </style:style>
    <style:style style:name="P21" style:family="paragraph" style:parent-style-name="Standard">
      <style:paragraph-properties fo:margin-left="1.944cm" fo:margin-right="0cm" fo:text-indent="-0.677cm" style:auto-text-indent="false" style:snap-to-layout-grid="false">
        <style:tab-stops>
          <style:tab-stop style:position="0.529cm"/>
          <style:tab-stop style:position="4.022cm"/>
        </style:tab-stops>
      </style:paragraph-properties>
      <style:text-properties fo:color="#ff0000" style:font-name-asian="標楷體" style:font-name-complex="標楷體" style:font-size-complex="12pt"/>
    </style:style>
    <style:style style:name="P22" style:family="paragraph" style:parent-style-name="Standard">
      <style:paragraph-properties fo:margin-left="0.988cm" fo:margin-right="0cm" fo:line-height="0.635cm" fo:text-align="justify" style:justify-single-word="false" fo:text-indent="-0.543cm" style:auto-text-indent="false"/>
    </style:style>
    <style:style style:name="P23" style:family="paragraph" style:parent-style-name="Standard">
      <style:paragraph-properties fo:margin-left="0.868cm" fo:margin-right="0cm" fo:line-height="0.635cm" fo:text-align="justify" style:justify-single-word="false" fo:text-indent="-0.423cm" style:auto-text-indent="false"/>
    </style:style>
    <style:style style:name="P24"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style>
    <style:style style:name="P25"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text-properties fo:color="#000000" style:font-name="標楷體" style:font-name-asian="標楷體"/>
    </style:style>
    <style:style style:name="P26" style:family="paragraph" style:parent-style-name="Standard" style:master-page-name="Standard">
      <style:paragraph-properties fo:line-height="0.635cm" fo:text-align="justify" style:justify-single-word="false" style:page-number="auto"/>
      <style:text-properties fo:color="#000000" style:font-name="標楷體" fo:letter-spacing="-0.007cm" style:font-name-asian="標楷體"/>
    </style:style>
    <style:style style:name="T1" style:family="text">
      <style:text-properties fo:letter-spacing="-0.007cm"/>
    </style:style>
    <style:style style:name="T2" style:family="text">
      <style:text-properties fo:color="#000000" style:font-name="標楷體" fo:letter-spacing="-0.007cm" style:font-name-asian="標楷體"/>
    </style:style>
    <style:style style:name="T3" style:family="text">
      <style:text-properties fo:color="#000000" style:font-name="標楷體" fo:letter-spacing="-0.007cm" style:font-name-asian="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letter-spacing="-0.018cm" style:font-name-asian="標楷體"/>
    </style:style>
    <style:style style:name="T10" style:family="text">
      <style:text-properties fo:color="#000000"/>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fo:letter-spacing="0.03cm" style:font-name-asian="標楷體" style:font-name-complex="標楷體" style:font-size-complex="12pt"/>
    </style:style>
    <style:style style:name="T13" style:family="text">
      <style:text-properties fo:color="#ff0000" style:font-name-asian="標楷體" style:font-size-complex="12pt"/>
    </style:style>
    <style:style style:name="T14" style:family="text">
      <style:text-properties fo:color="#ff0000" style:font-name-asian="標楷體" style:font-name-complex="標楷體" style:font-size-complex="12pt"/>
    </style:style>
    <style:style style:name="T15" style:family="text">
      <style:text-properties fo:color="#ff0000"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5">統計資料背景說明</text:p>
      <text:p text:style-name="P8">消防緊急救護到院前心肺功能停止傷病患統計</text:p>
      <text:p text:style-name="P3"><text:span text:style-name="T4">一、發布及編製機關單位</text:span></text:p>
      <text:p text:style-name="P9"><text:span text:style-name="T2">＊發布機關、單位：基隆市消防局</text:span></text:p>
      <text:p text:style-name="P9"><text:span text:style-name="T4">＊編製單位：</text:span><text:span text:style-name="T2">基隆市消防局</text:span><text:span text:style-name="T4"> </text:span></text:p>
      <text:p text:style-name="P9"><text:span text:style-name="T4">＊聯絡電話：</text:span><text:span text:style-name="T4">02-24302691*423</text:span></text:p>
      <text:p text:style-name="P9"><text:span text:style-name="T4">＊傳真：</text:span><text:span text:style-name="T4">02-24335637</text:span></text:p>
      <text:p text:style-name="P10">＊電子信箱：</text:p>
      <text:p text:style-name="P11">二、發布形式</text:p>
      <text:list xml:id="list3049731230" text:style-name="WW8Num15">
        <text:list-item>
          <text:p text:style-name="P6">口頭：</text:p>
        </text:list-item>
      </text:list>
      <text:p text:style-name="P4"><text:span text:style-name="T6"><text:s text:c="9"/></text:span><text:span text:style-name="T4">（ ）記者會或說明會</text:span></text:p>
      <text:list xml:id="list1422810122" text:style-name="WW8Num14">
        <text:list-item>
          <text:p text:style-name="P7">書面：</text:p>
        </text:list-item>
      </text:list>
      <text:p text:style-name="P12"><text:span text:style-name="T6"><text:s text:c="7"/></text:span><text:span text:style-name="T4">（</text:span><text:span text:style-name="T4"> </text:span><text:span text:style-name="T4">）新聞稿</text:span><text:span text:style-name="T4"> <text:s text:c="2"/></text:span><text:span text:style-name="T4">（V</text:span><text:span text:style-name="T4"> </text:span><text:span text:style-name="T4">）報表 <text:s/>（ ）書刊，刊名：</text:span></text:p>
      <text:p text:style-name="P13">＊電子媒體：</text:p>
      <text:p text:style-name="P14"><text:span text:style-name="T4">（ ）線上書刊及資料庫，網址 </text:span></text:p>
      <text:p text:style-name="P14"><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5">三、資料範圍、週期及時效</text:p>
      <text:p text:style-name="P16"><text:span text:style-name="T4">＊統計地區範圍及對象：</text:span><text:span text:style-name="T12">凡本市消防機關救護人員執行之到院前心肺功能停止傷病患緊急救護工作均為統計對象。</text:span></text:p>
      <text:p text:style-name="P18"><text:span text:style-name="T4">＊統計標準時間：以每月1日至月底所發生之事實為準</text:span><text:span text:style-name="T4"><text:tab/></text:span></text:p>
      <text:p text:style-name="P19">＊統計項目定義：</text:p>
      <text:p text:style-name="P20"><text:span text:style-name="T6"><text:s/></text:span><text:span text:style-name="T13">(</text:span><text:span text:style-name="T14">一</text:span><text:span text:style-name="T13">)</text:span><text:span text:style-name="T14">心肺功能停止人次</text:span><text:span text:style-name="T14">：</text:span><text:span text:style-name="T14">指消防機關救護人員緊急救護出勤，服務救護對象為心肺功能停止之傷病患總人次，須符合「消防緊急救護服務」表中急救送醫人次之非創傷類心肺功能停止人次及創傷類心肺功能停止人次之合計</text:span><text:span text:style-name="T14">。</text:span></text:p>
      <text:p text:style-name="P21">(二)CPR：心肺復甦術(Cardiopulmonary Resuscitation)。</text:p>
      <text:p text:style-name="P21">(三)PAD：公眾使用電擊去顫器(Public Access Defibrillation)。</text:p>
      <text:p text:style-name="P21">(四)ROSC：恢復自發性循環(Return of Spontaneous Circulation)。</text:p>
      <text:p text:style-name="P1"><text:soft-page-break/></text:p>
      <text:p text:style-name="Standard"><text:span text:style-name="T10">　</text:span><text:span text:style-name="T4">＊統計單位：次</text:span></text:p>
      <text:p text:style-name="P2"><text:span text:style-name="T4">＊統計分類：</text:span><text:span text:style-name="T12">按到院前心肺功能停止、有目擊者、有旁觀者CPR、有使用PAD、院前ROSC及事故地點型態分類</text:span></text:p>
      <text:p text:style-name="P17"><text:span text:style-name="T4">＊發布週期（指資料編製或產生之頻率，如月、季、年等）：月</text:span></text:p>
      <text:p text:style-name="P17"><text:span text:style-name="T4">＊時效（指統計標準時間至資料發布時間之間隔時間）：15日</text:span></text:p>
      <text:p text:style-name="P17"><text:span text:style-name="T4">＊資料變革：無</text:span></text:p>
      <text:p text:style-name="P15">四、公開資料發布訊息</text:p>
      <text:p text:style-name="P22"><text:span text:style-name="T4">＊預告發布日期（含預告方式及週期）：基隆市消防局 http://www.klfd.gov.tw/wSite/ct?xItem=3101&amp;ctNode=284&amp;mp=11 <text:tab/><text:tab/></text:span></text:p>
      <text:p text:style-name="P15">五、資料品質</text:p>
      <text:p text:style-name="P23"><text:span text:style-name="T4">＊統計指標編製方法與資料來源說明：</text:span><text:span text:style-name="T12">依據本局消防分隊所報「消防緊急救護到院前心肺功能停止傷病患統計」表彙編</text:span></text:p>
      <text:p text:style-name="P23"><text:span text:style-name="T4">＊統計資料交叉查核及確保資料合理性之機制（說明各項資料之相互關係及不同資料來源之相關統計差異性）：</text:span><text:span text:style-name="T8">詳加核對各項統計報表資料，對於異常資料再以電話複核。</text:span></text:p>
      <text:p text:style-name="P24"><text:span text:style-name="T4">六、須注意及預定改變之事項（說明預定修正之資料、定義、統計方法等及其修正原因）：無</text:span></text:p>
      <text:p text:style-name="P25">七、其他事項:</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801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7-19T16:27:00</meta:creation-date>
    <dc:creator>User</dc:creator>
    <dc:date>2018-08-13T17:39:00</dc:date>
    <meta:print-date>2005-07-06T18:12:00</meta:print-date>
    <meta:editing-cycles>6</meta:editing-cycles>
    <meta:editing-duration>PT3M</meta:editing-duration>
    <meta:document-statistic meta:table-count="0" meta:image-count="0" meta:object-count="0" meta:page-count="2" meta:paragraph-count="36" meta:word-count="725" meta:character-count="955" meta:non-whitespace-character-count="906"/>
    <meta:generator>NDC_ODF_Application_Tools/2.0.4$Windows_X86_64 LibreOffice_project/ace8b54cb4771cd6636f2ccb1aac7c9dad875112</meta:generator>
  </office:meta>
</office:document-meta>
</file>