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/>
      <style:text-properties fo:color="#000000" style:font-name="標楷體" fo:letter-spacing="-0.007cm" style:font-name-asian="標楷體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letter-spacing="-0.007cm" style:font-name-asian="標楷體"/>
    </style:style>
    <style:style style:name="P5" style:family="paragraph" style:parent-style-name="Standard" style:list-style-name="WW8Num12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6" style:family="paragraph" style:parent-style-name="Standard" style:list-style-name="WW8Num15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7" style:family="paragraph" style:parent-style-name="Standard" style:list-style-name="WW8Num14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9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-0.579cm" fo:line-height="0.635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5.14cm" fo:margin-right="0cm" fo:line-height="0.635cm" fo:text-align="justify" style:justify-single-word="false" fo:text-indent="-4.657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>
        <style:tab-stops>
          <style:tab-stop style:position="13.229cm"/>
        </style:tab-stops>
      </style:paragraph-properties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color="#000000" style:font-name="標楷體" style:font-name-asian="標楷體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0" style:family="paragraph" style:parent-style-name="Standard">
      <style:paragraph-properties fo:margin-left="0.868cm" fo:margin-right="0cm" fo:line-height="0.635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2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89cm" fo:margin-right="0cm" fo:margin-top="0.423cm" fo:margin-bottom="0cm" loext:contextual-spacing="false" fo:line-height="0.635cm" fo:text-align="justify" style:justify-single-word="false" fo:text-indent="-0.889cm" style:auto-text-indent="false"/>
      <style:text-properties fo:color="#000000" style:font-name="標楷體" style:font-name-asian="標楷體"/>
    </style:style>
    <style:style style:name="P24" style:family="paragraph" style:parent-style-name="Standard" style:master-page-name="Standard">
      <style:paragraph-properties fo:line-height="0.635cm" fo:text-align="justify" style:justify-single-word="false" style:page-number="auto"/>
      <style:text-properties fo:color="#000000" style:font-name="標楷體" fo:letter-spacing="-0.007cm" style:font-name-asian="標楷體"/>
    </style:style>
    <style:style style:name="P25" style:family="paragraph" style:parent-style-name="內文_20__28_Web_29_">
      <style:paragraph-properties fo:margin-left="0.45cm" fo:margin-right="0cm" fo:margin-top="0.176cm" fo:margin-bottom="0cm" loext:contextual-spacing="false" style:line-height-at-least="0.531cm" fo:text-indent="0.4cm" style:auto-text-indent="false"/>
    </style:style>
    <style:style style:name="P26" style:family="paragraph" style:parent-style-name="內文_20__28_Web_29_">
      <style:paragraph-properties fo:margin-left="2.341cm" fo:margin-right="0cm" fo:margin-top="0.176cm" fo:margin-bottom="0cm" loext:contextual-spacing="false" style:line-height-at-least="0.531cm" fo:text-indent="-1.501cm" style:auto-text-indent="false"/>
    </style:style>
    <style:style style:name="P27" style:family="paragraph" style:parent-style-name="內文_20__28_Web_29_">
      <style:paragraph-properties fo:margin-left="2.32cm" fo:margin-right="0cm" fo:margin-top="0.176cm" fo:margin-bottom="0cm" loext:contextual-spacing="false" style:line-height-at-least="0.64cm" fo:text-indent="-1.469cm" style:auto-text-indent="false"/>
    </style:style>
    <style:style style:name="P28" style:family="paragraph" style:parent-style-name="內文_20__28_Web_29_">
      <style:paragraph-properties fo:margin-left="2.32cm" fo:margin-right="0cm" fo:margin-top="0.176cm" fo:margin-bottom="0cm" loext:contextual-spacing="false" style:line-height-at-least="0.64cm" fo:text-indent="-1.469cm" style:auto-text-indent="false"/>
      <style:text-properties style:font-name="標楷體" fo:letter-spacing="0.032cm" style:font-name-asian="標楷體" style:font-name-complex="標楷體"/>
    </style:style>
    <style:style style:name="P29" style:family="paragraph" style:parent-style-name="Text_20_body">
      <style:paragraph-properties fo:margin-left="0.423cm" fo:margin-right="0cm" fo:margin-top="0cm" fo:margin-bottom="0cm" loext:contextual-spacing="false" fo:line-height="125%" fo:text-indent="0cm" style:auto-text-indent="false" style:snap-to-layout-grid="false"/>
    </style:style>
    <style:style style:name="T1" style:family="text">
      <style:text-properties fo:letter-spacing="-0.007cm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32cm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fo:letter-spacing="-0.007cm" style:font-name-asian="標楷體"/>
    </style:style>
    <style:style style:name="T6" style:family="text">
      <style:text-properties fo:color="#000000" style:font-name="標楷體" fo:letter-spacing="-0.007cm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fo:letter-spacing="-0.018cm" style:font-name-asian="標楷體"/>
    </style:style>
    <style:style style:name="T13" style:family="text">
      <style:text-properties fo:color="#000000" style:font-name="標楷體" fo:letter-spacing="0.03cm" style:font-name-asian="標楷體" style:font-name-complex="標楷體" style:font-size-complex="16pt"/>
    </style:style>
    <style:style style:name="T14" style:family="text">
      <style:text-properties fo:color="#000000"/>
    </style:style>
    <style:style style:name="T15" style:family="text">
      <style:text-properties fo:letter-spacing="0.03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4">統計資料背景說明</text:p>
      <text:p text:style-name="P3">資料種類:緊急救護統計</text:p>
      <text:p text:style-name="P1"><text:span text:style-name="T5">資料項目:</text:span><text:span text:style-name="T7">消防緊急救護急救處置</text:span></text:p>
      <text:list xml:id="list4281981258" text:style-name="WW8Num12">
        <text:list-item>
          <text:p text:style-name="P5">發布及編製機關單位</text:p>
        </text:list-item>
      </text:list>
      <text:p text:style-name="P8"><text:span text:style-name="T5">＊發布機關、單位：基隆市消防局</text:span></text:p>
      <text:p text:style-name="P8"><text:span text:style-name="T7">＊編製單位：</text:span><text:span text:style-name="T5">基隆市消防局</text:span><text:span text:style-name="T7"> </text:span></text:p>
      <text:p text:style-name="P8"><text:span text:style-name="T7">＊聯絡電話：</text:span><text:span text:style-name="T7">02-24302691*423</text:span></text:p>
      <text:p text:style-name="P8"><text:span text:style-name="T7">＊傳真： </text:span><text:span text:style-name="T7">02-24335637</text:span></text:p>
      <text:p text:style-name="P9">＊電子信箱：</text:p>
      <text:p text:style-name="P10">二、發布形式</text:p>
      <text:list xml:id="list350034418" text:style-name="WW8Num15">
        <text:list-item>
          <text:p text:style-name="P6">口頭：</text:p>
        </text:list-item>
      </text:list>
      <text:p text:style-name="P2"><text:span text:style-name="T9"><text:s text:c="9"/></text:span><text:span text:style-name="T7">（ ）記者會或說明會</text:span></text:p>
      <text:list xml:id="list202869079" text:style-name="WW8Num14">
        <text:list-item>
          <text:p text:style-name="P7">書面：</text:p>
        </text:list-item>
      </text:list>
      <text:p text:style-name="P11"><text:span text:style-name="T9"><text:s text:c="7"/></text:span><text:span text:style-name="T7">（</text:span><text:span text:style-name="T7"> </text:span><text:span text:style-name="T7">）新聞稿</text:span><text:span text:style-name="T7"> <text:s text:c="2"/></text:span><text:span text:style-name="T7">（V</text:span><text:span text:style-name="T7"> </text:span><text:span text:style-name="T7">）報表 <text:s/>（ ）書刊，刊名：</text:span></text:p>
      <text:p text:style-name="P12">＊電子媒體：</text:p>
      <text:p text:style-name="P13"><text:span text:style-name="T7">（ ）線上書刊及資料庫，網址 </text:span></text:p>
      <text:p text:style-name="P13"><text:span text:style-name="T7">（</text:span><text:span text:style-name="T7"> </text:span><text:span text:style-name="T7">）磁片</text:span><text:span text:style-name="T7"> <text:s text:c="2"/></text:span><text:span text:style-name="T7">（</text:span><text:span text:style-name="T7"> </text:span><text:span text:style-name="T7">）光碟片</text:span><text:span text:style-name="T7"> <text:s/></text:span><text:span text:style-name="T7">（</text:span><text:span text:style-name="T7"> </text:span><text:span text:style-name="T7">）其他</text:span></text:p>
      <text:p text:style-name="P14">三、資料範圍、週期及時效</text:p>
      <text:p text:style-name="P15"><text:span text:style-name="T7">＊統計地區範圍及對象：以本市消防救護人員執行緊急救護工作時</text:span><text:span text:style-name="T9">，所實施之各項急救處置之施救次數（可複選）為統計對象。</text:span></text:p>
      <text:p text:style-name="P17"><text:span text:style-name="T7">＊統計標準時間：以每月1日至月底所發生之事實為準</text:span><text:span text:style-name="T7"><text:tab/></text:span></text:p>
      <text:p text:style-name="P18">＊統計項目定義：</text:p>
      <text:p text:style-name="P25"><text:span text:style-name="T3">（一）S</text:span><text:span text:style-name="T2">GA：聲門上呼吸道(Supraglottic Airway)，含喉罩呼吸道(LMA)及iGel等各種型號。</text:span></text:p>
      <text:p text:style-name="P25"><text:span text:style-name="T3">（二）BVM：袋瓣罩甦醒球(Bag-Value-Mask)</text:span><text:span text:style-name="T2">。</text:span></text:p>
      <text:p text:style-name="P25"><text:span text:style-name="T3">（三）KED：軀幹固定器(Kendrick Extrication Device)。</text:span></text:p>
      <text:p text:style-name="P25"><text:soft-page-break/><text:span text:style-name="T3">（四）CPR：心肺復甦術(Cardiopulmonary Resuscitation)。</text:span></text:p>
      <text:p text:style-name="P25"><text:span text:style-name="T3">（五）AED：自動體外心臟去顫器(Automated External Defibrillator)。</text:span></text:p>
      <text:p text:style-name="P25"><text:span text:style-name="T3">（六）Aspirin</text:span><text:span text:style-name="T2">：阿斯匹靈。</text:span></text:p>
      <text:p text:style-name="P25"><text:span text:style-name="T3">（七）NTG</text:span><text:span text:style-name="T2">含片：三酸甘油脂舌下含片(Nitroglycerin)。</text:span></text:p>
      <text:p text:style-name="P26"><text:span text:style-name="T3">（八）醫療／線上指導醫師核簽：接受線上醫師急救處置指導或高級救護技術員(EMT-P)依預立醫療流程執行給藥或高級救命術(Advanced Life Support；ALS)處置。</text:span></text:p>
      <text:p text:style-name="Standard"><text:span text:style-name="T4">　</text:span><text:span text:style-name="T7">＊統計單位：次</text:span></text:p>
      <text:p text:style-name="P29"><text:span text:style-name="T7">＊統計分類：</text:span><text:span text:style-name="T13">依緊急救護時施救處置之項目分：</text:span></text:p>
      <text:p text:style-name="P28">（一）呼吸道處置：分為口咽呼吸道、鼻咽呼吸道、抽吸、哈姆立克法、SGA、鼻管、面罩、非再呼吸型面罩、BVM、霧化吸入型面罩、其他。</text:p>
      <text:p text:style-name="P27"><text:span text:style-name="T3">（二）創傷處置：頸圈、清洗傷口、包紮止血、骨折固定、長背板固定、KED</text:span><text:span text:style-name="T2">固定、其他。</text:span></text:p>
      <text:p text:style-name="P27"><text:span text:style-name="T3">（三）心肺復甦術：自動心肺復甦機、CPR </text:span><text:span text:style-name="T2">、使用AED 。</text:span></text:p>
      <text:p text:style-name="P27"><text:span text:style-name="T3">（四）藥物處置：靜脈輸液、口服葡萄糖、協助Aspirin</text:span><text:span text:style-name="T2">、</text:span><text:span text:style-name="T3">協助NTG</text:span><text:span text:style-name="T2">含片、協助支氣管擴張劑。</text:span></text:p>
      <text:p text:style-name="P28">（五）其他處置：保暖、心理支持、急產接生、約束帶、灌洗眼睛、測量血糖、其他。</text:p>
      <text:p text:style-name="P28">（六）醫療／線上指導醫師核簽。</text:p>
      <text:p text:style-name="P16"><text:span text:style-name="T7">＊發布週期（指資料編製或產生之頻率，如月、季、年等）：月</text:span></text:p>
      <text:p text:style-name="P16"><text:span text:style-name="T7">＊時效（指統計標準時間至資料發布時間之間隔時間）：15日</text:span></text:p>
      <text:p text:style-name="P16"><text:span text:style-name="T7">＊資料變革：無</text:span></text:p>
      <text:p text:style-name="P14">四、公開資料發布訊息</text:p>
      <text:p text:style-name="P19"><text:span text:style-name="T7">＊預告發布日期（含預告方式及週期）：基隆市消防局 </text:span><text:span text:style-name="T7">https://www.klfd.gov.tw/wSite/ct?xItem=3101&amp;ctNode=284&amp;mp=11</text:span><text:span text:style-name="T7"> <text:tab/><text:tab/></text:span></text:p>
      <text:p text:style-name="P14">五、資料品質</text:p>
      <text:p text:style-name="P20"><text:span text:style-name="T7">＊統計指標編製方法與資料來源說明：依據本局各消防分隊所報「消防緊急救護急救處置」表彙編</text:span></text:p>
      <text:p text:style-name="P21"><text:span text:style-name="T7">＊統計資料交叉查核及確保資料合理性之機制（說明各項資料之相互關係及不同資料來源之相關統計差異性）：</text:span><text:span text:style-name="T11">詳加核對各項統計報表資料，對於異常資料再以電話複核。</text:span></text:p>
      <text:p text:style-name="P22"><text:span text:style-name="T7">六、須注意及預定改變之事項（說明預定修正之資料、定義、統計方法等及其修正原因）：無</text:span></text:p>
      <text:p text:style-name="P23">七、其他事項: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dc:subject/>
    <meta:keyword/>
    <meta:initial-creator>行政院主計處</meta:initial-creator>
    <meta:creation-date>2018-07-19T16:28:00</meta:creation-date>
    <dc:creator>User</dc:creator>
    <dc:date>2020-05-07T09:36:00</dc:date>
    <meta:print-date>2005-07-06T18:12:00</meta:print-date>
    <meta:editing-cycles>10</meta:editing-cycles>
    <meta:editing-duration>PT20M</meta:editing-duration>
    <meta:document-statistic meta:table-count="0" meta:image-count="0" meta:object-count="0" meta:page-count="2" meta:paragraph-count="47" meta:word-count="950" meta:character-count="1284" meta:non-whitespace-character-count="1231"/>
    <meta:generator>NDC_ODF_Application_Tools/2.0.4$Windows_X86_64 LibreOffice_project/ace8b54cb4771cd6636f2ccb1aac7c9dad875112</meta:generator>
  </office:meta>
</office:document-meta>
</file>