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07cm" style:font-name-asian="標楷體" style:font-size-complex="12pt"/>
    </style:style>
    <style:style style:name="P3" style:family="paragraph" style:parent-style-name="Standard">
      <style:paragraph-properties fo:line-height="0.635cm"/>
      <style:text-properties fo:color="#000000" style:font-name="標楷體" fo:letter-spacing="-0.007cm" style:font-name-asian="標楷體"/>
    </style:style>
    <style:style style:name="P4" style:family="paragraph" style:parent-style-name="Standard" style:list-style-name="WW8Num2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3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-0.579cm" fo:text-align="justify" style:justify-single-word="false" fo:text-indent="0.847cm" style:auto-text-indent="false" style:snap-to-layout-grid="false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 style:snap-to-layout-grid="false"/>
      <style:text-properties fo:color="#000000" style:font-name="標楷體" style:font-name-asian="標楷體" style:font-size-complex="12pt"/>
    </style:style>
    <style:style style:name="P17" style:family="paragraph" style:parent-style-name="Standard">
      <style:paragraph-properties fo:margin-left="5.14cm" fo:margin-right="0cm" fo:text-align="justify" style:justify-single-word="false" fo:text-indent="-4.657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color="#000000" style:font-name="標楷體" style:font-name-asian="標楷體" style:font-size-complex="12pt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size-complex="12pt"/>
    </style:style>
    <style:style style:name="P21" style:family="paragraph" style:parent-style-name="Standard">
      <style:paragraph-properties fo:margin-left="0.988cm" fo:margin-right="0cm" fo:text-align="justify" style:justify-single-word="false" fo:text-indent="-0.543cm" style:auto-text-indent="false" style:snap-to-layout-grid="false"/>
    </style:style>
    <style:style style:name="P22" style:family="paragraph" style:parent-style-name="Standard">
      <style:paragraph-properties fo:margin-left="0.868cm" fo:margin-right="0cm" fo:text-align="justify" style:justify-single-word="false" fo:text-indent="-0.423cm" style:auto-text-indent="false" style:snap-to-layout-grid="false"/>
    </style:style>
    <style:style style:name="P23" style:family="paragraph" style:parent-style-name="Standard">
      <style:paragraph-properties fo:margin-left="0.938cm" fo:margin-right="0cm" fo:text-align="justify" style:justify-single-word="false" fo:text-indent="-0.519cm" style:auto-text-indent="false" style:snap-to-layout-grid="false">
        <style:tab-stops>
          <style:tab-stop style:position="15.028cm"/>
        </style:tab-stops>
      </style:paragraph-properties>
    </style:style>
    <style:style style:name="P24" style:family="paragraph" style:parent-style-name="Standard">
      <style:paragraph-properties fo:margin-left="0.889cm" fo:margin-right="0cm" fo:margin-top="0.423cm" fo:margin-bottom="0cm" loext:contextual-spacing="false" fo:text-align="justify" style:justify-single-word="false" fo:text-indent="-0.889cm" style:auto-text-indent="false" style:snap-to-layout-grid="false"/>
      <style:text-properties fo:color="#000000" style:font-name="標楷體" style:font-name-asian="標楷體" style:font-size-complex="12pt"/>
    </style:style>
    <style:style style:name="P25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6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color="#000000" style:font-name="標楷體" fo:letter-spacing="-0.007cm" style:font-name-asian="標楷體" style:font-size-complex="12pt"/>
    </style:style>
    <style:style style:name="P27" style:family="paragraph" style:parent-style-name="內文_20__28_Web_29_">
      <style:paragraph-properties fo:margin-left="2.32cm" fo:margin-right="0cm" fo:margin-top="0.494cm" fo:margin-bottom="0cm" loext:contextual-spacing="false" style:line-height-at-least="0.64cm" fo:text-indent="-1.48cm" style:auto-text-indent="false"/>
      <style:text-properties style:font-name="標楷體" style:letter-kerning="true" style:font-name-asian="標楷體" style:font-name-complex="Times New Roman"/>
    </style:style>
    <style:style style:name="P28" style:family="paragraph" style:parent-style-name="內文_20__28_Web_29_">
      <style:paragraph-properties fo:margin-left="0cm" fo:margin-right="0cm" fo:margin-top="0.494cm" fo:margin-bottom="0cm" loext:contextual-spacing="false" style:line-height-at-least="0.64cm" fo:text-indent="0.85cm" style:auto-text-indent="false"/>
      <style:text-properties style:font-name="標楷體" style:letter-kerning="true" style:font-name-asian="標楷體" style:font-name-complex="Times New Roman"/>
    </style:style>
    <style:style style:name="P29" style:family="paragraph" style:parent-style-name="內文_20__28_Web_29_">
      <style:paragraph-properties fo:margin-left="2.91cm" fo:margin-right="0cm" fo:margin-top="0.494cm" fo:margin-bottom="0cm" loext:contextual-spacing="false" style:line-height-at-least="0.64cm" fo:text-indent="-2.91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Times New Roman"/>
    </style:style>
    <style:style style:name="T4" style:family="text">
      <style:text-properties style:font-name="標楷體" fo:letter-spacing="0.032cm" style:font-name-asian="標楷體" style:font-name-complex="標楷體"/>
    </style:style>
    <style:style style:name="T5" style:family="text">
      <style:text-properties style:font-size-complex="12pt"/>
    </style:style>
    <style:style style:name="T6" style:family="text">
      <style:text-properties fo:color="#000000" style:font-name="標楷體" fo:letter-spacing="-0.007cm" style:font-name-asian="標楷體"/>
    </style:style>
    <style:style style:name="T7" style:family="text">
      <style:text-properties fo:color="#000000" style:font-name="標楷體" fo:letter-spacing="-0.007cm" style:font-name-asian="標楷體" style:font-size-complex="12pt"/>
    </style:style>
    <style:style style:name="T8" style:family="text">
      <style:text-properties fo:color="#000000" style:font-name="標楷體" fo:letter-spacing="-0.007cm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fo:letter-spacing="-0.018cm" style:font-name-asian="標楷體"/>
    </style:style>
    <style:style style:name="T16" style:family="text">
      <style:text-properties fo:color="#000000" style:font-size-complex="12pt"/>
    </style:style>
    <style:style style:name="T17" style:family="text">
      <style:text-properties style:letter-kerning="true" style:font-name-complex="Times New Roman"/>
    </style:style>
    <style:style style:name="T18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統計資料背景說明</text:p>
      <text:p text:style-name="P3">資料種類:緊急救護統計</text:p>
      <text:p text:style-name="P1"><text:span text:style-name="T6">資料項目:</text:span><text:span text:style-name="T10">消防緊急救護服務</text:span></text:p>
      <text:list xml:id="list1249507671" text:style-name="WW8Num2">
        <text:list-item>
          <text:p text:style-name="P4">發布及編製機關單位</text:p>
        </text:list-item>
      </text:list>
      <text:p text:style-name="P9"><text:span text:style-name="T6">＊發布機關、單位：基隆市消防局</text:span></text:p>
      <text:p text:style-name="P9"><text:span text:style-name="T9">＊編製單位：</text:span><text:span text:style-name="T6">基隆市消防局</text:span><text:span text:style-name="T9"> </text:span></text:p>
      <text:p text:style-name="P9"><text:span text:style-name="T9">＊聯絡電話：</text:span><text:span text:style-name="T9">02-24302691*423</text:span></text:p>
      <text:p text:style-name="P9"><text:span text:style-name="T9">＊傳真： </text:span><text:span text:style-name="T9">02-24335637</text:span></text:p>
      <text:p text:style-name="P10">＊電子信箱：</text:p>
      <text:p text:style-name="P11">二、發布形式</text:p>
      <text:list xml:id="list2490593945" text:style-name="WW8Num4">
        <text:list-item>
          <text:p text:style-name="P5">口頭：</text:p>
        </text:list-item>
      </text:list>
      <text:p text:style-name="P8"><text:span text:style-name="T13"><text:s text:c="9"/></text:span><text:span text:style-name="T9">（ ）記者會或說明會</text:span></text:p>
      <text:list xml:id="list2512088569" text:style-name="WW8Num3">
        <text:list-item>
          <text:p text:style-name="P6">書面：</text:p>
        </text:list-item>
      </text:list>
      <text:p text:style-name="P12"><text:span text:style-name="T13"><text:s text:c="7"/></text:span><text:span text:style-name="T9">（</text:span><text:span text:style-name="T9"> </text:span><text:span text:style-name="T9">）新聞稿</text:span><text:span text:style-name="T9"> <text:s text:c="2"/></text:span><text:span text:style-name="T9">（V</text:span><text:span text:style-name="T9"> </text:span><text:span text:style-name="T9">）報表 <text:s/>（ ）書刊，刊名：</text:span></text:p>
      <text:p text:style-name="P13">＊電子媒體：</text:p>
      <text:p text:style-name="P14"><text:span text:style-name="T9">（ ）線上書刊及資料庫，網址 </text:span></text:p>
      <text:p text:style-name="P15"><text:span text:style-name="T9">（</text:span><text:span text:style-name="T9"> </text:span><text:span text:style-name="T9">）磁片</text:span><text:span text:style-name="T9"> <text:s text:c="2"/></text:span><text:span text:style-name="T9">（</text:span><text:span text:style-name="T9"> </text:span><text:span text:style-name="T9">）光碟片</text:span><text:span text:style-name="T9"> <text:s/></text:span><text:span text:style-name="T9">（</text:span><text:span text:style-name="T9"> </text:span><text:span text:style-name="T9">）其他</text:span><text:span text:style-name="T10"> </text:span></text:p>
      <text:p text:style-name="P16">三、資料範圍、週期及時效</text:p>
      <text:p text:style-name="P17"><text:span text:style-name="T10">＊統計地區範圍及對象：以本</text:span><text:span text:style-name="T6">市</text:span><text:span text:style-name="T10">消防救護人員所執行之緊急救護工作為統計對象。</text:span></text:p>
      <text:p text:style-name="P19">＊統計標準時間：以每月1日至月底所發生之事實為準</text:p>
      <text:p text:style-name="P19">＊統計項目定義：</text:p>
      <text:p text:style-name="P27">（一）救護車輛數：指消防機關現有救護車輛數，未完成報廢程序(尚列財產)者均納入統計；未完成捐助程序(未列入財產)者均不納入計算。</text:p>
      <text:p text:style-name="P28">（二）本表受理救護案件以消防機關救護出勤為統計依據。</text:p>
      <text:p text:style-name="P27">（三）救護出勤次數：指消防機關緊急救護出勤總次（車）數，包括送醫次數及未送醫次數。</text:p>
      <text:p text:style-name="P27"><text:soft-page-break/>（四）未送醫次數：指消防機關受理救護案件救護出勤，因未發現、誤報、中途取消、出勤待命（火警或支援勤務）、拒送、警察處理、現場死亡、其他等因素，最後未載送救護對象之次數。</text:p>
      <text:p text:style-name="P27">（五）急救送醫人次：指消防機關救護人員緊急救護出勤，服務救護對象之總人次。另本表「急救送醫人次」之「合計」應大於或等於「救護出勤次數」之「送醫次數」。</text:p>
      <text:p text:style-name="P19">＊統計單位：次、人次。</text:p>
      <text:p text:style-name="P29"><text:span text:style-name="T2"><text:s text:c="2"/></text:span><text:span text:style-name="T1">＊統計分類：</text:span><text:span text:style-name="T2">按救護車輛數(又分一般救護車、加護救護車)、</text:span><text:span text:style-name="T4">救護</text:span><text:span text:style-name="T2">出勤次數(又分送醫次數、</text:span><text:span text:style-name="T18">未送醫次數</text:span><text:span text:style-name="T2">)及急救送醫人次(又分非創傷類及創傷類)分。</text:span></text:p>
      <text:p text:style-name="P20">＊發布週期（指資料編製或產生之頻率，如月、季、年等）：月</text:p>
      <text:p text:style-name="P18"><text:span text:style-name="T10">＊時效（指統計標準時間至資料發布時間之間隔時間）：15日</text:span></text:p>
      <text:p text:style-name="P19">＊資料變革：無</text:p>
      <text:p text:style-name="P7">四、公開資料發布訊息</text:p>
      <text:p text:style-name="P21"><text:span text:style-name="T10">＊預告發布日期（含預告方式及週期）：基隆市消防局 </text:span><text:span text:style-name="T10">https://www.klfd.gov.tw/wSite/ct?xItem=3101&amp;ctNode=284&amp;mp=11</text:span><text:span text:style-name="T10"><text:tab/><text:tab/> </text:span></text:p>
      <text:p text:style-name="P7">五、資料品質</text:p>
      <text:p text:style-name="P22"><text:span text:style-name="T10">＊統計指標編製方法與資料來源說明：依據本局</text:span><text:span text:style-name="T7">各消防分隊所報</text:span><text:span text:style-name="T10">「消防緊急救護服務」表彙編</text:span></text:p>
      <text:p text:style-name="P23"><text:span text:style-name="T10">＊統計資料交叉查核及確保資料合理性之機制（說明各項資料之相互關係及不同資料來源之相關統計差異性）：</text:span><text:span text:style-name="T14">詳加核對各項統計報表資料，對於異常資料再以電話複核。</text:span></text:p>
      <text:p text:style-name="P24">六、須注意及預定改變之事項（說明預定修正之資料、定義、統計方法等及其修正原因）：無</text:p>
      <text:p text:style-name="P25">七、其他事項: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</dc:title>
    <dc:subject/>
    <meta:keyword/>
    <meta:initial-creator>user</meta:initial-creator>
    <meta:creation-date>2018-07-19T16:28:00</meta:creation-date>
    <dc:creator>User</dc:creator>
    <dc:date>2020-05-07T09:47:00</dc:date>
    <meta:editing-cycles>8</meta:editing-cycles>
    <meta:editing-duration>PT12M</meta:editing-duration>
    <meta:document-statistic meta:table-count="0" meta:image-count="0" meta:object-count="0" meta:page-count="2" meta:paragraph-count="38" meta:word-count="878" meta:character-count="1006" meta:non-whitespace-character-count="962"/>
    <meta:generator>NDC_ODF_Application_Tools/2.0.4$Windows_X86_64 LibreOffice_project/ace8b54cb4771cd6636f2ccb1aac7c9dad875112</meta:generator>
  </office:meta>
</office:document-meta>
</file>