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snap-to-layout-grid="false"/>
    </style:style>
    <style:style style:name="P4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fo:letter-spacing="-0.007cm" style:font-name-asian="標楷體"/>
    </style:style>
    <style:style style:name="P6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 style:list-style-name="WW8Num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 style:list-style-name="WW8Num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635cm"/>
      <style:text-properties fo:color="#000000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5.147cm" fo:margin-right="0cm" fo:line-height="0.635cm" fo:text-align="justify" style:justify-single-word="false" fo:text-indent="-4.657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4" style:family="paragraph" style:parent-style-name="Standard" style:master-page-name="Standard">
      <style:paragraph-properties fo:line-height="0.635cm" fo:text-align="justify" style:justify-single-word="false" style:page-number="auto"/>
      <style:text-properties fo:color="#000000" style:font-name="標楷體" fo:letter-spacing="-0.007cm" style:font-name-asian="標楷體"/>
    </style:style>
    <style:style style:name="P25" style:family="paragraph" style:parent-style-name="樣式3">
      <style:paragraph-properties fo:margin-left="4.893cm" fo:margin-right="0cm" fo:line-height="0.635cm" fo:text-indent="-2.78cm" style:auto-text-indent="false"/>
    </style:style>
    <style:style style:name="P26" style:family="paragraph" style:parent-style-name="樣式3">
      <style:paragraph-properties fo:margin-left="2.461cm" fo:margin-right="0cm" fo:line-height="0.635cm" fo:text-indent="-0.353cm" style:auto-text-indent="false"/>
    </style:style>
    <style:style style:name="P27" style:family="paragraph" style:parent-style-name="樣式3">
      <style:paragraph-properties fo:margin-left="4.547cm" fo:margin-right="0cm" fo:line-height="0.635cm" fo:text-indent="-2.434cm" style:auto-text-indent="false"/>
    </style:style>
    <style:style style:name="P28" style:family="paragraph" style:parent-style-name="樣式2">
      <style:paragraph-properties fo:margin-left="2.358cm" fo:margin-right="0cm" fo:line-height="0.635cm" fo:text-indent="-1.512cm" style:auto-text-indent="false"/>
    </style:style>
    <style:style style:name="P29" style:family="paragraph" style:parent-style-name="樣式2">
      <style:paragraph-properties fo:margin-left="0.843cm" fo:margin-right="0cm" fo:line-height="0.635cm" fo:text-indent="1.272cm" style:auto-text-indent="false"/>
    </style:style>
    <style:style style:name="P30" style:family="paragraph" style:parent-style-name="樣式2">
      <style:paragraph-properties fo:margin-left="2.536cm" fo:margin-right="0cm" fo:line-height="0.635cm" fo:text-indent="-0.42cm" style:auto-text-indent="false"/>
    </style:style>
    <style:style style:name="P31" style:family="paragraph" style:parent-style-name="樣式2">
      <style:paragraph-properties fo:margin-left="2.321cm" fo:margin-right="0cm" fo:line-height="0.635cm" fo:text-indent="-1.233cm" style:auto-text-indent="false"/>
      <style:text-properties fo:color="#000000" style:font-name="Times New Roman" fo:font-size="12pt" fo:letter-spacing="0.03cm" style:font-size-asian="12pt" style:font-name-complex="新細明體1" style:font-size-complex="12pt"/>
    </style:style>
    <style:style style:name="P32" style:family="paragraph" style:parent-style-name="樣式2">
      <style:paragraph-properties fo:margin-left="2.563cm" fo:margin-right="0cm" fo:line-height="0.635cm" fo:text-indent="-1.475cm" style:auto-text-indent="false"/>
      <style:text-properties fo:color="#000000" style:font-name="Times New Roman" fo:font-size="12pt" fo:letter-spacing="0.03cm" style:font-size-asian="12pt" style:font-name-complex="新細明體1" style:font-size-complex="12pt"/>
    </style:style>
    <style:style style:name="T1" style:family="text">
      <style:text-properties fo:letter-spacing="-0.007cm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新細明體1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fo:letter-spacing="-0.007cm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fo:letter-spacing="-0.018cm" style:font-name-asian="標楷體"/>
    </style:style>
    <style:style style:name="T12" style:family="text">
      <style:text-properties fo:color="#000000" style:font-name="標楷體" fo:letter-spacing="0.03cm" style:font-name-asian="標楷體" style:font-name-complex="標楷體" style:font-size-complex="12pt"/>
    </style:style>
    <style:style style:name="T13" style:family="text">
      <style:text-properties fo:color="#000000" style:font-name-asian="標楷體" style:font-name-complex="新細明體1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-complex="標楷體"/>
    </style:style>
    <style:style style:name="T17" style:family="text">
      <style:text-properties fo:color="#000000" style:font-name="Times New Roman" fo:font-size="12pt" fo:letter-spacing="0.03cm" style:font-size-asian="12pt" style:font-name-complex="新細明體1" style:font-size-complex="12pt"/>
    </style:style>
    <style:style style:name="T18" style:family="text">
      <style:text-properties fo:color="#000000" style:font-name="Times New Roman" fo:font-size="12pt" fo:letter-spacing="0.03cm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etter-spacing="0.03cm" style:font-name-asian="標楷體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etter-spacing="0.03cm" style:font-name-asian="標楷體" style:font-size-asian="12pt" style:font-name-complex="新細明體1" style:font-size-complex="12pt"/>
    </style:style>
    <style:style style:name="T21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22" style:family="text">
      <style:text-properties fo:color="#000000" fo:font-size="12pt" fo:letter-spacing="0.03cm" style:font-name-asian="標楷體" style:font-size-asian="12pt" style:font-name-complex="標楷體" style:font-size-complex="12pt"/>
    </style:style>
    <style:style style:name="T23" style:family="text">
      <style:text-properties fo:color="#000000" fo:letter-spacing="0.03cm" style:font-name-asian="標楷體" style:font-name-complex="新細明體1" style:font-size-complex="12pt"/>
    </style:style>
    <style:style style:name="T24" style:family="text">
      <style:text-properties fo:color="#000000" fo:letter-spacing="0.03cm" style:font-name-asian="Times New Roman" style:font-name-complex="Times New Roman" style:font-size-complex="12pt"/>
    </style:style>
    <style:style style:name="T25" style:family="text">
      <style:text-properties fo:color="#000000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5</text:p>
      <text:p text:style-name="P5">統計資料背景說明</text:p>
      <text:p text:style-name="P4">資料種類:災害預防統計</text:p>
      <text:p text:style-name="P1"><text:span text:style-name="T4">資料項目:</text:span><text:span text:style-name="T6">防火管理執行情形</text:span></text:p>
      <text:list xml:id="list3334448587" text:style-name="WW8Num1">
        <text:list-item>
          <text:p text:style-name="P6">發布及編製機關單位</text:p>
        </text:list-item>
      </text:list>
      <text:p text:style-name="P10"><text:span text:style-name="T4">＊發布機關、單位：基隆市消防局</text:span></text:p>
      <text:p text:style-name="P10"><text:span text:style-name="T6">＊編製單位：</text:span><text:span text:style-name="T4">基隆市消防局</text:span><text:span text:style-name="T6"> </text:span></text:p>
      <text:p text:style-name="P10"><text:span text:style-name="T6">＊聯絡電話：</text:span><text:span text:style-name="T6">02-24302691*423</text:span></text:p>
      <text:p text:style-name="P10"><text:span text:style-name="T6">＊傳真： </text:span><text:span text:style-name="T6">02-24335637</text:span></text:p>
      <text:p text:style-name="P11">＊電子信箱：</text:p>
      <text:p text:style-name="P12">二、發布形式</text:p>
      <text:list xml:id="list181381486" text:style-name="WW8Num3">
        <text:list-item>
          <text:p text:style-name="P7">口頭：</text:p>
        </text:list-item>
      </text:list>
      <text:p text:style-name="P2"><text:span text:style-name="T8"><text:s text:c="9"/></text:span><text:span text:style-name="T6">（ ）記者會或說明會</text:span></text:p>
      <text:list xml:id="list3370414452" text:style-name="WW8Num2">
        <text:list-item>
          <text:p text:style-name="P8">書面：</text:p>
        </text:list-item>
      </text:list>
      <text:p text:style-name="P13"><text:span text:style-name="T8"><text:s text:c="7"/></text:span><text:span text:style-name="T6">（</text:span><text:span text:style-name="T6"> </text:span><text:span text:style-name="T6">）新聞稿</text:span><text:span text:style-name="T6"> <text:s text:c="2"/></text:span><text:span text:style-name="T6">（V</text:span><text:span text:style-name="T6"> </text:span><text:span text:style-name="T6">）報表 <text:s/>（ ）書刊，刊名：</text:span></text:p>
      <text:p text:style-name="P14">＊電子媒體：</text:p>
      <text:p text:style-name="P15"><text:span text:style-name="T6">（ ）線上書刊及資料庫，網址 </text:span></text:p>
      <text:p text:style-name="P15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p text:style-name="P16">三、資料範圍、週期及時效</text:p>
      <text:p text:style-name="P17"><text:span text:style-name="T6">＊統計地區範圍及對象：</text:span><text:span text:style-name="T9">凡依消防法</text:span><text:span text:style-name="T12">第13條第1項及第2項之建築物</text:span><text:span text:style-name="T9">規定應設防火管理人場所均為統計對象。</text:span></text:p>
      <text:p text:style-name="P18"><text:span text:style-name="T6">＊統計標準時間：</text:span><text:span text:style-name="T13">靜態資料以每月底之事實為準，動態資料以當月1日到月底之事實為準。</text:span></text:p>
      <text:p text:style-name="P19">＊統計項目定義：</text:p>
      <text:p text:style-name="P28"><text:span text:style-name="T16"><text:s/></text:span><text:span text:style-name="T17">（一）期底防火管理人遴用情形：</text:span></text:p>
      <text:p text:style-name="P29"><text:span text:style-name="T18">1.</text:span><text:span text:style-name="T17">應遴用家數：指月底符合消防法第13條第1項之建築物。</text:span></text:p>
      <text:p text:style-name="P30"><text:span text:style-name="T18">2.</text:span><text:span text:style-name="T17">已遴用家數：指月底符合消防法第13條第1項之建築物已遴用防火管理人建築物總數。</text:span></text:p>
      <text:p text:style-name="P30"><text:soft-page-break/><text:span text:style-name="T18">3.</text:span><text:span text:style-name="T17">已遴用比例：已遴用防火管理人家數</text:span><text:span text:style-name="T18">÷</text:span><text:span text:style-name="T17">應設防火管理人家數</text:span><text:span text:style-name="T18">×100</text:span><text:span text:style-name="T17">。</text:span></text:p>
      <text:p text:style-name="P30"><text:span text:style-name="T18">4.</text:span><text:span text:style-name="T17">已遴用比例與上年同期比較增減（百分點）：本期已遴用比例－上年同期已遴用比例。</text:span></text:p>
      <text:p text:style-name="P31">（二）期底消防防護計畫製定情形：</text:p>
      <text:p text:style-name="P30"><text:span text:style-name="T18">1.</text:span><text:span text:style-name="T17">已製定家數：指月底符合消防法第13條第1項之建築物，已製定消防防護計畫建築物。</text:span></text:p>
      <text:p text:style-name="P30"><text:span text:style-name="T18">2.</text:span><text:span text:style-name="T17">已製定比例：消防防護計畫已製定家數</text:span><text:span text:style-name="T18">÷</text:span><text:span text:style-name="T17">消防防護計畫應製定建築物</text:span><text:span text:style-name="T18">×100</text:span><text:span text:style-name="T17">。</text:span></text:p>
      <text:p text:style-name="P30"><text:span text:style-name="T18">3.</text:span><text:span text:style-name="T17">已製定比例與上年同期比較增減（百分點）：本期已製定比例－上年同期已製定比例。</text:span></text:p>
      <text:p text:style-name="P31">（三）期底共同消防防護計畫製定情形：</text:p>
      <text:p text:style-name="P30"><text:span text:style-name="T18">1.</text:span><text:span text:style-name="T17">應製定家數：指月底符合消防法第13條第2項之建築物，應製定共同消防防護計畫建築物總數。</text:span></text:p>
      <text:p text:style-name="P30"><text:span text:style-name="T18">2.</text:span><text:span text:style-name="T17">已製定家數：指月底符合消防法第13條第2項之建築物，已製定共同消防防護計畫建築物總數。</text:span></text:p>
      <text:p text:style-name="P30"><text:span text:style-name="T18">3.</text:span><text:span text:style-name="T17">已製定比例：共同消防防護計畫已製定建築物</text:span><text:span text:style-name="T18">÷</text:span><text:span text:style-name="T17">共同消防防護計畫應製定建築物</text:span><text:span text:style-name="T18">×100</text:span><text:span text:style-name="T17">。</text:span></text:p>
      <text:p text:style-name="P30"><text:span text:style-name="T18">4.</text:span><text:span text:style-name="T17">已製定比例與上年同期比較增減（百分點）：本期已製定比例－上年同期已製定比例。</text:span></text:p>
      <text:p text:style-name="P31">（四）本期自衛消防編組訓練情形：當月辦理自衛消防編組訓練件數及人數。</text:p>
      <text:p text:style-name="P32">（五）本期違反防火管理案件：當月開立限期改善件數、處以罰鍰件數及經罰緩仍不改善者，得連續處罰件數。</text:p>
      <text:p text:style-name="P31">（六）違規處理情形之相關名詞定義：</text:p>
      <text:p text:style-name="P25"><text:span text:style-name="T19">1.</text:span><text:span text:style-name="T20">限期改善件次：以當月所開立之限期改善通知單為準。</text:span></text:p>
      <text:p text:style-name="P26"><text:span text:style-name="T19">2.</text:span><text:span text:style-name="T20">處罰鍰件次：指當月前往複查場所，經檢查不合格處以罰鍰之次數（包含連續處罰），係依裁處書計列件次。</text:span></text:p>
      <text:p text:style-name="P25"><text:span text:style-name="T19">3.</text:span><text:span text:style-name="T20">處罰鍰金額：指當月處罰鍰之總金額，係依裁處書計列金額。</text:span></text:p>
      <text:p text:style-name="P27"><text:span text:style-name="T21">4.</text:span><text:span text:style-name="T20">罰鍰收繳件次：指當月收繳罰鍰之件次。</text:span></text:p>
      <text:p text:style-name="P25"><text:span text:style-name="T19">5.</text:span><text:span text:style-name="T20">罰鍰收繳金額：指當月所收繳罰鍰之金額。</text:span></text:p>
      <text:p text:style-name="P25"><text:span text:style-name="T19">6.</text:span><text:span text:style-name="T20">收繳率＝已收繳金額</text:span><text:span text:style-name="T19">÷</text:span><text:span text:style-name="T20">處罰鍰總金額</text:span><text:span text:style-name="T19">×100</text:span><text:span text:style-name="T20">。</text:span></text:p>
      <text:p text:style-name="P25"><text:span text:style-name="T19">7.</text:span><text:span text:style-name="T20">強制執行件次：指當</text:span><text:span text:style-name="T22">月逾期未繳，移送行政執行處強制執行之件次。</text:span></text:p>
      <text:p text:style-name="P18"><text:span text:style-name="T6">＊統計單位：家數、件數、人數 <text:s/></text:span></text:p>
      <text:p text:style-name="P18"><text:span text:style-name="T6">＊統計分類：</text:span><text:span text:style-name="T23">按防火管理人遴用情形、消防防護計畫製定情形、共同消防防護計</text:span><text:span text:style-name="T24"> <text:s text:c="5"/></text:span></text:p>
      <text:p text:style-name="P18"><text:span text:style-name="T24"><text:s text:c="9"/></text:span><text:span text:style-name="T23">畫製定情形、自衛消防編組訓練情形、違反防火管理案件、罰鍰收繳</text:span></text:p>
      <text:p text:style-name="P18"><text:span text:style-name="T24"><text:s text:c="9"/></text:span><text:span text:style-name="T23">情形、</text:span><text:span text:style-name="T13">強制執行件次</text:span><text:span text:style-name="T23">及本年累計違反防火管理等分類。</text:span></text:p>
      <text:p text:style-name="P3"><text:span text:style-name="T25"><text:s text:c="3"/></text:span><text:span text:style-name="T6">＊發布週期（指資料編製或產生之頻率，如月、季、年等）：月</text:span></text:p>
      <text:p text:style-name="P18"><text:soft-page-break/><text:span text:style-name="T6">＊時效（指統計標準時間至資料發布時間之間隔時間）：15日</text:span></text:p>
      <text:p text:style-name="P19">＊資料變革：無</text:p>
      <text:p text:style-name="P16">四、公開資料發布訊息</text:p>
      <text:p text:style-name="P20"><text:span text:style-name="T6">＊預告發布日期（含預告方式及週期）：基隆市消防局 http://www.klfd.gov.tw/wSite/ct?xItem=3101&amp;ctNode=284&amp;mp=11 <text:tab/><text:tab/> </text:span></text:p>
      <text:p text:style-name="P16">五、資料品質</text:p>
      <text:p text:style-name="P21">＊統計指標編製方法與資料來源說明：依據本局各消防分隊所報「防火管理執行情形」表彙編</text:p>
      <text:p text:style-name="P22"><text:span text:style-name="T6">＊統計資料交叉查核及確保資料合理性之機制（說明各項資料之相互關係及不同資料來源之相關統計差異性）：</text:span><text:span text:style-name="T9">詳加核對各項統計報表資料，對於異常資料再以電話複核。</text:span></text:p>
      <text:p text:style-name="P23">六、須注意及預定改變之事項（說明預定修正之資料、定義、統計方法等及其修正原因）：無</text:p>
      <text:p text:style-name="P23">七、其他事項: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2</dc:title>
    <dc:subject/>
    <meta:keyword/>
    <meta:initial-creator>user</meta:initial-creator>
    <meta:creation-date>2018-07-19T15:52:00</meta:creation-date>
    <dc:creator>User</dc:creator>
    <dc:date>2018-08-13T17:38:00</dc:date>
    <meta:print-date>2009-08-02T11:30:00</meta:print-date>
    <meta:editing-cycles>5</meta:editing-cycles>
    <meta:editing-duration>PT2M</meta:editing-duration>
    <meta:document-statistic meta:table-count="0" meta:image-count="0" meta:object-count="0" meta:page-count="3" meta:paragraph-count="60" meta:word-count="1387" meta:character-count="1578" meta:non-whitespace-character-count="1506"/>
    <meta:generator>NDC_ODF_Application_Tools/2.0.4$Windows_X86_64 LibreOffice_project/ace8b54cb4771cd6636f2ccb1aac7c9dad875112</meta:generator>
  </office:meta>
</office:document-meta>
</file>