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</style:style>
    <style:style style:name="P2" style:family="paragraph" style:parent-style-name="Standard">
      <style:paragraph-properties style:line-height-at-least="0.635cm" style:snap-to-layout-grid="false">
        <style:tab-stops>
          <style:tab-stop style:position="0.529cm"/>
          <style:tab-stop style:position="4.022cm"/>
        </style:tab-stops>
      </style:paragraph-properties>
    </style:style>
    <style:style style:name="P3" style:family="paragraph" style:parent-style-name="Standard">
      <style:paragraph-properties style:line-height-at-least="0.635cm" style:snap-to-layout-grid="false">
        <style:tab-stops>
          <style:tab-stop style:position="5.08cm"/>
          <style:tab-stop style:position="5.398cm"/>
        </style:tab-stops>
      </style:paragraph-properties>
    </style:style>
    <style:style style:name="P4" style:family="paragraph" style:parent-style-name="Standard">
      <style:paragraph-properties style:line-height-at-least="0.635cm" style:snap-to-layout-grid="false">
        <style:tab-stops>
          <style:tab-stop style:position="4.022cm"/>
          <style:tab-stop style:position="5.08cm"/>
          <style:tab-stop style:position="5.398cm"/>
        </style:tab-stops>
      </style:paragraph-properties>
    </style:style>
    <style:style style:name="P5" style:family="paragraph" style:parent-style-name="Standard">
      <style:paragraph-properties style:line-height-at-least="0.635cm" style:snap-to-layout-grid="false">
        <style:tab-stops>
          <style:tab-stop style:position="4.763cm"/>
        </style:tab-stops>
      </style:paragraph-properties>
    </style:style>
    <style:style style:name="P6" style:family="paragraph" style:parent-style-name="Standard">
      <style:paragraph-properties style:line-height-at-least="0.635cm" style:snap-to-layout-grid="false">
        <style:tab-stops>
          <style:tab-stop style:position="0.318cm"/>
          <style:tab-stop style:position="2.223cm"/>
        </style:tab-stops>
      </style:paragraph-properties>
    </style:style>
    <style:style style:name="P7" style:family="paragraph" style:parent-style-name="Standard">
      <style:paragraph-properties style:line-height-at-least="0.635cm" style:snap-to-layout-grid="false">
        <style:tab-stops>
          <style:tab-stop style:position="2.223cm"/>
        </style:tab-stops>
      </style:paragraph-properties>
    </style:style>
    <style:style style:name="P8" style:family="paragraph" style:parent-style-name="Standard" style:list-style-name="WW8Num2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 style:list-style-name="WW8Num1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style:line-height-at-least="0.635cm" style:snap-to-layout-grid="false">
        <style:tab-stops>
          <style:tab-stop style:position="0.529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635cm" style:snap-to-layout-grid="false">
        <style:tab-stops>
          <style:tab-stop style:position="0.318cm"/>
          <style:tab-stop style:position="2.223cm"/>
        </style:tab-stops>
      </style:paragraph-properties>
      <style:text-properties fo:color="#000000" style:font-name="標楷體" fo:letter-spacing="0.03cm" style:font-name-asian="標楷體" style:font-name-complex="標楷體"/>
    </style:style>
    <style:style style:name="P12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.953cm" fo:margin-right="0cm" style:line-height-at-leas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cm" fo:margin-right="-0.579cm" style:line-height-at-least="0.635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style:line-height-at-least="0.635cm" fo:text-indent="0.423cm" style:auto-text-indent="false" style:snap-to-layout-grid="false">
        <style:tab-stops>
          <style:tab-stop style:position="0.529cm"/>
          <style:tab-stop style:position="4.022cm"/>
        </style:tab-stops>
      </style:paragraph-properties>
    </style:style>
    <style:style style:name="P20" style:family="paragraph" style:parent-style-name="Standard">
      <style:paragraph-properties fo:margin-left="0.423cm" fo:margin-right="0cm" style:line-height-at-least="0.635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.635cm" fo:text-align="justify" style:justify-single-word="false" fo:text-indent="-0.423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423cm" fo:margin-right="0cm" style:line-height-at-least="0.635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868cm" fo:margin-right="0cm" style:line-height-at-least="0.635cm" fo:text-align="justify" style:justify-single-word="false" fo:text-indent="-0.868cm" style:auto-text-indent="false"/>
    </style:style>
    <style:style style:name="P24" style:family="paragraph" style:parent-style-name="Standard">
      <style:paragraph-properties fo:margin-left="0.889cm" fo:margin-right="0cm" fo:margin-top="0.423cm" fo:margin-bottom="0cm" loext:contextual-spacing="false" style:line-height-at-least="0.635cm" fo:text-align="justify" style:justify-single-word="false" fo:text-indent="-0.889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style:line-height-at-least="0.635cm" style:page-number="auto"/>
    </style:style>
    <style:style style:name="T1" style:family="text">
      <style:text-properties fo:color="#000000" style:font-name="標楷體" fo:letter-spacing="-0.007cm" style:font-name-asian="標楷體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fo:letter-spacing="-0.007cm" style:font-name-asian="標楷體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letter-spacing="-0.018cm" style:font-name-asian="標楷體"/>
    </style:style>
    <style:style style:name="T10" style:family="text">
      <style:text-properties fo:color="#000000" style:font-name="標楷體" fo:letter-spacing="0.03cm" style:font-name-asian="標楷體" style:font-name-complex="標楷體"/>
    </style:style>
    <style:style style:name="T11" style:family="text">
      <style:text-properties fo:color="#000000" style:font-name="Verdana" style:font-name-complex="Verdana"/>
    </style:style>
    <style:style style:name="T12" style:family="text">
      <style:text-properties fo:color="#000000" style:font-name="Verdana" fo:font-size="10pt" style:font-size-asian="10pt" style:font-name-complex="Verdana" style:font-size-complex="10pt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weight="bold" style:font-weight-asian="bold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<text:s text:c="28"/></text:span><text:span text:style-name="T1">統計資料背景說明</text:span><text:span text:style-name="T11"><text:line-break/></text:span><text:span text:style-name="T1">資料種類: 災害預防統計</text:span></text:p>
      <text:p text:style-name="P1"><text:span text:style-name="T1">資料項目:</text:span><text:span text:style-name="T5">爆竹煙火違法取締</text:span></text:p>
      <text:p text:style-name="P1"><text:span text:style-name="T8">一</text:span><text:span text:style-name="T14">、</text:span><text:span text:style-name="T4">發布及編製機關單位</text:span></text:p>
      <text:p text:style-name="P12"><text:span text:style-name="T1">＊發布機關、單位：基隆市消防局</text:span></text:p>
      <text:p text:style-name="P12"><text:span text:style-name="T4">＊編製單位：</text:span><text:span text:style-name="T1">基隆市消防局</text:span><text:span text:style-name="T4"> </text:span></text:p>
      <text:p text:style-name="P13"><text:span text:style-name="T4">＊聯絡電話：</text:span><text:span text:style-name="T4">02-24302691*423</text:span></text:p>
      <text:p text:style-name="P12"><text:span text:style-name="T4">＊傳真： </text:span><text:span text:style-name="T4">02-24335637</text:span></text:p>
      <text:p text:style-name="P14">＊電子信箱：</text:p>
      <text:p text:style-name="P15">二、發布形式</text:p>
      <text:list xml:id="list3981885031" text:style-name="WW8Num2">
        <text:list-item>
          <text:p text:style-name="P8">口頭：</text:p>
        </text:list-item>
      </text:list>
      <text:p text:style-name="P1"><text:span text:style-name="T5"><text:s text:c="9"/></text:span><text:span text:style-name="T4">（ ）記者會或說明會</text:span></text:p>
      <text:list xml:id="list473265508" text:style-name="WW8Num1">
        <text:list-item>
          <text:p text:style-name="P9">書面：</text:p>
        </text:list-item>
      </text:list>
      <text:p text:style-name="P16"><text:span text:style-name="T5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<text:p text:style-name="P17">＊電子媒體：</text:p>
      <text:p text:style-name="P18"><text:span text:style-name="T4">（ ）線上書刊及資料庫，網址 <text:s/></text:span></text:p>
      <text:p text:style-name="P2"><text:span text:style-name="T5"><text:s text:c="3"/></text:span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text:span text:style-name="T12"><text:line-break/></text:span><text:span text:style-name="T8">三、資料範圍、週期及時效</text:span><text:span text:style-name="T5"><text:line-break/>＊統計地區範圍及對象：</text:span><text:span text:style-name="T5">凡爆竹煙火製造、儲存及販賣場所違反爆竹煙火管理條例及其相關法規 </text:span></text:p>
      <text:p text:style-name="P19"><text:span text:style-name="T5">者，均為統計對象。</text:span><text:span text:style-name="T5"><text:line-break/>＊統計標準時間：</text:span><text:bookmark-start text:name="OLE_LINK1"/><text:bookmark-start text:name="OLE_LINK2"/><text:span text:style-name="T5">以每月1日至月底之事實為準。</text:span><text:bookmark-end text:name="OLE_LINK1"/><text:bookmark-end text:name="OLE_LINK2"/><text:span text:style-name="T5"><text:line-break/>＊統計項目定義：</text:span></text:p>
      <text:p text:style-name="P3"><text:span text:style-name="T5">1.未經許可製造爆竹煙火：指違反爆竹煙火管理條例第6條之製造爆竹煙火行為，包括代工製造行 </text:span></text:p>
      <text:p text:style-name="P3"><text:span text:style-name="T5"><text:s text:c="2"/>為。</text:span><text:span text:style-name="T5"><text:line-break/></text:span><text:span text:style-name="T5">2.位置構造設備或安全管理不合格：指爆竹煙火製造、儲存及販賣場所違反爆竹煙火管理條例第4 </text:span></text:p>
      <text:p text:style-name="P3"><text:span text:style-name="T5"><text:s text:c="2"/>條或「爆竹煙火製造儲存販賣場所設置及安全管理辦法」之案件。</text:span></text:p>
      <text:p text:style-name="P3"><text:span text:style-name="T5">3.未投保公共意外責任險：指違反爆竹煙火管理條例第22條之行為，包括應投保未投保、保險期 <text:s text:c="2"/></text:span></text:p>
      <text:p text:style-name="P3"><text:span text:style-name="T5"><text:s text:c="2"/>間屆滿未予續保及投保後無故退保等3種違法行為。</text:span></text:p>
      <text:p text:style-name="P4"><text:span text:style-name="T5">4.販賣無認可標示爆竹煙火：指販賣未依爆竹煙火管理條例第9條規定張貼認可標示一般爆竹煙火</text:span></text:p>
      <text:p text:style-name="P4"><text:span text:style-name="T5"><text:s text:c="2"/>之行為。</text:span></text:p>
      <text:p text:style-name="P5"><text:span text:style-name="T5">5.違反施放爆竹煙火自治法規：指違反本府依爆竹煙火管理條例第17條訂定之爆竹煙火施放管制</text:span></text:p>
      <text:p text:style-name="P5"><text:soft-page-break/><text:span text:style-name="T5"><text:s text:c="2"/>自治法規之行為。</text:span></text:p>
      <text:p text:style-name="P6"><text:span text:style-name="T5">6.其他違規取締件次：指除違反爆竹煙火管理條例第4條、第6條、第9條、第17條及第22條外</text:span></text:p>
      <text:p text:style-name="P6"><text:span text:style-name="T5"><text:s text:c="2"/>之違規情形，例如：違反爆竹煙火管理條例第20條規定未每日填寫爆竹煙火成品、半成品及原</text:span></text:p>
      <text:p text:style-name="P6"><text:span text:style-name="T5"><text:s text:c="2"/>料報表。</text:span></text:p>
      <text:p text:style-name="P6"><text:span text:style-name="T5">7.</text:span><text:span text:style-name="T10">違反爆竹煙火管理條例部分案件除罰鍰外，並予以沒入、限期改善、停工、停業之 <text:s text:c="2"/></text:span></text:p>
      <text:p text:style-name="P11"><text:s text:c="2"/>裁處或移送司法機關偵辦，故「違反爆竹煙火管理條例裁處件次」合計，應大於或 <text:s text:c="2"/></text:p>
      <text:p text:style-name="P11"><text:s text:c="2"/>等於「違反爆竹煙火管理條例取締件次」合計。</text:p>
      <text:p text:style-name="P6"><text:span text:style-name="T5">8.已收繳罰鍰件次：當月收繳罰款之件次。</text:span></text:p>
      <text:p text:style-name="P6"><text:span text:style-name="T5">9.強制執行件次：當月移送行政執行處強制執行之件次。</text:span></text:p>
      <text:p text:style-name="P7"><text:span text:style-name="T5">＊統計單位：</text:span><text:span text:style-name="T5">件次</text:span><text:span text:style-name="T5">。<text:line-break/>＊統計分類：</text:span><text:span text:style-name="T5">按取締件次、裁處件次、已收繳罰鍰件次及強制執行件次等分類。</text:span><text:span text:style-name="T5"><text:line-break/></text:span><text:span text:style-name="T5">＊發布週期（指資料編製或產生之頻率，如月、季、年等）：月</text:span><text:span text:style-name="T5">。<text:line-break/></text:span><text:span text:style-name="T5">＊時效（指統計標準時間至資料發布時間之間隔時間）：15日</text:span><text:span text:style-name="T5">。<text:line-break/>＊資料變革：</text:span><text:span text:style-name="T5">無</text:span><text:span text:style-name="T5">。</text:span></text:p>
      <text:p text:style-name="P20"><text:span text:style-name="T8">四、公開資料發布訊息</text:span><text:span text:style-name="T5"><text:line-break/></text:span><text:span text:style-name="T5">＊預告發布日期（含預告方式及週期）：基隆市消防局 http://www.klfd.gov.tw/wSite/ct?xItem=3101&amp;ctNode=284&amp;mp=11 <text:tab/><text:tab/></text:span></text:p>
      <text:p text:style-name="P22">五、資料品質</text:p>
      <text:p text:style-name="P23"><text:span text:style-name="T5">＊統計指標編製方法與資料來源說明：依據各消防分隊所報「爆竹煙火違法取締」表彙編。</text:span></text:p>
      <text:p text:style-name="P21"><text:span text:style-name="T5">＊統計資料交叉查核及確保資料合理性之機制（說明各項資料之相互關係及不同資料來源之相關統計差異性）：</text:span><text:span text:style-name="T5">詳加核對各項統計報表資料，對於異常資料再以電話複核。</text:span></text:p>
      <text:p text:style-name="P24">六、須注意及預定改變之事項（說明預定修正之資料、定義、統計方法等及其修正原因）：無</text:p>
      <text:p text:style-name="P24">七、其他事項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天然災害造成人員傷亡及房屋損失統計資料背景說明</dc:title>
    <dc:subject/>
    <meta:keyword/>
    <meta:initial-creator>Wellen Sun</meta:initial-creator>
    <meta:creation-date>2018-07-19T16:36:00</meta:creation-date>
    <dc:creator>User</dc:creator>
    <dc:date>2018-08-13T17:37:00</dc:date>
    <meta:editing-cycles>5</meta:editing-cycles>
    <meta:editing-duration>PT2M</meta:editing-duration>
    <meta:document-statistic meta:table-count="0" meta:image-count="0" meta:object-count="0" meta:page-count="2" meta:paragraph-count="41" meta:word-count="1071" meta:character-count="1283" meta:non-whitespace-character-count="1168"/>
    <meta:generator>NDC_ODF_Application_Tools/2.0.4$Windows_X86_64 LibreOffice_project/ace8b54cb4771cd6636f2ccb1aac7c9dad875112</meta:generator>
  </office:meta>
</office:document-meta>
</file>