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/>
    </style:style>
    <style:style style:name="P2" style:family="paragraph" style:parent-style-name="Standard">
      <style:paragraph-properties style:line-height-at-least="0.635cm" fo:text-align="justify" style:justify-single-word="false"/>
    </style:style>
    <style:style style:name="P3" style:family="paragraph" style:parent-style-name="Standard">
      <style:paragraph-properties style:line-height-at-least="0.635cm" fo:text-align="center" style:justify-single-word="false"/>
      <style:text-properties fo:color="#000000" style:font-name="標楷體" fo:letter-spacing="-0.007cm" style:font-name-asian="標楷體"/>
    </style:style>
    <style:style style:name="P4" style:family="paragraph" style:parent-style-name="Standard">
      <style:paragraph-properties style:line-height-at-least="0.635cm"/>
      <style:text-properties fo:color="#000000" style:font-name="標楷體" style:font-name-asian="標楷體"/>
    </style:style>
    <style:style style:name="P5" style:family="paragraph" style:parent-style-name="Standard" style:list-style-name="WW8Num1">
      <style:paragraph-properties style:line-height-at-leas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3">
      <style:paragraph-properties style:line-height-at-leas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 style:list-style-name="WW8Num2">
      <style:paragraph-properties style:line-height-at-least="0.635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style:line-height-at-least="0.635cm"/>
      <style:text-properties fo:color="#000000"/>
    </style:style>
    <style:style style:name="P9" style:family="paragraph" style:parent-style-name="Standard">
      <style:paragraph-properties fo:margin-left="1.27cm" fo:margin-right="0cm" style:line-height-at-least="0.635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1.27cm" fo:margin-right="0cm" style:line-height-at-leas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left="0.953cm" fo:margin-right="0cm" style:line-height-at-leas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.519cm" fo:margin-right="0cm" style:line-height-at-leas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style:line-height-at-leas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0cm" fo:margin-right="-0.579cm" style:line-height-at-least="0.635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1.087cm" fo:margin-right="0cm" fo:margin-top="0.423cm" fo:margin-bottom="0cm" loext:contextual-spacing="false" style:line-height-at-least="0.635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left="5.147cm" fo:margin-right="0cm" style:line-height-at-least="0.635cm" fo:text-align="justify" style:justify-single-word="false" fo:text-indent="-4.657cm" style:auto-text-indent="false"/>
    </style:style>
    <style:style style:name="P18" style:family="paragraph" style:parent-style-name="Standard">
      <style:paragraph-properties fo:margin-left="3.874cm" fo:margin-right="0cm" style:line-height-at-least="0.635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0cm" fo:margin-right="0cm" style:line-height-at-least="0.635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0cm" fo:margin-right="0cm" style:line-height-at-least="0.635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21" style:family="paragraph" style:parent-style-name="Standard">
      <style:paragraph-properties fo:margin-left="0cm" fo:margin-right="0cm" style:line-height-at-least="0.635cm" fo:text-align="justify" style:justify-single-word="false" fo:text-indent="1.058cm" style:auto-text-indent="false"/>
      <style:text-properties fo:color="#000000" style:font-name-asian="標楷體" style:font-name-complex="新細明體1" style:font-size-complex="12pt"/>
    </style:style>
    <style:style style:name="P22" style:family="paragraph" style:parent-style-name="Standard">
      <style:paragraph-properties fo:margin-left="1.905cm" fo:margin-right="0cm" style:line-height-at-least="0.635cm" fo:text-indent="-1.27cm" style:auto-text-indent="false" style:snap-to-layout-grid="false"/>
    </style:style>
    <style:style style:name="P23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24" style:family="paragraph" style:parent-style-name="Standard">
      <style:paragraph-properties fo:margin-left="0.988cm" fo:margin-right="0cm" style:line-height-at-least="0.635cm" fo:text-align="justify" style:justify-single-word="false" fo:text-indent="-0.543cm" style:auto-text-indent="false"/>
    </style:style>
    <style:style style:name="P25" style:family="paragraph" style:parent-style-name="Standard">
      <style:paragraph-properties fo:margin-left="0.868cm" fo:margin-right="0cm" style:line-height-at-least="0.635cm" fo:text-align="justify" style:justify-single-word="false" fo:text-indent="-0.423cm" style:auto-text-indent="false"/>
      <style:text-properties fo:color="#000000" style:font-name="標楷體" style:font-name-asian="標楷體"/>
    </style:style>
    <style:style style:name="P26" style:family="paragraph" style:parent-style-name="Standard">
      <style:paragraph-properties fo:margin-left="0.938cm" fo:margin-right="0cm" style:line-height-at-leas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7" style:family="paragraph" style:parent-style-name="Standard">
      <style:paragraph-properties fo:margin-left="0.889cm" fo:margin-right="0cm" fo:margin-top="0.423cm" fo:margin-bottom="0cm" loext:contextual-spacing="false" style:line-height-at-least="0.635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8" style:family="paragraph" style:parent-style-name="Standard" style:master-page-name="Standard">
      <style:paragraph-properties style:line-height-at-least="0.635cm" fo:text-align="justify" style:justify-single-word="false" style:page-number="auto"/>
      <style:text-properties fo:color="#000000" style:font-name="標楷體" fo:letter-spacing="-0.007cm" style:font-name-asian="標楷體"/>
    </style:style>
    <style:style style:name="P29" style:family="paragraph" style:parent-style-name="樣式2">
      <style:paragraph-properties fo:margin-left="2.353cm" fo:margin-right="0cm" style:line-height-at-least="0.635cm" fo:text-indent="-1.295cm" style:auto-text-indent="false"/>
    </style:style>
    <style:style style:name="P30" style:family="paragraph" style:parent-style-name="樣式2">
      <style:paragraph-properties fo:margin-left="2.353cm" fo:margin-right="0cm" style:line-height-at-least="0.635cm" fo:text-indent="-1.295cm" style:auto-text-indent="false"/>
      <style:text-properties fo:color="#000000" style:font-name="Times New Roman" fo:font-size="12pt" style:font-size-asian="12pt" style:font-name-complex="新細明體1" style:font-size-complex="12pt"/>
    </style:style>
    <style:style style:name="P31" style:family="paragraph" style:parent-style-name="樣式2">
      <style:paragraph-properties fo:margin-left="2.561cm" fo:margin-right="0cm" style:line-height-at-least="0.635cm" fo:text-indent="-1.503cm" style:auto-text-indent="false"/>
      <style:text-properties fo:color="#000000" style:font-name="Times New Roman" fo:font-size="12pt" style:font-size-asian="12pt" style:font-name-complex="新細明體1" style:font-size-complex="12pt"/>
    </style:style>
    <style:style style:name="T1" style:family="text">
      <style:text-properties fo:letter-spacing="-0.007cm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letter-spacing="-0.007cm" style:font-name-asian="標楷體"/>
    </style:style>
    <style:style style:name="T4" style:family="text">
      <style:text-properties fo:color="#000000" style:font-name="標楷體" fo:letter-spacing="-0.007cm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letter-spacing="-0.018cm" style:font-name-asian="標楷體"/>
    </style:style>
    <style:style style:name="T12" style:family="text">
      <style:text-properties fo:color="#000000"/>
    </style:style>
    <style:style style:name="T13" style:family="text">
      <style:text-properties fo:color="#000000" style:font-name-asian="標楷體" style:font-name-complex="新細明體1" style:font-size-complex="12pt"/>
    </style:style>
    <style:style style:name="T14" style:family="text">
      <style:text-properties fo:color="#000000" fo:letter-spacing="0.03cm" style:font-name-asian="標楷體" style:font-name-complex="新細明體1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font-size-asian="12pt" style:font-name-complex="新細明體1" style:font-size-complex="12pt"/>
    </style:style>
    <style:style style:name="T17" style:family="text">
      <style:text-properties fo:color="#000000" style:font-name="Times New Roman" fo:font-size="12pt" style:font-size-asian="12pt" style:font-name-complex="新細明體1" style:font-size-complex="12pt"/>
    </style:style>
    <style:style style:name="T18" style:family="text">
      <style:text-properties style:font-name="Times New Roman" fo:font-size="12pt" style:font-size-asian="12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>統計資料背景說明</text:p>
      <text:p text:style-name="P1"><text:span text:style-name="T3">資料種類:</text:span><text:span text:style-name="T12"> </text:span><text:span text:style-name="T3">災害預防統計</text:span></text:p>
      <text:p text:style-name="P1"><text:span text:style-name="T3">資料項目:</text:span><text:span text:style-name="T5"> </text:span><text:span text:style-name="T3">液化石油氣消防安全檢查</text:span></text:p>
      <text:list xml:id="list3150360019" text:style-name="WW8Num1">
        <text:list-item>
          <text:p text:style-name="P5">發布及編製機關單位</text:p>
        </text:list-item>
      </text:list>
      <text:p text:style-name="P9"><text:span text:style-name="T3">＊發布機關、單位：基隆市消防局</text:span></text:p>
      <text:p text:style-name="P9"><text:span text:style-name="T5">＊編製單位：</text:span><text:span text:style-name="T3">基隆市消防局</text:span></text:p>
      <text:p text:style-name="P10"><text:span text:style-name="T5">＊聯絡電話：</text:span><text:span text:style-name="T5">02-24302691*423</text:span></text:p>
      <text:p text:style-name="P9"><text:span text:style-name="T5">＊傳真：</text:span><text:span text:style-name="T5">02-24335637</text:span></text:p>
      <text:p text:style-name="P11">＊電子信箱：</text:p>
      <text:p text:style-name="P12">二、發布形式</text:p>
      <text:list xml:id="list861449810" text:style-name="WW8Num3">
        <text:list-item>
          <text:p text:style-name="P6">口頭：</text:p>
        </text:list-item>
      </text:list>
      <text:p text:style-name="P2"><text:span text:style-name="T7"><text:s text:c="9"/></text:span><text:span text:style-name="T5">（ ）記者會或說明會</text:span></text:p>
      <text:list xml:id="list2643194991" text:style-name="WW8Num2">
        <text:list-item>
          <text:p text:style-name="P7">書面：</text:p>
        </text:list-item>
      </text:list>
      <text:p text:style-name="P13"><text:span text:style-name="T7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V</text:span><text:span text:style-name="T5"> </text:span><text:span text:style-name="T5">）報表 <text:s/>（ ）書刊，刊名：</text:span></text:p>
      <text:p text:style-name="P14">＊電子媒體：</text:p>
      <text:p text:style-name="P15"><text:span text:style-name="T5">（ ）線上書刊及資料庫，網址 </text:span></text:p>
      <text:p text:style-name="P15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<text:p text:style-name="P16">三、資料範圍、週期及時效</text:p>
      <text:p text:style-name="P17"><text:span text:style-name="T5">＊統計地區範圍及對象：凡</text:span><text:span text:style-name="T13">液化石油氣分銷商、分裝場、</text:span><text:span text:style-name="T14">容器儲存場所及串接使用場所消防安全設備之查察或違反「公共危險物品及可燃性高壓氣體設置標準暨安全管理辦法」有關液化石油氣部分之安全管理及查察取締事項，</text:span><text:span text:style-name="T8">均為統計範圍及對象。</text:span></text:p>
      <text:p text:style-name="P18"><text:span text:style-name="T5">＊統計標準時間：</text:span><text:bookmark-start text:name="OLE_LINK1"/><text:bookmark-start text:name="OLE_LINK2"/><text:span text:style-name="T13">靜態資料以每月底之事實為準，動態資料以當月1日至月底之事實為準。</text:span><text:bookmark-end text:name="OLE_LINK1"/><text:bookmark-end text:name="OLE_LINK2"/></text:p>
      <text:p text:style-name="P20">＊統計項目定義：</text:p>
      <text:p text:style-name="P30">（一）期底列管家數：分為液化石油氣分銷商、分裝場、容器檢驗場、容器儲存場所及串接使用場所5大類，以每月底數字為準。</text:p>
      <text:p text:style-name="P30">（二）分銷商：轄內列管之販賣可燃性高壓氣體之液化石油氣分銷商（含瓦斯行及辦公連絡處所）家數。</text:p>
      <text:p text:style-name="P30">（三）分裝場：轄內列管之從事製造、壓縮、液化或分裝液化石油氣之分裝場家數。</text:p>
      <text:p text:style-name="P30">（四）容器檢驗場：轄內列管之供家庭用或營業用之液化石油氣容器檢驗場家數。</text:p>
      <text:p text:style-name="P30">（五）容器儲存場所：轄內列管之液化石油氣容器儲存場所家數。</text:p>
      <text:p text:style-name="P30">（六）串接使用場所：轄內列管之液化石油氣容器串接使用家數。</text:p>
      <text:p text:style-name="P30">（七）檢查件次：安全檢查之次數（含例行檢查、無照取締及複查），為當月數字之合計；檢查件次＝合格件次＋不合格件次。</text:p>
      <text:p text:style-name="P30">（八）檢查合格率＝（合格件次÷檢查件次）×100。</text:p>
      <text:p text:style-name="P30">（九）複查件次：分銷商、分裝場、容器檢驗場、容器儲存場所及串接使用場所消防安全設備檢查不合格複查之次數。</text:p>
      <text:p text:style-name="P30">（十）限期改善：分銷商、分裝場、容器檢驗場、容器儲存場所及串接使用場所消防安全<text:soft-page-break/>設備檢查不合格應限期改善之次數。</text:p>
      <text:p text:style-name="P29"><text:span text:style-name="T16">（十一</text:span><text:span text:style-name="T16">）</text:span><text:span text:style-name="T16">罰鍰：分銷商、分裝場、容器檢驗場、容器儲存場所及串接使用場所消防安全設備經複查不合格或違反「公共危險物品及可燃性高壓氣體設置標準暨安全管理辦法」有關液化石油氣部分，依消防法第37條或第42條處以罰鍰之次數（包含連續處罰），依裁處書計列件次。</text:span></text:p>
      <text:p text:style-name="P29"><text:span text:style-name="T16">（十二</text:span><text:span text:style-name="T16">）</text:span><text:span text:style-name="T16">停業或停止使用：分銷商、分裝場、容器儲存場所及串接使用場所消防安全設備經複查不合格或違反「公共危險物品及可燃性高壓氣體設置標準暨安全管理辦法」有關液化石油氣部分，依消防法第37條或第42條處以停業或停止使用之次數。</text:span></text:p>
      <text:p text:style-name="P31">（十三）已收繳罰鍰件次：當月收繳罰鍰之件次。</text:p>
      <text:p text:style-name="P21">（十四）強制執行件次：指當期逾期未繳，移送行政執行處強制執行之件次。</text:p>
      <text:p text:style-name="P19"><text:span text:style-name="T5">＊統計單位：家數、件次、％ </text:span></text:p>
      <text:p text:style-name="P22"><text:span text:style-name="T5">＊統計分類：</text:span><text:span text:style-name="T14">按期底列管家數、檢查情形、複查件次、違規處理情形、已收繳罰</text:span></text:p>
      <text:p text:style-name="P22"><text:span text:style-name="T7"><text:s text:c="12"/></text:span><text:span text:style-name="T14">鍰件次及</text:span><text:span text:style-name="T13">強制執行件次</text:span><text:span text:style-name="T14">等分類。</text:span></text:p>
      <text:p text:style-name="P23"><text:span text:style-name="T8"><text:s text:c="3"/></text:span><text:span text:style-name="T5">＊發布週期（指資料編製或產生之頻率，如月、季、年等）：月</text:span></text:p>
      <text:p text:style-name="P19"><text:span text:style-name="T5">＊時效（指統計標準時間至資料發布時間之間隔時間）：15日</text:span></text:p>
      <text:p text:style-name="P20">＊資料變革：無</text:p>
      <text:p text:style-name="P16">四、公開資料發布訊息</text:p>
      <text:p text:style-name="P24"><text:span text:style-name="T5">＊預告發布日期（含預告方式及週期）：基隆市消防局 http://www.klfd.gov.tw/wSite/ct?xItem=3101&amp;ctNode=284&amp;mp=11 <text:tab/></text:span></text:p>
      <text:p text:style-name="P16">五、資料品質</text:p>
      <text:p text:style-name="P25">＊統計指標編製方法與資料來源說明：依據本局各消防分隊所報「液化石油氣消防安全檢查」表彙編</text:p>
      <text:p text:style-name="P26"><text:span text:style-name="T5">＊統計資料交叉查核及確保資料合理性之機制（說明各項資料之相互關係及不同資料來源之相關統計差異性）：</text:span><text:span text:style-name="T8">詳加核對各項統計報表資料，對於異常資料再以電話複核。</text:span></text:p>
      <text:p text:style-name="P27">六、須注意及預定改變之事項（說明預定修正之資料、定義、統計方法等及其修正原因）：無</text:p>
      <text:p text:style-name="P27">七、其他事項:</text:p>
      <text:p text:style-name="P4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dc:subject/>
    <meta:keyword/>
    <meta:initial-creator>user</meta:initial-creator>
    <meta:creation-date>2018-07-19T16:31:00</meta:creation-date>
    <dc:creator>User</dc:creator>
    <dc:date>2018-08-13T17:37:00</dc:date>
    <meta:editing-cycles>5</meta:editing-cycles>
    <meta:editing-duration>PT1M</meta:editing-duration>
    <meta:document-statistic meta:table-count="0" meta:image-count="0" meta:object-count="0" meta:page-count="2" meta:paragraph-count="49" meta:word-count="1372" meta:character-count="1518" meta:non-whitespace-character-count="1462"/>
    <meta:generator>NDC_ODF_Application_Tools/2.0.4$Windows_X86_64 LibreOffice_project/ace8b54cb4771cd6636f2ccb1aac7c9dad875112</meta:generator>
  </office:meta>
</office:document-meta>
</file>