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3.874cm" fo:margin-right="0cm" fo:line-height="0.635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P25" style:family="paragraph" style:parent-style-name="樣式2">
      <style:paragraph-properties fo:margin-left="1.898cm" fo:margin-right="0cm" style:line-height-at-least="0.635cm" fo:text-indent="-1.45cm" style:auto-text-indent="false" style:snap-to-layout-grid="false"/>
    </style:style>
    <style:style style:name="P26" style:family="paragraph" style:parent-style-name="樣式2">
      <style:paragraph-properties fo:margin-left="1.898cm" fo:margin-right="0cm" style:line-height-at-least="0.635cm" fo:text-indent="-1.45cm" style:auto-text-indent="false" style:snap-to-layout-grid="false"/>
      <style:text-properties fo:color="#000000" fo:font-size="12pt" fo:letter-spacing="0.03cm" style:font-size-asian="12pt" style:font-size-complex="12pt"/>
    </style:style>
    <style:style style:name="P27" style:family="paragraph" style:parent-style-name="樣式2">
      <style:paragraph-properties fo:margin-left="1.558cm" fo:margin-right="0cm" style:line-height-at-least="0.635cm" fo:text-indent="0cm" style:auto-text-indent="false" style:snap-to-layout-grid="false"/>
    </style:style>
    <style:style style:name="P28" style:family="paragraph" style:parent-style-name="樣式2">
      <style:paragraph-properties fo:margin-left="1.558cm" fo:margin-right="0cm" style:line-height-at-least="0.635cm" fo:text-indent="0cm" style:auto-text-indent="false" style:snap-to-layout-grid="false"/>
      <style:text-properties fo:color="#000000" fo:font-size="12pt" fo:letter-spacing="0.03cm" style:font-size-asian="12pt" style:font-size-complex="12pt"/>
    </style:style>
    <style:style style:name="P29" style:family="paragraph" style:parent-style-name="樣式2">
      <style:paragraph-properties fo:margin-left="0.45cm" fo:margin-right="0cm" style:line-height-at-least="0.635cm" fo:text-indent="0cm" style:auto-text-indent="false" style:snap-to-layout-grid="false"/>
    </style:style>
    <style:style style:name="P30" style:family="paragraph" style:parent-style-name="樣式2">
      <style:paragraph-properties fo:margin-left="0.45cm" fo:margin-right="0cm" style:line-height-at-least="0.635cm" fo:text-indent="0cm" style:auto-text-indent="false" style:snap-to-layout-grid="false"/>
      <style:text-properties fo:color="#000000" fo:font-size="12pt" fo:letter-spacing="0.03cm" style:font-size-asian="12pt" style:font-size-complex="12pt"/>
    </style:style>
    <style:style style:name="P31" style:family="paragraph" style:parent-style-name="樣式2">
      <style:paragraph-properties fo:margin-left="1.55cm" fo:margin-right="0cm" style:line-height-at-least="0.635cm" fo:text-indent="0cm" style:auto-text-indent="false" style:snap-to-layout-grid="false"/>
    </style:style>
    <style:style style:name="P32" style:family="paragraph" style:parent-style-name="樣式2">
      <style:paragraph-properties fo:margin-left="1.55cm" fo:margin-right="0cm" style:line-height-at-least="0.635cm" fo:text-indent="0cm" style:auto-text-indent="false" style:snap-to-layout-grid="false"/>
      <style:text-properties fo:color="#000000" fo:font-size="12pt" fo:letter-spacing="0.03cm" style:font-size-asian="12pt" style:font-size-complex="12pt"/>
    </style:style>
    <style:style style:name="P33" style:family="paragraph" style:parent-style-name="樣式1">
      <style:paragraph-properties style:snap-to-layout-grid="false"/>
    </style:style>
    <style:style style:name="P34" style:family="paragraph" style:parent-style-name="樣式1">
      <style:paragraph-properties fo:margin-left="1.693cm" fo:margin-right="0cm" fo:text-indent="-1.058cm" style:auto-text-indent="false" style:snap-to-layout-grid="false"/>
    </style:style>
    <style:style style:name="P35" style:family="paragraph" style:parent-style-name="樣式1">
      <style:paragraph-properties fo:margin-left="1.843cm" fo:margin-right="0cm" fo:text-indent="-1.208cm" style:auto-text-indent="false" style:snap-to-layout-grid="false"/>
    </style:style>
    <style:style style:name="T1" style:family="text">
      <style:text-properties fo:color="#000000" style:font-name="標楷體" fo:letter-spacing="-0.007cm" style:font-name-asian="標楷體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letter-spacing="-0.018cm" style:font-name-asian="標楷體"/>
    </style:style>
    <style:style style:name="T8" style:family="text">
      <style:text-properties fo:color="#000000" style:font-name="標楷體" fo:letter-spacing="0.03cm" style:font-name-asian="標楷體" style:font-name-complex="標楷體" style:font-size-complex="16pt"/>
    </style:style>
    <style:style style:name="T9" style:family="text">
      <style:text-properties fo:color="#000000" style:font-name="標楷體" fo:font-size="12pt" style:font-size-asian="12pt" style:font-size-complex="12pt"/>
    </style:style>
    <style:style style:name="T10" style:family="text">
      <style:text-properties fo:color="#000000" style:font-name="標楷體" fo:font-size="12pt" fo:letter-spacing="0.03cm" style:font-size-asian="12pt" style:font-name-complex="標楷體" style:font-size-complex="12pt"/>
    </style:style>
    <style:style style:name="T11" style:family="text">
      <style:text-properties fo:color="#000000" style:font-name-asian="標楷體" style:font-name-complex="新細明體1" style:font-size-complex="12pt"/>
    </style:style>
    <style:style style:name="T12" style:family="text">
      <style:text-properties fo:color="#000000" fo:font-size="12pt" fo:letter-spacing="0.03cm" style:font-size-asian="12pt" style:font-size-complex="12pt"/>
    </style:style>
    <style:style style:name="T13" style:family="text">
      <style:text-properties fo:color="#000000" fo:font-size="12pt" fo:letter-spacing="0.03cm" style:font-size-asian="12pt" style:font-size-complex="12pt"/>
    </style:style>
    <style:style style:name="T14" style:family="text">
      <style:text-properties fo:color="#000000" fo:font-size="12pt" fo:letter-spacing="0.03cm" style:font-size-asian="12pt" style:font-name-complex="標楷體" style:font-size-complex="12pt"/>
    </style:style>
    <style:style style:name="T15" style:family="text">
      <style:text-properties fo:color="#000000" fo:font-size="12pt" fo:letter-spacing="0.03cm" style:font-size-asian="12pt" style:font-name-complex="新細明體1" style:font-size-complex="12pt"/>
    </style:style>
    <style:style style:name="T16" style:family="text">
      <style:text-properties fo:color="#000000" fo:font-size="12pt" fo:letter-spacing="0.03cm" style:font-name-asian="Times New Roman" style:font-size-asian="12pt" style:font-name-complex="Times New Roman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name-asian="Times New Roman" style:font-size-asian="12pt" style:font-size-complex="12pt"/>
    </style:style>
    <style:style style:name="T20" style:family="text"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21" style:family="text">
      <style:text-properties style:font-name-complex="新細明體1"/>
    </style:style>
    <style:style style:name="T22" style:family="text">
      <style:text-properties fo:font-size="12pt" fo:letter-spacing="0.03cm" style:font-size-asian="12pt" style:font-size-complex="12pt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統計資料背景說明</text:p>
      <text:p text:style-name="P3">資料種類:災害預防統計</text:p>
      <text:p text:style-name="P1"><text:span text:style-name="T3">資料形式:防焰規制執行情形－設置防焰物品場所</text:span></text:p>
      <text:list xml:id="list2737248552" text:style-name="WW8Num1">
        <text:list-item>
          <text:p text:style-name="P5">發布及編製機關單位</text:p>
        </text:list-item>
      </text:list>
      <text:p text:style-name="P9"><text:span text:style-name="T1">＊發布機關、單位：基隆市消防局</text:span></text:p>
      <text:p text:style-name="P9"><text:span text:style-name="T3">＊編製單位：</text:span><text:span text:style-name="T1">基隆市消防局</text:span></text:p>
      <text:p text:style-name="P9"><text:span text:style-name="T3">＊聯絡電話：</text:span><text:span text:style-name="T3">02-24302691*423</text:span></text:p>
      <text:p text:style-name="P9"><text:span text:style-name="T3">＊傳真： </text:span><text:span text:style-name="T3">02-24335637</text:span></text:p>
      <text:p text:style-name="P10">＊電子信箱：</text:p>
      <text:p text:style-name="P11">二、發布形式</text:p>
      <text:list xml:id="list2465580434" text:style-name="WW8Num3">
        <text:list-item>
          <text:p text:style-name="P6">口頭：</text:p>
        </text:list-item>
      </text:list>
      <text:p text:style-name="P2"><text:span text:style-name="T5"><text:s text:c="9"/></text:span><text:span text:style-name="T3">（ ）記者會或說明會</text:span></text:p>
      <text:list xml:id="list3016294081" text:style-name="WW8Num2">
        <text:list-item>
          <text:p text:style-name="P7">書面：</text:p>
        </text:list-item>
      </text:list>
      <text:p text:style-name="P12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V</text:span><text:span text:style-name="T3"> </text:span><text:span text:style-name="T3">）報表 <text:s/>（ ）書刊，刊名：</text:span></text:p>
      <text:p text:style-name="P13">＊電子媒體：</text:p>
      <text:p text:style-name="P14"><text:span text:style-name="T3">（ ）線上書刊及資料庫，網址</text:span></text:p>
      <text:p text:style-name="P15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<text:p text:style-name="P16">三、資料範圍、週期及時效</text:p>
      <text:p text:style-name="P17"><text:span text:style-name="T3">＊統計地區範圍及對象：凡消防法第11修第1項規定應使用防焰物品場所及其檢查執行</text:span><text:span text:style-name="T8">，均為統計對象。</text:span></text:p>
      <text:p text:style-name="P18"><text:span text:style-name="T3">＊統計標準時間：</text:span><text:span text:style-name="T11">靜態資料以每年3月底、6月底、9月底、12月底之事實為準，動態資料第1季以1月1日至3月底、第2季以4月1日至6月底、第3季以7月1日至9月底、第4季以10月1日至12月底之事實為準。</text:span></text:p>
      <text:p text:style-name="P19">＊統計項目定義：</text:p>
      <text:p text:style-name="P25"><text:span text:style-name="T12">（一）列管家數：各區轄內列管</text:span><text:span text:style-name="T17">應使用防焰</text:span><text:span text:style-name="T12">物品</text:span><text:span text:style-name="T17">場所</text:span><text:span text:style-name="T12">家數，以3月底、6月底、9月底、12月底數字為準。</text:span></text:p>
      <text:p text:style-name="P26">（二）檢查件次：為當季3個月數字之合計（含複查）；檢查件次＝合格件次＋不合格件次。</text:p>
      <text:p text:style-name="P28">1.合計：為當季3個月執行防焰規制檢查次數之合計（含複查）。</text:p>
      <text:p text:style-name="P28">2.上年同期合計：指去年同季之檢查件次。</text:p>
      <text:p text:style-name="P28"><text:soft-page-break/>3.與上年同期比較增減率（%）：（本季檢查件次－上年同期檢查件次）÷上年同</text:p>
      <text:p text:style-name="P27"><text:span text:style-name="T14"><text:s text:c="2"/></text:span><text:span text:style-name="T12">期檢查件次×100。（負數以</text:span><text:span text:style-name="T12">’</text:span><text:span text:style-name="T12">－</text:span><text:span text:style-name="T12">‘</text:span><text:span text:style-name="T12">表示）</text:span></text:p>
      <text:p text:style-name="P30">（三）不合格件次：指檢查不合格之次數。</text:p>
      <text:p text:style-name="P32">1.合計：為當季3個月執行防焰規制檢查不合格次數之合計（含複查）。</text:p>
      <text:p text:style-name="P32">2.上年同期合計：指去年同季檢查不合格之件次。</text:p>
      <text:p text:style-name="P31"><text:span text:style-name="T12">3.與上年同期比較增減率（%）：（本季檢查不合格件次－上年同期檢查不合格件 </text:span></text:p>
      <text:p text:style-name="P31"><text:span text:style-name="T14"><text:s text:c="2"/></text:span><text:span text:style-name="T12">次）÷上年同期檢查不合格件次×100。（負數以</text:span><text:span text:style-name="T12">’</text:span><text:span text:style-name="T12">－</text:span><text:span text:style-name="T12">‘</text:span><text:span text:style-name="T12">表示）</text:span></text:p>
      <text:p text:style-name="P30">（四）合格件次：指檢查合格之次數。</text:p>
      <text:p text:style-name="P32">1.合計：為當季3個月執行防焰規制檢查合格次數之合計（含複查）。</text:p>
      <text:p text:style-name="P32">2.本季合格率（%）：即本季檢查合格率，其計算式＝（合格件次÷檢查件次）×</text:p>
      <text:p text:style-name="P31"><text:span text:style-name="T14"><text:s text:c="2"/></text:span><text:span text:style-name="T12">100。</text:span></text:p>
      <text:p text:style-name="P32">3.上年同期合計：指去年同季檢查合格之件次。</text:p>
      <text:p text:style-name="P32">4.與上年同期比較增減率（%）：（本季檢查合格件次－上年同期檢查合格件次）</text:p>
      <text:p text:style-name="P31"><text:span text:style-name="T14"><text:s text:c="2"/></text:span><text:span text:style-name="T12">÷上年同期檢查合格件次×100。（負數以</text:span><text:span text:style-name="T12">’</text:span><text:span text:style-name="T12">－</text:span><text:span text:style-name="T12">‘</text:span><text:span text:style-name="T12">表示）</text:span></text:p>
      <text:p text:style-name="P29"><text:span text:style-name="T12">（五）複查件次：</text:span><text:span text:style-name="T20">應使用防焰物品場所防焰規制檢查不合格複查之次數。</text:span></text:p>
      <text:p text:style-name="P25"><text:span text:style-name="T12">（六）</text:span><text:span text:style-name="T20">限期改善件次：應使用防焰物品場所防焰規制檢查不合格應限期改善之次數(應與不合格件次相同)。</text:span></text:p>
      <text:p text:style-name="P25"><text:span text:style-name="T12">（七）</text:span><text:span text:style-name="T20">停業或停止使用件次：應使用防焰物品場所防焰規制經複查不合格，依消防法第37條處以停業或停止使用之次數。</text:span></text:p>
      <text:p text:style-name="P25"><text:span text:style-name="T12">（八）處罰鍰件次：</text:span><text:span text:style-name="T20">應使用防焰物品場所防焰規制經複查不合格，依消防法第37條處以罰鍰之次數，係依縣(市)政府裁處書計列件次</text:span><text:span text:style-name="T12">。</text:span></text:p>
      <text:p text:style-name="P29"><text:span text:style-name="T12">（九）處罰鍰金額：當季處以罰鍰之金額</text:span><text:span text:style-name="T20">，係依縣(市)政府裁處書計列金額</text:span><text:span text:style-name="T12">。</text:span></text:p>
      <text:p text:style-name="P29"><text:span text:style-name="T12">（十）罰鍰收繳件次：指當季收繳罰鍰之件次。</text:span></text:p>
      <text:p text:style-name="P29"><text:span text:style-name="T12">（十一）罰鍰收繳金額：當季收繳罰鍰之金額。</text:span></text:p>
      <text:p text:style-name="P29"><text:span text:style-name="T12">（十二）強制執行件次：</text:span><text:span text:style-name="T20">指當期逾期未繳，移送行政執行處強制執行之件次。</text:span></text:p>
      <text:p text:style-name="P19">＊統計單位：家、件 </text:p>
      <text:p text:style-name="P34"><text:span text:style-name="T9">＊統計分類：</text:span><text:span text:style-name="T15">按期底列管家數、檢查件次、不合格件次、合格件次、複查件次、違規</text:span></text:p>
      <text:p text:style-name="P35"><text:span text:style-name="T16"><text:s text:c="9"/></text:span><text:span text:style-name="T15">處理情形、罰鍰收繳情形及強制執行件次等分類。</text:span></text:p>
      <text:p text:style-name="P33"><text:span text:style-name="T19"><text:s text:c="2"/></text:span><text:span text:style-name="T17">＊發布週期（指資料編製或產生之頻率，如月、季、年等）：季</text:span></text:p>
      <text:p text:style-name="P19"><text:soft-page-break/>＊時效（指統計標準時間至資料發布時間之間隔時間）：20日</text:p>
      <text:p text:style-name="P19">＊資料變革：無</text:p>
      <text:p text:style-name="P16">四、公開資料發布訊息</text:p>
      <text:p text:style-name="P20"><text:span text:style-name="T3">＊預告發布日期（含預告方式及週期）：基隆市消防局 http://www.klfd.gov.tw/wSite/ct?xItem=3101&amp;ctNode=284&amp;mp=11</text:span></text:p>
      <text:p text:style-name="P16">五、資料品質</text:p>
      <text:p text:style-name="P21">＊統計指標編製方法與資料來源說明：依據本局各消防分隊所報「防焰規制執行情形－設置防焰物品場所」表彙編</text:p>
      <text:p text:style-name="P22"><text:span text:style-name="T3">＊統計資料交叉查核及確保資料合理性之機制（說明各項資料之相互關係及不同資料來源之相關統計差異性）：</text:span><text:span text:style-name="T6">詳加核對各項統計報表資料，對於異常資料再以電話複核。</text:span></text:p>
      <text:p text:style-name="P23">六、須注意及預定改變之事項（說明預定修正之資料、定義、統計方法等及其修正原因）：無</text:p>
      <text:p text:style-name="P23">七、其他事項:</text:p>
      <text:p text:style-name="P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meta:initial-creator>user</meta:initial-creator>
    <meta:creation-date>2018-07-19T15:53:00</meta:creation-date>
    <dc:creator>User</dc:creator>
    <dc:date>2018-08-13T17:36:00</dc:date>
    <meta:print-date>2009-08-02T11:30:00</meta:print-date>
    <meta:editing-cycles>5</meta:editing-cycles>
    <meta:editing-duration>PT9M</meta:editing-duration>
    <meta:document-statistic meta:table-count="0" meta:image-count="0" meta:object-count="0" meta:page-count="3" meta:paragraph-count="60" meta:word-count="1471" meta:character-count="1639" meta:non-whitespace-character-count="1582"/>
    <meta:generator>NDC_ODF_Application_Tools/2.0.4$Windows_X86_64 LibreOffice_project/ace8b54cb4771cd6636f2ccb1aac7c9dad875112</meta:generator>
  </office:meta>
</office:document-meta>
</file>