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2">
      <style:paragraph-properties fo:margin-left="1.898cm" fo:margin-right="0cm" style:line-height-at-least="0.635cm" fo:text-indent="-1.45cm" style:auto-text-indent="false" style:snap-to-layout-grid="false"/>
    </style:style>
    <style:style style:name="P2" style:family="paragraph" style:parent-style-name="樣式2">
      <style:paragraph-properties fo:margin-left="1.898cm" fo:margin-right="0cm" style:line-height-at-least="0.635cm" fo:text-indent="-1.45cm" style:auto-text-indent="false" style:snap-to-layout-grid="false"/>
      <style:text-properties fo:color="#000000" fo:font-size="12pt" fo:letter-spacing="0.03cm" style:font-size-asian="12pt" style:font-size-complex="12pt"/>
    </style:style>
    <style:style style:name="P3" style:family="paragraph" style:parent-style-name="樣式2">
      <style:paragraph-properties fo:margin-left="1.558cm" fo:margin-right="0cm" style:line-height-at-least="0.635cm" fo:text-indent="0cm" style:auto-text-indent="false" style:snap-to-layout-grid="false"/>
    </style:style>
    <style:style style:name="P4" style:family="paragraph" style:parent-style-name="樣式2">
      <style:paragraph-properties fo:margin-left="1.558cm" fo:margin-right="0cm" style:line-height-at-least="0.635cm" fo:text-indent="0cm" style:auto-text-indent="false" style:snap-to-layout-grid="false"/>
      <style:text-properties fo:color="#000000" fo:font-size="12pt" fo:letter-spacing="0.03cm" style:font-size-asian="12pt" style:font-size-complex="12pt"/>
    </style:style>
    <style:style style:name="P5" style:family="paragraph" style:parent-style-name="樣式2">
      <style:paragraph-properties fo:margin-left="0.45cm" fo:margin-right="0cm" style:line-height-at-least="0.635cm" fo:text-indent="0cm" style:auto-text-indent="false" style:snap-to-layout-grid="false"/>
    </style:style>
    <style:style style:name="P6" style:family="paragraph" style:parent-style-name="樣式2">
      <style:paragraph-properties fo:margin-left="0.45cm" fo:margin-right="0cm" style:line-height-at-least="0.635cm" fo:text-indent="0cm" style:auto-text-indent="false" style:snap-to-layout-grid="false"/>
      <style:text-properties fo:color="#000000" fo:font-size="12pt" fo:letter-spacing="0.03cm" style:font-size-asian="12pt" style:font-size-complex="12pt"/>
    </style:style>
    <style:style style:name="P7" style:family="paragraph" style:parent-style-name="樣式2">
      <style:paragraph-properties fo:margin-left="1.55cm" fo:margin-right="0cm" style:line-height-at-least="0.635cm" fo:text-indent="0cm" style:auto-text-indent="false" style:snap-to-layout-grid="false"/>
    </style:style>
    <style:style style:name="P8" style:family="paragraph" style:parent-style-name="樣式2">
      <style:paragraph-properties fo:margin-left="1.55cm" fo:margin-right="0cm" style:line-height-at-least="0.635cm" fo:text-indent="0cm" style:auto-text-indent="false" style:snap-to-layout-grid="false"/>
      <style:text-properties fo:color="#000000" fo:font-size="12pt" fo:letter-spacing="0.03cm" style:font-size-asian="12pt" style:font-size-complex="12pt"/>
    </style:style>
    <style:style style:name="P9" style:family="paragraph" style:parent-style-name="樣式2">
      <style:paragraph-properties fo:margin-left="2.05cm" fo:margin-right="0cm" style:line-height-at-least="0.635cm" fo:text-indent="-0.483cm" style:auto-text-indent="false" style:snap-to-layout-grid="false"/>
    </style:style>
    <style:style style:name="P10" style:family="paragraph" style:parent-style-name="樣式2">
      <style:paragraph-properties fo:margin-left="2.05cm" fo:margin-right="0cm" style:line-height-at-least="0.635cm" fo:text-indent="-0.483cm" style:auto-text-indent="false" style:snap-to-layout-grid="false"/>
      <style:text-properties fo:color="#000000" fo:font-size="12pt" fo:letter-spacing="0.03cm" style:font-size-asian="12pt" style:font-size-complex="12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07cm" style:font-name-asian="標楷體"/>
    </style:style>
    <style:style style:name="P15" style:family="paragraph" style:parent-style-name="Standard">
      <style:text-properties fo:color="#000000" style:font-name="標楷體" style:font-name-asian="標楷體"/>
    </style:style>
    <style:style style:name="P16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 style:master-page-name="Standard">
      <style:paragraph-properties fo:margin-left="0cm" fo:margin-right="0cm" fo:line-height="0.635cm" fo:text-align="justify" style:justify-single-word="false" fo:text-indent="0.205cm" style:auto-text-indent="false" style:page-number="auto"/>
      <style:text-properties fo:color="#000000" style:font-name="標楷體" fo:letter-spacing="-0.007cm" style:font-name-asian="標楷體"/>
    </style:style>
    <style:style style:name="P2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22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27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28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5.147cm" fo:margin-right="0cm" fo:line-height="0.635cm" fo:text-align="justify" style:justify-single-word="false" fo:text-indent="-4.657cm" style:auto-text-indent="false"/>
    </style:style>
    <style:style style:name="P30" style:family="paragraph" style:parent-style-name="Standard">
      <style:paragraph-properties fo:margin-left="3.874cm" fo:margin-right="0cm" fo:line-height="0.635cm" fo:text-align="justify" style:justify-single-word="false" fo:text-indent="-3.387cm" style:auto-text-indent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33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35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36" style:family="paragraph" style:parent-style-name="樣式1">
      <style:paragraph-properties fo:margin-left="4.212cm" fo:margin-right="0cm" fo:text-indent="-3.704cm" style:auto-text-indent="false" style:snap-to-layout-grid="false"/>
    </style:style>
    <style:style style:name="P37" style:family="paragraph" style:parent-style-name="樣式1">
      <style:paragraph-properties fo:margin-left="4.738cm" fo:margin-right="0cm" fo:text-indent="-4.23cm" style:auto-text-indent="false" style:snap-to-layout-grid="false"/>
    </style:style>
    <style:style style:name="T1" style:family="text">
      <style:text-properties fo:letter-spacing="-0.007cm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fo:letter-spacing="-0.007cm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letter-spacing="-0.018cm" style:font-name-asian="標楷體"/>
    </style:style>
    <style:style style:name="T10" style:family="text">
      <style:text-properties fo:color="#000000" style:font-name="標楷體" fo:letter-spacing="0.03cm" style:font-name-asian="標楷體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size-complex="12pt"/>
    </style:style>
    <style:style style:name="T12" style:family="text">
      <style:text-properties fo:color="#000000" style:font-name="標楷體" fo:font-size="12pt" fo:letter-spacing="0.03cm" style:font-size-asian="12pt" style:font-name-complex="標楷體" style:font-size-complex="12pt"/>
    </style:style>
    <style:style style:name="T13" style:family="text">
      <style:text-properties fo:color="#000000" style:font-name-asian="標楷體" style:font-name-complex="新細明體1" style:font-size-complex="12pt"/>
    </style:style>
    <style:style style:name="T14" style:family="text">
      <style:text-properties fo:color="#000000" fo:font-size="12pt" fo:letter-spacing="0.03cm" style:font-size-asian="12pt" style:font-size-complex="12pt"/>
    </style:style>
    <style:style style:name="T15" style:family="text">
      <style:text-properties fo:color="#000000" fo:font-size="12pt" fo:letter-spacing="0.03cm" style:font-size-asian="12pt" style:font-size-complex="12pt"/>
    </style:style>
    <style:style style:name="T16" style:family="text">
      <style:text-properties fo:color="#000000" fo:font-size="12pt" fo:letter-spacing="0.03cm" style:font-size-asian="12pt" style:font-name-complex="標楷體" style:font-size-complex="12pt"/>
    </style:style>
    <style:style style:name="T17" style:family="text">
      <style:text-properties fo:color="#000000" fo:font-size="12pt" fo:letter-spacing="0.03cm" style:font-size-asian="12pt" style:font-name-complex="新細明體1" style:font-size-complex="12pt"/>
    </style:style>
    <style:style style:name="T18" style:family="text">
      <style:text-properties fo:color="#000000" fo:font-size="12pt" fo:letter-spacing="0.03cm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20" style:family="text">
      <style:text-properties style:font-name-complex="新細明體1"/>
    </style:style>
    <style:style style:name="T21" style:family="text">
      <style:text-properties fo:font-size="12pt" fo:letter-spacing="0.03cm" style:font-size-asian="12pt" style:font-size-complex="12pt"/>
    </style:style>
    <style:style style:name="T22" style:family="text">
      <style:text-properties fo:font-size="12pt" fo:letter-spacing="0.03cm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統計資料背景說明</text:p>
      <text:p text:style-name="P13">資料種類:災害預防統計</text:p>
      <text:p text:style-name="P11"><text:span text:style-name="T2">資料形式:</text:span><text:span text:style-name="T4">防焰規制執行情形－防焰性能認證合格廠商</text:span></text:p>
      <text:list xml:id="list2710589810" text:style-name="WW8Num1">
        <text:list-item>
          <text:p text:style-name="P16">發布及編製機關單位</text:p>
        </text:list-item>
      </text:list>
      <text:p text:style-name="P21"><text:span text:style-name="T2">＊發布機關、單位：基隆市消防局</text:span></text:p>
      <text:p text:style-name="P21"><text:span text:style-name="T4">＊編製單位：</text:span><text:span text:style-name="T2">基隆市消防局</text:span></text:p>
      <text:p text:style-name="P21"><text:span text:style-name="T4">＊聯絡電話：</text:span><text:span text:style-name="T4">02-24302691*423</text:span></text:p>
      <text:p text:style-name="P21"><text:span text:style-name="T4">＊傳真： </text:span><text:span text:style-name="T4">02-24335637</text:span></text:p>
      <text:p text:style-name="P22">＊電子信箱：</text:p>
      <text:p text:style-name="P23">二、發布形式</text:p>
      <text:list xml:id="list554444802" text:style-name="WW8Num3">
        <text:list-item>
          <text:p text:style-name="P17">口頭：</text:p>
        </text:list-item>
      </text:list>
      <text:p text:style-name="P12"><text:span text:style-name="T6"><text:s text:c="9"/></text:span><text:span text:style-name="T4">（ ）記者會或說明會</text:span></text:p>
      <text:list xml:id="list218680745" text:style-name="WW8Num2">
        <text:list-item>
          <text:p text:style-name="P18">書面：</text:p>
        </text:list-item>
      </text:list>
      <text:p text:style-name="P24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<text:p text:style-name="P25">＊電子媒體：</text:p>
      <text:p text:style-name="P26"><text:span text:style-name="T6"><text:s text:c="2"/></text:span><text:span text:style-name="T4">（ ）線上書刊及資料庫，網址： </text:span></text:p>
      <text:p text:style-name="P27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 ）其他</text:span></text:p>
      <text:p text:style-name="P28">三、資料範圍、週期及時效</text:p>
      <text:p text:style-name="P29"><text:span text:style-name="T4">＊統計地區範圍及對象：凡取得內政部核發之防焰性能認證合格證書廠商及其檢查執行情形，</text:span><text:span text:style-name="T10">均為統計對象。</text:span></text:p>
      <text:p text:style-name="P30"><text:span text:style-name="T4">＊統計標準時間：</text:span><text:span text:style-name="T13">靜態資料以每年3月底、6月底、9月底、12月底之事實為準，動態資料第1季以1月1日至3月底、第2季以4月1日至6月底、第3季以7月1日至9月底、第4季以10月1日至12月底之事實為準。</text:span></text:p>
      <text:p text:style-name="P31">＊統計項目定義：</text:p>
      <text:p text:style-name="P1"><text:span text:style-name="T14">（一）</text:span><text:span text:style-name="T19">期底</text:span><text:span text:style-name="T14">列管家數：各區轄內列管之防焰性能認證合格廠商家數，以3月底、6月底、9月底、12月底數字為準。</text:span></text:p>
      <text:p text:style-name="P1"><text:span text:style-name="T14">（二）檢查件次：</text:span><text:span text:style-name="T19">防焰規制檢查之次數；</text:span><text:span text:style-name="T14">檢查件次＝合格件次＋不合格件次。</text:span></text:p>
      <text:p text:style-name="P4">1.合計：為當季3個月執行防焰規制檢查次數之合計（含複查）。</text:p>
      <text:p text:style-name="P4"><text:soft-page-break/>2.上年同期合計：指去年同季之檢查件次。</text:p>
      <text:p text:style-name="P3"><text:span text:style-name="T14">3.與上年同期比較增減率（%）：（本季檢查件次－上年同期檢查件次）÷上年同 </text:span></text:p>
      <text:p text:style-name="P3"><text:span text:style-name="T16"><text:s text:c="2"/></text:span><text:span text:style-name="T14">期檢查件次×100。（負數以</text:span><text:span text:style-name="T14">”</text:span><text:span text:style-name="T14">－</text:span><text:span text:style-name="T14">”</text:span><text:span text:style-name="T14">表示）</text:span></text:p>
      <text:p text:style-name="P6">（三）不合格件次：指檢查不合格之次數。</text:p>
      <text:p text:style-name="P8">1.合計：為當季3個月執行防焰規制檢查不合格次數之合計（含複查）。</text:p>
      <text:p text:style-name="P8">2.上年同期合計：指去年同季檢查不合格之件次。</text:p>
      <text:p text:style-name="P7"><text:span text:style-name="T14">3.與上年同期比較增減率（%）：（本季檢查不合格件次－上年同期檢查不合格件次）÷上年同期檢查不合格件次×100。（負數以</text:span><text:span text:style-name="T14">”</text:span><text:span text:style-name="T14">－</text:span><text:span text:style-name="T14">”</text:span><text:span text:style-name="T14">表示）</text:span></text:p>
      <text:p text:style-name="P6">（四）合格件次：指檢查合格之次數。</text:p>
      <text:p text:style-name="P8">1.合計：為當季3個月執行防焰規制檢查合格次數之合計（含複查）。</text:p>
      <text:p text:style-name="P10">2.合格率（%）：即本季檢查合格率，其計算式＝（合格件次÷檢查件次）×100。</text:p>
      <text:p text:style-name="P8">3.上年同期合計：指去年同季檢查合格之件次。</text:p>
      <text:p text:style-name="P9"><text:span text:style-name="T14">4.與上年同期比較增減率（%）：（本季檢查合格件次－上年同期檢查合格件次）÷上年同期檢查合格件次×100。（負數以</text:span><text:span text:style-name="T14">”</text:span><text:span text:style-name="T14">－</text:span><text:span text:style-name="T14">”</text:span><text:span text:style-name="T14">表示）</text:span></text:p>
      <text:p text:style-name="P6">（五）複查件次：防焰性能認證合格廠商防焰規制檢查不合格複查之次數。</text:p>
      <text:p text:style-name="P2">（六）停止核發防焰標示：防焰性能認證合格廠商防焰規制檢查結果有「防焰性能認證實施要點」第18、19點情事者，經本署停止核發防焰標示之次數。</text:p>
      <text:p text:style-name="P1"><text:span text:style-name="T14">（七）處罰鍰件次：防焰性能認證合格廠商防焰規制檢查，違反消防法第11條部分，依消防法第39條處以罰鍰之次數</text:span><text:span text:style-name="T19">，係依縣(市)政府裁處書計列件次</text:span><text:span text:style-name="T14">。</text:span></text:p>
      <text:p text:style-name="P5"><text:span text:style-name="T14">（八）處罰鍰金額：當季處以罰鍰之金額</text:span><text:span text:style-name="T19">，係依縣(市)政府市政府裁處書計列金額</text:span><text:span text:style-name="T14">。</text:span></text:p>
      <text:p text:style-name="P6">（九）罰鍰收繳件次：指當季收繳罰鍰之件次。</text:p>
      <text:p text:style-name="P6">（十）罰鍰收繳金額：當季收繳罰鍰之金額。</text:p>
      <text:p text:style-name="P5"><text:span text:style-name="T14">（十一）強制執行件次：</text:span><text:span text:style-name="T19">指當期逾期未繳，移送行政執行處強制執行之件次。</text:span></text:p>
      <text:p text:style-name="P31">＊統計單位：家、件 </text:p>
      <text:p text:style-name="P36"><text:span text:style-name="T11">＊統計分類：</text:span><text:span text:style-name="T17">按期底列管家數、檢查件次、不合格件次、合格件次、複查件次、違規</text:span></text:p>
      <text:p text:style-name="P37"><text:span text:style-name="T18"><text:s text:c="9"/></text:span><text:span text:style-name="T17">處理情形、罰鍰收繳情形及強制執行件次等分類。</text:span><text:span text:style-name="T12"> <text:s text:c="2"/></text:span></text:p>
      <text:p text:style-name="P31">＊發布週期（指資料編製或產生之頻率，如月、季、年等）：季</text:p>
      <text:p text:style-name="P31">＊時效（指統計標準時間至資料發布時間之間隔時間）：20日</text:p>
      <text:p text:style-name="P31">＊資料變革：無</text:p>
      <text:p text:style-name="P28">四、公開資料發布訊息</text:p>
      <text:p text:style-name="P32"><text:soft-page-break/><text:span text:style-name="T4">＊預告發布日期（含預告方式及週期）：基隆市消防局 http://www.klfd.gov.tw/wSite/ct?xItem=3101&amp;ctNode=284&amp;mp=11 <text:tab/></text:span></text:p>
      <text:p text:style-name="P28">五、資料品質</text:p>
      <text:p text:style-name="P33">＊統計指標編製方法與資料來源說明：依據本局各消防分隊所報「防焰規制執行情形－防焰認證合格廠商」表彙編</text:p>
      <text:p text:style-name="P34"><text:span text:style-name="T4">＊統計資料交叉查核及確保資料合理性之機制（說明各項資料之相互關係及不同資料來源之相關統計差異性）：</text:span><text:span text:style-name="T8">詳加核對各項統計報表資料，對於異常資料再以電話複核。</text:span></text:p>
      <text:p text:style-name="P35">六、須注意及預定改變之事項（說明預定修正之資料、定義、統計方法等及其修正原因）：無</text:p>
      <text:p text:style-name="P35">七、其他事項:</text:p>
      <text:p text:style-name="P15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/>
    <meta:keyword/>
    <meta:initial-creator>user</meta:initial-creator>
    <meta:creation-date>2018-07-19T15:52:00</meta:creation-date>
    <dc:creator>User</dc:creator>
    <dc:date>2018-08-13T17:36:00</dc:date>
    <meta:editing-cycles>7</meta:editing-cycles>
    <meta:editing-duration>PT7M</meta:editing-duration>
    <meta:document-statistic meta:table-count="0" meta:image-count="0" meta:object-count="0" meta:page-count="3" meta:paragraph-count="56" meta:word-count="1447" meta:character-count="1617" meta:non-whitespace-character-count="1560"/>
    <meta:generator>NDC_ODF_Application_Tools/2.0.4$Windows_X86_64 LibreOffice_project/ace8b54cb4771cd6636f2ccb1aac7c9dad875112</meta:generator>
  </office:meta>
</office:document-meta>
</file>