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fo:text-align="justify" style:justify-single-word="false"/>
    </style:style>
    <style:style style:name="P2" style:family="paragraph" style:parent-style-name="Standard">
      <style:paragraph-properties style:line-height-at-least="0.635cm" style:snap-to-layout-grid="false">
        <style:tab-stops>
          <style:tab-stop style:position="0.529cm"/>
          <style:tab-stop style:position="4.022cm"/>
        </style:tab-stops>
      </style:paragraph-properties>
    </style:style>
    <style:style style:name="P3" style:family="paragraph" style:parent-style-name="Standard">
      <style:paragraph-properties style:line-height-at-least="0.635cm" style:snap-to-layout-grid="false">
        <style:tab-stops>
          <style:tab-stop style:position="2.223cm"/>
          <style:tab-stop style:position="2.858cm"/>
        </style:tab-stops>
      </style:paragraph-properties>
    </style:style>
    <style:style style:name="P4" style:family="paragraph" style:parent-style-name="Standard">
      <style:paragraph-properties style:line-height-at-least="0.635cm" style:snap-to-layout-grid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style:line-height-at-least="0.635cm" style:snap-to-layout-grid="false">
        <style:tab-stops>
          <style:tab-stop style:position="2.223cm"/>
        </style:tab-stops>
      </style:paragraph-properties>
    </style:style>
    <style:style style:name="P6" style:family="paragraph" style:parent-style-name="Standard">
      <style:paragraph-properties style:line-height-at-least="0.635cm" style:snap-to-layout-grid="false">
        <style:tab-stops>
          <style:tab-stop style:position="3.175cm"/>
        </style:tab-stops>
      </style:paragraph-properties>
    </style:style>
    <style:style style:name="P7" style:family="paragraph" style:parent-style-name="Standard">
      <style:paragraph-properties style:line-height-at-least="0.635cm" style:snap-to-layout-grid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style:line-height-at-least="0.635cm" style:snap-to-layout-grid="false">
        <style:tab-stops>
          <style:tab-stop style:position="0.741cm"/>
          <style:tab-stop style:position="4.128cm"/>
        </style:tab-stops>
      </style:paragraph-properties>
    </style:style>
    <style:style style:name="P9" style:family="paragraph" style:parent-style-name="Standard">
      <style:paragraph-properties style:line-height-at-least="0.635cm" style:snap-to-layout-grid="false">
        <style:tab-stops>
          <style:tab-stop style:position="2.858cm"/>
          <style:tab-stop style:position="6.033cm"/>
        </style:tab-stops>
      </style:paragraph-properties>
    </style:style>
    <style:style style:name="P10" style:family="paragraph" style:parent-style-name="Standard">
      <style:paragraph-properties style:line-height-at-least="0.635cm" style:snap-to-layout-grid="false">
        <style:tab-stops>
          <style:tab-stop style:position="2.117cm"/>
        </style:tab-stops>
      </style:paragraph-properties>
    </style:style>
    <style:style style:name="P11" style:family="paragraph" style:parent-style-name="Standard" style:list-style-name="WW8Num3">
      <style:paragraph-properties style:line-height-at-least="0.635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2">
      <style:paragraph-properties style:line-height-at-least="0.635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.635cm" style:snap-to-layout-grid="false">
        <style:tab-stops>
          <style:tab-stop style:position="0.529cm"/>
        </style:tab-stops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1.27cm" fo:margin-right="0cm" style:line-height-at-least="0.635cm" fo:text-align="justify" style:justify-single-word="false" fo:text-indent="-0.751cm" style:auto-text-indent="false"/>
    </style:style>
    <style:style style:name="P15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1.27cm" fo:margin-right="0cm" style:line-height-at-least="0.635cm" fo:text-align="justify" style:justify-single-word="false" fo:text-indent="-0.751cm" style:auto-text-indent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left="0.953cm" fo:margin-right="0cm" style:line-height-at-least="0.635cm" fo:text-align="justify" style:justify-single-word="false" fo:text-indent="-0.953cm" style:auto-text-indent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margin-left="0.519cm" fo:margin-right="0cm" style:line-height-at-least="0.6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19cm" fo:margin-right="0cm" style:line-height-at-least="0.635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579cm" style:line-height-at-least="0.635cm" fo:text-align="justify" style:justify-single-word="false" fo:text-indent="0.847cm" style:auto-text-indent="false"/>
    </style:style>
    <style:style style:name="P21" style:family="paragraph" style:parent-style-name="Standard">
      <style:paragraph-properties fo:margin-left="0cm" fo:margin-right="0cm" style:line-height-at-least="0.635cm" fo:text-indent="0.423cm" style:auto-text-indent="false" style:snap-to-layout-grid="false">
        <style:tab-stops>
          <style:tab-stop style:position="0.529cm"/>
          <style:tab-stop style:position="4.022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635cm" fo:text-indent="0.423cm" style:auto-text-indent="false" style:snap-to-layout-grid="false">
        <style:tab-stops>
          <style:tab-stop style:position="2.117cm"/>
        </style:tab-stops>
      </style:paragraph-properties>
    </style:style>
    <style:style style:name="P23" style:family="paragraph" style:parent-style-name="Standard">
      <style:paragraph-properties fo:margin-left="0.423cm" fo:margin-right="0cm" style:line-height-at-least="0.635cm" fo:text-indent="0cm" style:auto-text-indent="false" style:snap-to-layout-grid="false">
        <style:tab-stops>
          <style:tab-stop style:position="2.223cm"/>
          <style:tab-stop style:position="2.858cm"/>
        </style:tab-stops>
      </style:paragraph-properties>
    </style:style>
    <style:style style:name="P24" style:family="paragraph" style:parent-style-name="Standard">
      <style:paragraph-properties fo:margin-left="0.423cm" fo:margin-right="0cm" style:line-height-at-least="0.635cm" fo:text-indent="-0.423cm" style:auto-text-indent="false" style:snap-to-layout-grid="false">
        <style:tab-stops>
          <style:tab-stop style:position="0.318cm"/>
        </style:tab-stops>
      </style:paragraph-properties>
    </style:style>
    <style:style style:name="P25" style:family="paragraph" style:parent-style-name="Standard">
      <style:paragraph-properties fo:margin-left="0.423cm" fo:margin-right="0cm" style:line-height-at-least="0.635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style:line-height-at-least="0.635cm" fo:text-indent="0.635cm" style:auto-text-indent="false" style:snap-to-layout-grid="false">
        <style:tab-stops>
          <style:tab-stop style:position="2.858cm"/>
          <style:tab-stop style:position="6.033cm"/>
        </style:tab-stops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1.087cm" fo:margin-right="0cm" fo:margin-top="0.423cm" fo:margin-bottom="0cm" loext:contextual-spacing="false" style:line-height-at-least="0.635cm" fo:text-align="justify" style:justify-single-word="false" fo:text-indent="-1.087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868cm" fo:margin-right="0cm" style:line-height-at-least="0.635cm" fo:text-align="justify" style:justify-single-word="false" fo:text-indent="-0.868cm" style:auto-text-indent="false"/>
    </style:style>
    <style:style style:name="P29" style:family="paragraph" style:parent-style-name="Standard">
      <style:paragraph-properties fo:margin-left="0.318cm" fo:margin-right="0cm" style:line-height-at-least="0.635cm" fo:text-align="justify" style:justify-single-word="false" fo:text-indent="-0.318cm" style:auto-text-indent="false">
        <style:tab-stops>
          <style:tab-stop style:position="15.028cm"/>
        </style:tab-stops>
      </style:paragraph-properties>
    </style:style>
    <style:style style:name="P30" style:family="paragraph" style:parent-style-name="Standard">
      <style:paragraph-properties fo:margin-left="0.889cm" fo:margin-right="0cm" fo:margin-top="0.423cm" fo:margin-bottom="0cm" loext:contextual-spacing="false" style:line-height-at-least="0.635cm" fo:text-align="justify" style:justify-single-word="false" fo:text-indent="-0.889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style:line-height-at-least="0.635cm" style:page-number="auto"/>
    </style:style>
    <style:style style:name="T1" style:family="text">
      <style:text-properties fo:color="#000000" style:font-name="標楷體" fo:letter-spacing="-0.007cm" style:font-name-asian="標楷體" style:font-name-complex="標楷體"/>
    </style:style>
    <style:style style:name="T2" style:family="text">
      <style:text-properties fo:color="#000000" style:font-name="標楷體" fo:letter-spacing="-0.007cm" style:font-name-asian="標楷體" style:font-name-complex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letter-spacing="-0.018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<text:s text:c="30"/>統計資料背景說明</text:span><text:span text:style-name="T4"><text:line-break/></text:span><text:span text:style-name="T1">資料種類: 災害預防統計</text:span></text:p>
      <text:p text:style-name="P1"><text:span text:style-name="T1">資料項目:消防安全設備檢修申報</text:span><text:span text:style-name="T4"><text:line-break/></text:span><text:span text:style-name="T7">一、</text:span><text:span text:style-name="T4">發布及編製機關單位</text:span></text:p>
      <text:p text:style-name="P14"><text:span text:style-name="T1">＊發布機關、單位：基隆市消防局</text:span></text:p>
      <text:p text:style-name="P14"><text:span text:style-name="T4">＊編製單位：</text:span><text:span text:style-name="T1">基隆市消防局</text:span></text:p>
      <text:p text:style-name="P15"><text:span text:style-name="T4">＊聯絡電話：</text:span><text:span text:style-name="T3">02-24302691*423</text:span></text:p>
      <text:p text:style-name="P14"><text:span text:style-name="T3">＊傳真：</text:span><text:span text:style-name="T3">02-24335637</text:span></text:p>
      <text:p text:style-name="P16">＊電子信箱：</text:p>
      <text:p text:style-name="P17">二、發布形式</text:p>
      <text:list xml:id="list2762224147" text:style-name="WW8Num3">
        <text:list-item>
          <text:p text:style-name="P11">口頭：</text:p>
        </text:list-item>
      </text:list>
      <text:p text:style-name="P1"><text:span text:style-name="T4"><text:s text:c="9"/></text:span><text:span text:style-name="T4">（ ）記者會或說明會</text:span></text:p>
      <text:list xml:id="list1515531839" text:style-name="WW8Num2">
        <text:list-item>
          <text:p text:style-name="P12">書面：</text:p>
        </text:list-item>
      </text:list>
      <text:p text:style-name="P18"><text:span text:style-name="T4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<text:p text:style-name="P19">＊電子媒體：</text:p>
      <text:p text:style-name="P20"><text:span text:style-name="T4">（ ）線上書刊及資料庫，網址 </text:span></text:p>
      <text:p text:style-name="P2"><text:span text:style-name="T4"><text:s text:c="4"/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text:span text:style-name="T4"><text:line-break/></text:span><text:span text:style-name="T7">三、資料範圍、週期及時效</text:span><text:span text:style-name="T4"><text:line-break/>＊統計地區範圍及對象</text:span><text:span text:style-name="T4">依據消防法第9條規定應定期辦理消防安全設備檢修申報之場所均為統計</text:span></text:p>
      <text:p text:style-name="P21"><text:span text:style-name="T4">對象</text:span><text:span text:style-name="T4">。<text:line-break/>＊統計標準時間：</text:span><text:span text:style-name="T4">靜態資料以每年6月底、12月底之事實為準，動態資料上半年以1月1日至6 </text:span></text:p>
      <text:p text:style-name="P21"><text:span text:style-name="T4">月底、下半年以7月1日至12月底之事實為準。</text:span><text:span text:style-name="T4"><text:line-break/>＊統計項目定義：</text:span></text:p>
      <text:p text:style-name="P3"><text:span text:style-name="T4">1.甲類場所：依據各類場所消防安全設備設置標準第12條第1款規定之場所。</text:span><text:span text:style-name="T4"><text:line-break/></text:span><text:span text:style-name="T4">2.甲類以外場所：依據各類場所消防安全設備設置標準第12條第2款至第6款規定之場所。</text:span><text:span text:style-name="T4"><text:line-break/></text:span><text:span text:style-name="T4">3.期底應申報家數：指截至6月底及12月底止應辦理檢修申報之列管家數。</text:span><text:span text:style-name="T4"><text:line-break/></text:span><text:span text:style-name="T4">4.上年同期申報家數：係指上年同期報表中所列「本期申報家數」之數字，例90年下半年報表甲</text:span></text:p>
      <text:p text:style-name="P23"><text:span text:style-name="T4">類場所之「本期申報家數」為1,000家，則91年下半年甲類場所之「上年同期申報家數」即為1,000家；甲類以外場所亦同。</text:span></text:p>
      <text:p text:style-name="P4"><text:span text:style-name="T4">5.上年同期申報率：係指上年同期之申報率。</text:span></text:p>
      <text:p text:style-name="P24"><text:span text:style-name="T4">6.本期申報家數：上半年報表指本年1至6月間已辦理申報之家數之合計，下半年報表指本年7至12月間已辦理申報之家數合計。</text:span></text:p>
      <text:p text:style-name="P5"><text:span text:style-name="T4">7.本期申報率＝（本期申報家數÷應申報家數）×100。</text:span></text:p>
      <text:p text:style-name="P4"><text:span text:style-name="T4">8.本期申報總家數＝甲類場所本期申報家數＋甲類以外場所本期申報家數。</text:span></text:p>
      <text:p text:style-name="P4"><text:span text:style-name="T4">9.本期複查總家數＝甲類場所本期複查家數＋甲類以外場所本期複查家數。</text:span></text:p>
      <text:p text:style-name="P6"><text:span text:style-name="T4">10.本期複查率＝（本期複查總家數÷本期申報總家數）×100。</text:span></text:p>
      <text:p text:style-name="P7"><text:soft-page-break/><text:span text:style-name="T4">11.未檢修申報限改件次：當期列管場所經消防機關檢查開具限改單之次數。</text:span></text:p>
      <text:p text:style-name="P8"><text:span text:style-name="T4">12.未檢修申報罰鍰件次：當期列管場所經消防機關檢查開具處分書處罰之次數，係依縣(市)政<text:tab/><text:tab/>府裁處書計列件次。</text:span></text:p>
      <text:p text:style-name="P9"><text:span text:style-name="T4">13.消防專技人員不實檢修罰鍰件次：當期經消防機關開具不實檢修處分書處罰之次數，係依<text:tab/></text:span></text:p>
      <text:p text:style-name="P26">縣(市)政府裁處書計列件次。</text:p>
      <text:p text:style-name="P4"><text:span text:style-name="T4">14.處罰鍰總金額：指當期處罰鍰之總金額，係依縣(市)政府裁處書計列金額。</text:span></text:p>
      <text:p text:style-name="P4"><text:span text:style-name="T4">15.罰鍰收繳件次：指當期收繳罰鍰之件次。</text:span></text:p>
      <text:p text:style-name="P4"><text:span text:style-name="T4">16.罰鍰收繳金額：指當期所收繳之罰鍰金額。</text:span></text:p>
      <text:p text:style-name="P4"><text:span text:style-name="T4">17.強制執行件次：指當期逾期未繳，移送行政執行處強制執行之件次。</text:span></text:p>
      <text:p text:style-name="P10"><text:span text:style-name="T4">＊統計單位：</text:span><text:span text:style-name="T4">家、件次、元</text:span><text:span text:style-name="T4">。<text:line-break/>＊統計分類：</text:span><text:span text:style-name="T4">按甲類場所、甲類以外場所、複查情形、違規處理情形、罰鍰收繳情形、強制執行件 </text:span></text:p>
      <text:p text:style-name="P22"><text:span text:style-name="T4">次等分類。</text:span><text:span text:style-name="T4"><text:line-break/>＊</text:span><text:span text:style-name="T4">發布週期（指資料編製或產生之頻率，如月、季、年等）：半年</text:span><text:span text:style-name="T4">。<text:line-break/>＊</text:span><text:span text:style-name="T4">時效（指統計標準時間至資料發布時間之間隔時間）：1個月</text:span><text:span text:style-name="T4">。<text:line-break/>＊資料變革：</text:span><text:span text:style-name="T4">無</text:span><text:span text:style-name="T4">。</text:span></text:p>
      <text:p text:style-name="Standard"><text:span text:style-name="T7">四、公開資料發布訊息</text:span><text:span text:style-name="T4"><text:line-break/></text:span><text:span text:style-name="T4">＊預告發布日期（含預告方式及週期）：基隆市消防局 http://www.klfd.gov.tw/wSite/ct?xItem=3101&amp;ctNode=284&amp;mp=11 <text:tab/><text:tab/></text:span></text:p>
      <text:p text:style-name="P25"><text:s/></text:p>
      <text:p text:style-name="P27">五、資料品質</text:p>
      <text:p text:style-name="P28"><text:span text:style-name="T4">＊統計指標編製方法與資料來源說明：依據各消防分隊所報「</text:span><text:span text:style-name="T1">消防安全設備檢修申報</text:span><text:span text:style-name="T4">」表彙編</text:span></text:p>
      <text:p text:style-name="P29"><text:span text:style-name="T4">＊統計資料交叉查核及確保資料合理性之機制（說明各項資料之相互關係及不同資料來源之相關統計差異性）：</text:span><text:span text:style-name="T4">詳加核對各項統計報表資料，對於異常資料再以電話複核。</text:span></text:p>
      <text:p text:style-name="P30">六、須注意及預定改變之事項（說明預定修正之資料、定義、統計方法等及其修正原因）：無</text:p>
      <text:p text:style-name="P13">七、其他事項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天然災害造成人員傷亡及房屋損失統計資料背景說明</dc:title>
    <dc:subject/>
    <meta:keyword/>
    <meta:initial-creator>Wellen Sun</meta:initial-creator>
    <meta:creation-date>2018-07-19T16:22:00</meta:creation-date>
    <dc:creator>User</dc:creator>
    <dc:date>2018-08-13T17:37:00</dc:date>
    <meta:editing-cycles>5</meta:editing-cycles>
    <meta:editing-duration>PT1M</meta:editing-duration>
    <meta:document-statistic meta:table-count="0" meta:image-count="0" meta:object-count="0" meta:page-count="2" meta:paragraph-count="42" meta:word-count="1259" meta:character-count="1482" meta:non-whitespace-character-count="1388"/>
    <meta:generator>NDC_ODF_Application_Tools/2.0.4$Windows_X86_64 LibreOffice_project/ace8b54cb4771cd6636f2ccb1aac7c9dad875112</meta:generator>
  </office:meta>
</office:document-meta>
</file>