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fo:color="#000000" style:font-name="標楷體" fo:letter-spacing="-0.007cm" style:font-name-asian="標楷體"/>
    </style:style>
    <style:style style:name="P3" style:family="paragraph" style:parent-style-name="Standard">
      <style:paragraph-properties fo:line-height="0.635cm"/>
      <style:text-properties fo:color="#000000" style:font-name="標楷體" style:font-name-asian="標楷體"/>
    </style:style>
    <style:style style:name="P4" style:family="paragraph" style:parent-style-name="Standard" style:list-style-name="WW8Num6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5" style:family="paragraph" style:parent-style-name="Standard" style:list-style-name="WW8Num8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6" style:family="paragraph" style:parent-style-name="Standard" style:list-style-name="WW8Num7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9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color="#000000" style:font-name="標楷體" style:font-name-asian="標楷體"/>
    </style:style>
    <style:style style:name="P10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color="#000000" style:font-name="標楷體" style:font-name-asian="標楷體"/>
    </style:style>
    <style:style style:name="P11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color="#000000" style:font-name="標楷體" style:font-name-asian="標楷體"/>
    </style:style>
    <style:style style:name="P13" style:family="paragraph" style:parent-style-name="Standard">
      <style:paragraph-properties fo:margin-left="0cm" fo:margin-right="-0.579cm" fo:line-height="0.635cm" fo:text-align="justify" style:justify-single-word="false" fo:text-indent="0.847cm" style:auto-text-indent="false"/>
    </style:style>
    <style:style style:name="P14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color="#000000" style:font-name="標楷體" style:font-name-asian="標楷體"/>
    </style:style>
    <style:style style:name="P15" style:family="paragraph" style:parent-style-name="Standard">
      <style:paragraph-properties fo:margin-left="4.941cm" fo:margin-right="0cm" fo:line-height="0.635cm" fo:text-align="justify" style:justify-single-word="false" fo:text-indent="-4.445cm" style:auto-text-indent="false"/>
    </style:style>
    <style:style style:name="P16" style:family="paragraph" style:parent-style-name="Standard">
      <style:paragraph-properties fo:margin-left="3.81cm" fo:margin-right="0cm" fo:line-height="0.635cm" fo:text-align="justify" style:justify-single-word="false" fo:text-indent="-3.387cm" style:auto-text-indent="false"/>
    </style:style>
    <style:style style:name="P17" style:family="paragraph" style:parent-style-name="Standard">
      <style:paragraph-properties fo:margin-left="2.78cm" fo:margin-right="0cm" fo:line-height="0.635cm" fo:text-align="justify" style:justify-single-word="false" fo:text-indent="-1.933cm" style:auto-text-indent="false"/>
      <style:text-properties fo:color="#000000" style:font-name="標楷體" fo:letter-spacing="0.03cm" style:font-name-asian="標楷體" style:font-name-complex="標楷體" style:font-size-complex="12pt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color="#000000" style:font-name="標楷體" style:font-name-asian="標楷體"/>
    </style:style>
    <style:style style:name="P20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1" style:family="paragraph" style:parent-style-name="Standard">
      <style:paragraph-properties fo:margin-left="0.868cm" fo:margin-right="0cm" fo:line-height="0.635cm" fo:text-align="justify" style:justify-single-word="false" fo:text-indent="-0.423cm" style:auto-text-indent="false"/>
      <style:text-properties fo:color="#000000" style:font-name="標楷體" style:font-name-asian="標楷體"/>
    </style:style>
    <style:style style:name="P22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3" style:family="paragraph" style:parent-style-name="Standard">
      <style:paragraph-properties fo:margin-left="0.889cm" fo:margin-right="0cm" fo:margin-top="0.423cm" fo:margin-bottom="0cm" loext:contextual-spacing="false" fo:line-height="0.635cm" fo:text-align="justify" style:justify-single-word="false" fo:text-indent="-0.889cm" style:auto-text-indent="false"/>
      <style:text-properties fo:color="#000000" style:font-name="標楷體" style:font-name-asian="標楷體"/>
    </style:style>
    <style:style style:name="P24" style:family="paragraph" style:parent-style-name="Standard" style:master-page-name="Standard">
      <style:paragraph-properties fo:line-height="0.635cm" fo:text-align="justify" style:justify-single-word="false" style:page-number="auto"/>
      <style:text-properties fo:color="#000000" style:font-name="標楷體" fo:font-size="16pt" fo:letter-spacing="-0.007cm" style:font-name-asian="標楷體" style:font-size-asian="16pt" style:font-size-complex="16pt"/>
    </style:style>
    <style:style style:name="P25" style:family="paragraph" style:parent-style-name="樣式1">
      <style:paragraph-properties fo:margin-left="2.628cm" fo:margin-right="0cm" fo:line-height="0.635cm" fo:text-indent="-2.417cm" style:auto-text-indent="false" style:snap-to-layout-grid="false"/>
    </style:style>
    <style:style style:name="P26" style:family="paragraph" style:parent-style-name="樣式2">
      <style:paragraph-properties fo:margin-left="0.45cm" fo:margin-right="0cm" fo:line-height="0.635cm" fo:text-indent="0cm" style:auto-text-indent="false"/>
      <style:text-properties fo:color="#000000" fo:font-size="12pt" style:font-size-asian="12pt" style:font-name-complex="標楷體" style:font-size-complex="12pt"/>
    </style:style>
    <style:style style:name="P27" style:family="paragraph" style:parent-style-name="樣式2">
      <style:paragraph-properties fo:margin-left="3.175cm" fo:margin-right="0cm" fo:line-height="0.564cm" fo:text-indent="-2.328cm" style:auto-text-indent="false"/>
    </style:style>
    <style:style style:name="P28" style:family="paragraph" style:parent-style-name="樣式2">
      <style:paragraph-properties fo:margin-left="3.175cm" fo:margin-right="0cm" fo:line-height="0.564cm" fo:text-indent="-2.328cm" style:auto-text-indent="false"/>
      <style:text-properties fo:color="#000000" style:font-name="Times New Roman" fo:font-size="12pt" fo:letter-spacing="0.03cm" style:font-size-asian="12pt" style:font-name-complex="新細明體1" style:font-size-complex="12pt"/>
    </style:style>
    <style:style style:name="P29" style:family="paragraph" style:parent-style-name="樣式2">
      <style:paragraph-properties fo:margin-left="3.175cm" fo:margin-right="0cm" fo:line-height="0.564cm" fo:text-indent="-2.328cm" style:auto-text-indent="false"/>
      <style:text-properties fo:color="#000000" style:font-name="Times New Roman" fo:font-size="12pt" fo:letter-spacing="0.03cm" style:font-name-asian="Times New Roman" style:font-size-asian="12pt" style:font-name-complex="Times New Roman" style:font-size-complex="12pt"/>
    </style:style>
    <style:style style:name="P30" style:family="paragraph" style:parent-style-name="樣式2">
      <style:paragraph-properties fo:margin-left="3.175cm" fo:margin-right="0cm" fo:line-height="0.564cm" fo:text-indent="-2.328cm" style:auto-text-indent="false"/>
      <style:text-properties fo:color="#000000" fo:font-size="12pt" fo:letter-spacing="0.03cm" style:font-size-asian="12pt" style:font-name-complex="標楷體" style:font-size-complex="12pt"/>
    </style:style>
    <style:style style:name="P31" style:family="paragraph" style:parent-style-name="樣式2">
      <style:paragraph-properties fo:margin-left="5.588cm" fo:margin-right="0cm" fo:line-height="0.564cm" fo:text-indent="-4.741cm" style:auto-text-indent="false"/>
    </style:style>
    <style:style style:name="P32" style:family="paragraph" style:parent-style-name="樣式2">
      <style:paragraph-properties fo:margin-left="0cm" fo:margin-right="0cm" fo:line-height="0.564cm" fo:text-indent="0cm" style:auto-text-indent="false"/>
    </style:style>
    <style:style style:name="T1" style:family="text">
      <style:text-properties fo:letter-spacing="-0.007cm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000000" style:font-name="標楷體" fo:letter-spacing="-0.007cm" style:font-name-asian="標楷體"/>
    </style:style>
    <style:style style:name="T5" style:family="text">
      <style:text-properties fo:color="#000000" style:font-name="標楷體" fo:letter-spacing="-0.007cm" style:font-name-asian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 style:font-size-complex="12pt"/>
    </style:style>
    <style:style style:name="T11" style:family="text">
      <style:text-properties fo:color="#000000" style:font-name="標楷體" fo:letter-spacing="-0.018cm" style:font-name-asian="標楷體"/>
    </style:style>
    <style:style style:name="T12" style:family="text">
      <style:text-properties fo:color="#000000" style:font-name="標楷體" fo:letter-spacing="0.03cm" style:font-name-asian="標楷體" style:font-name-complex="標楷體" style:font-size-complex="16pt"/>
    </style:style>
    <style:style style:name="T13" style:family="text">
      <style:text-properties fo:color="#000000" style:font-name="標楷體" fo:letter-spacing="0.03cm" style:font-name-asian="標楷體" style:font-name-complex="標楷體" style:font-size-complex="12pt"/>
    </style:style>
    <style:style style:name="T14" style:family="text">
      <style:text-properties fo:color="#000000"/>
    </style:style>
    <style:style style:name="T15" style:family="text">
      <style:text-properties fo:color="#000000" fo:font-size="12pt" style:font-size-asian="12pt" style:font-name-complex="標楷體" style:font-size-complex="12pt"/>
    </style:style>
    <style:style style:name="T16" style:family="text">
      <style:text-properties fo:color="#000000" fo:font-size="12pt" style:font-size-asian="12pt" style:font-size-complex="12pt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fo:font-size="12pt" fo:letter-spacing="0.03cm" style:font-size-asian="12pt" style:font-name-complex="標楷體" style:font-size-complex="12pt"/>
    </style:style>
    <style:style style:name="T19" style:family="text">
      <style:text-properties fo:color="#000000" fo:font-size="12pt" fo:letter-spacing="0.03cm" style:font-name-asian="Times New Roman" style:font-size-asian="12pt" style:font-size-complex="12pt"/>
    </style:style>
    <style:style style:name="T20" style:family="text">
      <style:text-properties fo:color="#000000" style:font-name="Times New Roman" fo:font-size="12pt" fo:letter-spacing="0.03cm" style:font-size-asian="12pt" style:font-name-complex="新細明體1" style:font-size-complex="12pt"/>
    </style:style>
    <style:style style:name="T21" style:family="text">
      <style:text-properties fo:color="#000000" style:font-name="Times New Roman" fo:font-size="12pt" fo:letter-spacing="0.03cm" style:font-size-asian="12pt" style:font-name-complex="Times New Roman" style:font-size-complex="12pt"/>
    </style:style>
    <style:style style:name="T22" style:family="text">
      <style:text-properties fo:color="#000000" style:font-name="Times New Roman" fo:font-size="12pt" fo:letter-spacing="0.03cm" style:font-name-asian="Times New Roman" style:font-size-asian="12pt" style:font-name-complex="Times New Roman" style:font-size-complex="12pt"/>
    </style:style>
    <style:style style:name="T23" style:family="text">
      <style:text-properties fo:font-size="12pt" style:font-size-asian="12pt"/>
    </style:style>
    <style:style style:name="T24" style:family="text">
      <style:text-properties style:font-name-complex="新細明體1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">統計資料背景說明</text:p>
      <text:p text:style-name="P3">資料種類：災害預防統計</text:p>
      <text:p text:style-name="P3">資料項目：消防安全設備查察處理</text:p>
      <text:list xml:id="list458770642" text:style-name="WW8Num6">
        <text:list-item>
          <text:p text:style-name="P4">發布及編製機關單位</text:p>
        </text:list-item>
      </text:list>
      <text:p text:style-name="Standard"><text:span text:style-name="T4">＊發布機關、單位：基隆市消防局</text:span></text:p>
      <text:p text:style-name="P8"><text:span text:style-name="T6">＊編製單位：</text:span><text:span text:style-name="T4">基隆市消防局</text:span></text:p>
      <text:p text:style-name="P8"><text:span text:style-name="T6">＊聯絡電話：</text:span><text:span text:style-name="T6">02-24302691*423</text:span></text:p>
      <text:p text:style-name="P8"><text:span text:style-name="T6">＊傳真：</text:span><text:span text:style-name="T6">02-24335637</text:span></text:p>
      <text:p text:style-name="P9">＊電子信箱：</text:p>
      <text:p text:style-name="P10">二、發布形式</text:p>
      <text:list xml:id="list2191266640" text:style-name="WW8Num8">
        <text:list-item>
          <text:p text:style-name="P5">口頭：</text:p>
        </text:list-item>
      </text:list>
      <text:p text:style-name="P1"><text:span text:style-name="T8"><text:s text:c="9"/></text:span><text:span text:style-name="T6">（ ）記者會或說明會</text:span></text:p>
      <text:list xml:id="list4099264502" text:style-name="WW8Num7">
        <text:list-item>
          <text:p text:style-name="P6">書面：</text:p>
        </text:list-item>
      </text:list>
      <text:p text:style-name="P11"><text:span text:style-name="T8"><text:s text:c="7"/></text:span><text:span text:style-name="T6">（</text:span><text:span text:style-name="T6"> </text:span><text:span text:style-name="T6">）新聞稿</text:span><text:span text:style-name="T6"> <text:s text:c="2"/></text:span><text:span text:style-name="T6">（V</text:span><text:span text:style-name="T6"> </text:span><text:span text:style-name="T6">）報表 <text:s/>（ ）書刊，刊名：</text:span></text:p>
      <text:p text:style-name="P12">＊電子媒體：</text:p>
      <text:p text:style-name="P13"><text:span text:style-name="T6">（ ）線上書刊及資料庫，網址 <text:s/></text:span></text:p>
      <text:p text:style-name="P13"><text:span text:style-name="T6">（</text:span><text:span text:style-name="T6"> </text:span><text:span text:style-name="T6">）磁片</text:span><text:span text:style-name="T6"> <text:s text:c="2"/></text:span><text:span text:style-name="T6">（</text:span><text:span text:style-name="T6"> </text:span><text:span text:style-name="T6">）光碟片</text:span><text:span text:style-name="T6"> <text:s/></text:span><text:span text:style-name="T6">（</text:span><text:span text:style-name="T6"> </text:span><text:span text:style-name="T6">）其他</text:span></text:p>
      <text:p text:style-name="P14">三、資料範圍、週期及時效</text:p>
      <text:p text:style-name="P15"><text:span text:style-name="T6">＊統計地區範圍及</text:span><text:span text:style-name="T8">對象：</text:span><text:span text:style-name="T12">凡</text:span><text:span text:style-name="T13">依據消防法第6條第1項規定應設消防安全設備之場所均為統計對象。</text:span></text:p>
      <text:p text:style-name="P16"><text:span text:style-name="T8">＊統計標準時間：</text:span><text:span text:style-name="T13">靜態資料以每月底之事實為準，動態資料以當月1日到月底之事實為準。</text:span></text:p>
      <text:p text:style-name="P26">＊統計項目定義：</text:p>
      <text:p text:style-name="P28">（一）期底列管家數：指截至當月底依據消防法第6條第1項規定應設消防安全</text:p>
      <text:p text:style-name="P27"><text:span text:style-name="T22"><text:s text:c="18"/></text:span><text:span text:style-name="T20">設備場所之列管總家數。</text:span></text:p>
      <text:p text:style-name="P28">（二）檢查件次：為當月赴列管場所檢查消防安全設備之次數（含複查）；檢查件</text:p>
      <text:p text:style-name="P29"><text:s text:c="14"/></text:p>
      <text:p text:style-name="P28">次＝合格件次＋不合格件次。</text:p>
      <text:p text:style-name="P28">（三）合格件次：指當月檢查合格之次數。</text:p>
      <text:p text:style-name="P28">（四）不合格件次：指當月檢查不合格之次數（＝檢查件次－合格件次）。</text:p>
      <text:p text:style-name="P27"><text:span text:style-name="T20">（五）檢查率＝（檢查件次</text:span><text:span text:style-name="T21">÷</text:span><text:span text:style-name="T20">列管家數）</text:span><text:span text:style-name="T21">×100</text:span><text:span text:style-name="T20">。</text:span></text:p>
      <text:p text:style-name="P27"><text:span text:style-name="T20">（六）檢查合格率＝（合格件次</text:span><text:span text:style-name="T21">÷</text:span><text:span text:style-name="T20">檢查件次）</text:span><text:span text:style-name="T21">×100</text:span><text:span text:style-name="T20">。</text:span></text:p>
      <text:p text:style-name="P28">（七）複查件次：指依據當月或當月以前所開具之限期改善通知單或經舉發仍未改善，前往複查之次數。</text:p>
      <text:p text:style-name="P28">（八）複查不合格件次：指前往複查仍未改善之次數。</text:p>
      <text:p text:style-name="P27"><text:span text:style-name="T20">（九）複查不合格率＝（複查不合格件次</text:span><text:span text:style-name="T21">÷</text:span><text:span text:style-name="T20">複查件次）</text:span><text:span text:style-name="T21">×100</text:span><text:span text:style-name="T20">。</text:span></text:p>
      <text:p text:style-name="P28">（十）限期改善件次：指當月前往檢查場所（不包含複查）消防安全設備不合規定，開具限期改善通知單次數。</text:p>
      <text:p text:style-name="P28">（十一）舉發件次：指當月前往複查場所，消防安全設備不符合規定，開具舉發違反消防法案件通知單次數。</text:p>
      <text:p text:style-name="P28">（十二）停業或停止使用件次：指當月處以停業或停止使用之次數。</text:p>
      <text:p text:style-name="P31"><text:span text:style-name="T20">（十三）處罰鍰件次：指當月前往複查場所，經檢查不合格處以罰鍰之次數（包</text:span><text:span text:style-name="T18">含連續處罰），係依裁處書計列件次。</text:span></text:p>
      <text:p text:style-name="P30"><text:soft-page-break/>（十四）處罰鍰金額：指當月處罰鍰之金額，係依裁處書計列金額。</text:p>
      <text:p text:style-name="P30">（十五）罰鍰收繳件次：指當月收繳罰鍰之件次。</text:p>
      <text:p text:style-name="P30">（十六）已收繳金額：指當月繳納罰鍰之金額。</text:p>
      <text:p text:style-name="P30">（十七）罰鍰金額收繳率＝（已收繳金額÷處罰鍰金額）×100。</text:p>
      <text:p text:style-name="P17">（十八）強制執行件次：指當月移送行政執行處強制執行之件次。</text:p>
      <text:p text:style-name="P1"><text:span text:style-name="T13"><text:s text:c="2"/></text:span><text:span text:style-name="T8">＊統計單位：家、件 </text:span></text:p>
      <text:p text:style-name="P32"><text:span text:style-name="T15"><text:s text:c="3"/></text:span><text:span text:style-name="T16">＊統計分類：按應設置消防安全設備場所之列管家數、消防安全設備之檢查情形、複查情形、 <text:s text:c="4"/></text:span></text:p>
      <text:p text:style-name="P32"><text:span text:style-name="T15"><text:s text:c="15"/></text:span><text:span text:style-name="T16">違規處理情形、罰鍰收繳情形及強制執行件次等分類。</text:span></text:p>
      <text:p text:style-name="P25"><text:span text:style-name="T19"><text:s/></text:span><text:span text:style-name="T16">＊發布週期（指資料編製或產生之頻率，如月、季、年等）：月</text:span></text:p>
      <text:p text:style-name="P18"><text:span text:style-name="T6">＊時效（指統計標準時間至資料發布時間之間隔時間）：15日</text:span></text:p>
      <text:p text:style-name="P19">＊資料變革：無</text:p>
      <text:p text:style-name="P14">四、公開資料發布訊息</text:p>
      <text:p text:style-name="P20"><text:span text:style-name="T6">＊預告發布日期（含預告方式及週期）：基隆市消防局 http://www.klfd.gov.tw/wSite/ct?xItem=3101&amp;ctNode=284&amp;mp=11 <text:tab/><text:tab/></text:span></text:p>
      <text:p text:style-name="P14">五、資料品質</text:p>
      <text:p text:style-name="P21">＊統計指標編製方法與資料來源說明：依據本局各消防分隊所報「消防安全設備查察處理」表彙編</text:p>
      <text:p text:style-name="P22"><text:span text:style-name="T6">＊統計資料交叉查核及確保資料合理性之機制（說明各項資料之相互關係及不同資料來源之相關統計差異性）：</text:span><text:span text:style-name="T10">詳加核對各項統計報表資料，對於異常資料再以電話複核。</text:span></text:p>
      <text:p text:style-name="P23">六、須注意及預定改變之事項（說明預定修正之資料、定義、統計方法等及其修正原因）：無</text:p>
      <text:p text:style-name="P23">七、其他事項: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1" style:family="paragraph" style:parent-style-name="Standard">
      <style:paragraph-properties fo:hyphenation-ladder-count="no-limit"/>
      <style:text-properties fo:font-size="16pt" style:font-name-asian="標楷體" style:font-family-asian="標楷體" style:font-family-generic-asian="script" style:font-size-asian="16pt" fo:hyphenate="false" fo:hyphenation-remain-char-count="2" fo:hyphenation-push-char-count="2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asian="標楷體" style:font-family-asian="標楷體" style:font-family-generic-asian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3" text:style-name="WW8Num3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z0" style:num-suffix="．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1.75cm" fo:margin-left="1.801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dc:subject/>
    <meta:keyword/>
    <meta:initial-creator>user</meta:initial-creator>
    <meta:creation-date>2018-07-19T16:14:00</meta:creation-date>
    <dc:creator>User</dc:creator>
    <dc:date>2018-08-13T17:37:00</dc:date>
    <meta:editing-cycles>5</meta:editing-cycles>
    <meta:editing-duration>PT1M</meta:editing-duration>
    <meta:document-statistic meta:table-count="0" meta:image-count="0" meta:object-count="0" meta:page-count="2" meta:paragraph-count="56" meta:word-count="1203" meta:character-count="1397" meta:non-whitespace-character-count="1298"/>
    <meta:generator>NDC_ODF_Application_Tools/2.0.4$Windows_X86_64 LibreOffice_project/ace8b54cb4771cd6636f2ccb1aac7c9dad875112</meta:generator>
  </office:meta>
</office:document-meta>
</file>