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3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>
        <style:tab-stops>
          <style:tab-stop style:position="15.24cm"/>
        </style:tab-stops>
      </style:paragraph-properties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1.482cm" fo:margin-right="0cm" fo:line-height="0.635cm" fo:text-indent="0cm" style:auto-text-indent="false"/>
      <style:text-properties fo:color="#000000" style:font-name="標楷體" fo:letter-spacing="0.03cm" style:font-name-asian="標楷體" style:font-name-complex="標楷體" style:font-size-complex="12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letter-spacing="-0.007cm" style:font-name-asian="標楷體"/>
    </style:style>
    <style:style style:name="P26" style:family="paragraph" style:parent-style-name="樣式2">
      <style:paragraph-properties fo:margin-left="1.924cm" fo:margin-right="0cm" fo:line-height="0.635cm" fo:text-indent="-1.501cm" style:auto-text-indent="false"/>
    </style:style>
    <style:style style:name="P27" style:family="paragraph" style:parent-style-name="樣式2">
      <style:paragraph-properties fo:margin-left="1.924cm" fo:margin-right="0cm" fo:line-height="0.635cm" fo:text-indent="-1.501cm" style:auto-text-indent="false"/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1" style:family="text">
      <style:text-properties fo:letter-spacing="-0.007cm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letter-spacing="0.03cm" style:font-name-asian="標楷體" style:font-name-complex="新細明體1" style:font-size-complex="12pt"/>
    </style:style>
    <style:style style:name="T14" style:family="text">
      <style:text-properties fo:color="#000000" fo:font-size="12pt" fo:letter-spacing="0.03cm" style:font-size-asian="12pt" style:font-name-complex="標楷體" style:font-size-complex="12pt"/>
    </style:style>
    <style:style style:name="T15" style:family="text"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16" style:family="text">
      <style:text-properties fo:color="#000000" style:font-name-asian="Times New Roman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2pt"/>
    </style:style>
    <style:style style:name="T19" style:family="text">
      <style:text-properties fo:letter-spacing="0.03cm" style:font-name-complex="新細明體1" style:font-size-complex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統計資料背景說明</text:p>
      <text:p text:style-name="P2">資料種類:災害預防統計</text:p>
      <text:p text:style-name="P1"><text:span text:style-name="T5">資料項目:列管建築物</text:span></text:p>
      <text:list xml:id="list755814826" text:style-name="WW8Num1">
        <text:list-item>
          <text:p text:style-name="P3">發布及編製機關單位</text:p>
        </text:list-item>
      </text:list>
      <text:p text:style-name="Standard"><text:span text:style-name="T3">＊發布機關、單位：基隆市消防局</text:span></text:p>
      <text:p text:style-name="P6"><text:span text:style-name="T5">＊編製單位：</text:span><text:span text:style-name="T3">基隆市消防局</text:span></text:p>
      <text:p text:style-name="P6"><text:span text:style-name="T5">＊聯絡電話：</text:span><text:span text:style-name="T5">02-24302691*423</text:span></text:p>
      <text:p text:style-name="P6"><text:span text:style-name="T5">＊傳真： </text:span><text:span text:style-name="T5">02-24335637</text:span></text:p>
      <text:p text:style-name="P7">＊電子信箱：</text:p>
      <text:p text:style-name="P8">二、發布形式</text:p>
      <text:list xml:id="list2643629374" text:style-name="WW8Num3">
        <text:list-item>
          <text:p text:style-name="P4">口頭：</text:p>
        </text:list-item>
      </text:list>
      <text:p text:style-name="P1"><text:span text:style-name="T7"><text:s text:c="9"/></text:span><text:span text:style-name="T5">（ ）記者會或說明會</text:span></text:p>
      <text:list xml:id="list1704513766" text:style-name="WW8Num2">
        <text:list-item>
          <text:p text:style-name="P5">書面：</text:p>
        </text:list-item>
      </text:list>
      <text:p text:style-name="P9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0">＊電子媒體：</text:p>
      <text:p text:style-name="P11"><text:span text:style-name="T5">（ ）線上書刊及資料庫，網址 <text:s/></text:span></text:p>
      <text:p text:style-name="P12"><text:span text:style-name="T7"><text:s text:c="4"/></text:span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3">三、資料範圍、週期及時效</text:p>
      <text:p text:style-name="P14"><text:span text:style-name="T5">＊統計地區範圍及對象：</text:span><text:span text:style-name="T9">凡</text:span><text:span text:style-name="T13">依據消防法第6條第1項規定應設消防安全設備之列管建築物均為統計對象。</text:span></text:p>
      <text:p text:style-name="P15"><text:span text:style-name="T5">＊統計標準時間：</text:span><text:span text:style-name="T9">每年</text:span><text:span text:style-name="T13">以6月底</text:span><text:span text:style-name="T9">及</text:span><text:span text:style-name="T13">12月底之事實為準。</text:span></text:p>
      <text:p text:style-name="P17">＊統計項目定義：</text:p>
      <text:p text:style-name="P27">（一）同一建築基地內，建築物地面各層在使用之機能上完全獨立分開時，分別視為1棟建築物。</text:p>
      <text:p text:style-name="P26"><text:span text:style-name="T14">（二）連棟式</text:span><text:span text:style-name="T15">建築物</text:span><text:span text:style-name="T14">，且屬同一使用執照者，視為1棟。</text:span></text:p>
      <text:p text:style-name="P26"><text:span text:style-name="T14">（三）同一</text:span><text:span text:style-name="T15">建築物</text:span><text:span text:style-name="T14">（連棟）中，有不同樓層數時，以其最多之樓層為該建築物之層數。</text:span></text:p>
      <text:p text:style-name="P18">（有關閣樓、夾層樓層數之計算，以建築技術規則之定義為準）</text:p>
      <text:p text:style-name="P17"><text:soft-page-break/>＊統計單位：棟</text:p>
      <text:p text:style-name="P16"><text:span text:style-name="T5">＊統計分類：</text:span><text:span text:style-name="T9">按樓層別分類。</text:span><text:span text:style-name="T9"><text:tab/></text:span></text:p>
      <text:p text:style-name="P19">＊發布週期（指資料編製或產生之頻率，如月、季、年等）：半年</text:p>
      <text:p text:style-name="P17">＊時效（指統計標準時間至資料發布時間之間隔時間）：30日</text:p>
      <text:p text:style-name="P17">＊資料變革：無</text:p>
      <text:p text:style-name="P17">四、公開資料發布訊息</text:p>
      <text:p text:style-name="P20"><text:span text:style-name="T5">＊預告發布日期（含預告方式及週期）：基隆市消防局 http://www.klfd.gov.tw/wSite/ct?xItem=3101&amp;ctNode=284&amp;mp=11 <text:tab/><text:tab/> </text:span></text:p>
      <text:p text:style-name="P21">五、資料品質</text:p>
      <text:p text:style-name="P22">＊統計指標編製方法與資料來源說明：依據本局各消防分隊所報「列管建築物」表彙編</text:p>
      <text:p text:style-name="P23"><text:span text:style-name="T5">＊統計資料交叉查核及確保資料合理性之機制（說明各項資料之相互關係及不同資料來源之相關統計差異性）：</text:span><text:span text:style-name="T9">詳加核對各項統計報表資料，對於異常資料再以電話複核。</text:span></text:p>
      <text:p text:style-name="P24"><text:span text:style-name="T7"><text:s text:c="2"/></text:span><text:span text:style-name="T5">六、須注意及預定改變之事項（說明預定修正之資料、定義、統計方法等及其修正原因）：無</text:span></text:p>
      <text:p text:style-name="Standard"><text:span text:style-name="T16"><text:s text:c="2"/></text:span><text:span text:style-name="T12">七、其他事項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/>
    <meta:keyword/>
    <meta:initial-creator>user</meta:initial-creator>
    <meta:creation-date>2018-07-19T15:48:00</meta:creation-date>
    <dc:creator>User</dc:creator>
    <dc:date>2018-08-13T17:37:00</dc:date>
    <meta:editing-cycles>5</meta:editing-cycles>
    <meta:editing-duration>PT2M</meta:editing-duration>
    <meta:document-statistic meta:table-count="0" meta:image-count="0" meta:object-count="0" meta:page-count="2" meta:paragraph-count="37" meta:word-count="667" meta:character-count="802" meta:non-whitespace-character-count="751"/>
    <meta:generator>NDC_ODF_Application_Tools/2.0.4$Windows_X86_64 LibreOffice_project/ace8b54cb4771cd6636f2ccb1aac7c9dad875112</meta:generator>
  </office:meta>
</office:document-meta>
</file>