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533306436" table:style-name="ce21">
            <text:p>533,306,436</text:p>
          </table:table-cell>
          <table:table-cell office:value-type="string" table:style-name="ce17">
            <text:p>負債</text:p>
          </table:table-cell>
          <table:table-cell office:value-type="float" office:value="9707879" table:style-name="ce5">
            <text:p>9,707,87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32683070" table:style-name="ce23">
            <text:p>32,683,070</text:p>
          </table:table-cell>
          <table:table-cell office:value-type="string" table:style-name="ce20">
            <text:p>　流動負債</text:p>
          </table:table-cell>
          <table:table-cell office:value-type="float" office:value="5833095" table:style-name="ce8">
            <text:p>5,833,0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9707879" table:style-name="ce23">
            <text:p>9,707,879</text:p>
          </table:table-cell>
          <table:table-cell office:value-type="string" table:style-name="ce20">
            <text:p>　　應付代收款</text:p>
          </table:table-cell>
          <table:table-cell office:value-type="float" office:value="5833095" table:style-name="ce8">
            <text:p>5,833,0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200000" table:style-name="ce23">
            <text:p>200,000</text:p>
          </table:table-cell>
          <table:table-cell office:value-type="string" table:style-name="ce20">
            <text:p>　其他負債</text:p>
          </table:table-cell>
          <table:table-cell office:value-type="float" office:value="3874784" table:style-name="ce8">
            <text:p>3,874,7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633354" table:style-name="ce23">
            <text:p>633,354</text:p>
          </table:table-cell>
          <table:table-cell office:value-type="string" table:style-name="ce20">
            <text:p>　　存入保證金</text:p>
          </table:table-cell>
          <table:table-cell office:value-type="float" office:value="3874784" table:style-name="ce8">
            <text:p>3,874,7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22141837" table:style-name="ce23">
            <text:p>22,141,837</text:p>
          </table:table-cell>
          <table:table-cell office:value-type="string" table:style-name="ce20">
            <text:p>淨資產</text:p>
          </table:table-cell>
          <table:table-cell office:value-type="float" office:value="523598557" table:style-name="ce8">
            <text:p>523,598,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500279591" table:style-name="ce23">
            <text:p>500,279,591</text:p>
          </table:table-cell>
          <table:table-cell office:value-type="string" table:style-name="ce20">
            <text:p>　資產負債淨額</text:p>
          </table:table-cell>
          <table:table-cell office:value-type="float" office:value="523598557" table:style-name="ce8">
            <text:p>523,598,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53033637" table:style-name="ce23">
            <text:p>53,033,637</text:p>
          </table:table-cell>
          <table:table-cell office:value-type="string" table:style-name="ce20">
            <text:p>　　資產負債淨額</text:p>
          </table:table-cell>
          <table:table-cell office:value-type="float" office:value="523598557" table:style-name="ce8">
            <text:p>523,598,55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309417064" table:style-name="ce23">
            <text:p>309,417,06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79774709" table:style-name="ce23">
            <text:p>-79,774,70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115301461" table:style-name="ce23">
            <text:p>115,301,46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91770054" table:style-name="ce23">
            <text:p>-91,770,05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545810294" table:style-name="ce23">
            <text:p>545,810,29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386401640" table:style-name="ce23">
            <text:p>-386,401,64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8609225" table:style-name="ce23">
            <text:p>168,609,22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33953187" table:style-name="ce23">
            <text:p>-133,953,187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購建中固定資產</text:p>
          </table:table-cell>
          <table:table-cell office:value-type="float" office:value="7500" table:style-name="ce23">
            <text:p>7,5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343775" table:style-name="ce23">
            <text:p>343,77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343775" table:style-name="ce23">
            <text:p>343,77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533,306,43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533,306,43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1,021,000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1,021,000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9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8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8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消防局</text:span></text:p>
          <text:p><text:span text:style-name="T3">平衡表</text:span></text:p>
          <text:p><text:span text:style-name="T4">中華民國113年3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報表編號：arf30　列印日期：113/4/12</text:p>
        </style:region-right>
      </style:footer>
      <style:footer-left style:display="false"/>
      <style:footer-first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header-first/>
      <style:footer>
        <style:region-right>
          <text:p>報表編號：_IIIN　列印日期：_IIID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hunYi</meta:initial-creator>
    <dc:creator>詹胤良</dc:creator>
    <meta:creation-date>2000-09-07T03:35:22Z</meta:creation-date>
    <dc:date>2024-04-13T00:21:17Z</dc:date>
    <meta:print-date>2018-02-07T09:58:44Z</meta:print-date>
  </office:meta>
</office:document-meta>
</file>