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10000</text:p>
            <text:p>一般行政</text:p>
          </table:table-cell>
          <table:table-cell office:value-type="float" office:value="450739000" table:style-name="ce7">
            <text:p>450,739,000</text:p>
          </table:table-cell>
          <table:table-cell office:value-type="string" table:style-name="ce7">
            <text:p>-</text:p>
          </table:table-cell>
          <table:table-cell office:value-type="float" office:value="450739000" table:number-columns-spanned="1" table:number-rows-spanned="4" table:style-name="ce11">
            <text:p>450,739,000</text:p>
          </table:table-cell>
          <table:table-cell office:value-type="float" office:value="205732000" table:number-columns-spanned="1" table:number-rows-spanned="4" table:style-name="ce11">
            <text:p>205,732,000</text:p>
          </table:table-cell>
          <table:table-cell office:value-type="float" office:value="30323495" table:style-name="ce7">
            <text:p>30,323,495</text:p>
          </table:table-cell>
          <table:table-cell office:value-type="float" office:value="80891079" table:number-columns-spanned="1" table:number-rows-spanned="2" table:style-name="ce11">
            <text:p>80,891,0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840921" table:style-name="ce7">
            <text:p>124,840,9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2017637" table:number-columns-spanned="1" table:number-rows-spanned="2" table:style-name="ce11">
            <text:p>22,017,6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10100</text:p>
            <text:p>　行政管理</text:p>
          </table:table-cell>
          <table:table-cell office:value-type="float" office:value="450739000" table:style-name="ce7">
            <text:p>450,739,000</text:p>
          </table:table-cell>
          <table:table-cell office:value-type="string" table:style-name="ce7">
            <text:p>-</text:p>
          </table:table-cell>
          <table:table-cell office:value-type="float" office:value="450739000" table:number-columns-spanned="1" table:number-rows-spanned="4" table:style-name="ce11">
            <text:p>450,739,000</text:p>
          </table:table-cell>
          <table:table-cell office:value-type="float" office:value="205732000" table:number-columns-spanned="1" table:number-rows-spanned="4" table:style-name="ce11">
            <text:p>205,732,000</text:p>
          </table:table-cell>
          <table:table-cell office:value-type="float" office:value="30323495" table:style-name="ce7">
            <text:p>30,323,495</text:p>
          </table:table-cell>
          <table:table-cell office:value-type="float" office:value="80891079" table:number-columns-spanned="1" table:number-rows-spanned="2" table:style-name="ce11">
            <text:p>80,891,0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840921" table:style-name="ce7">
            <text:p>124,840,9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2017637" table:number-columns-spanned="1" table:number-rows-spanned="2" table:style-name="ce11">
            <text:p>22,017,6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32495000" table:style-name="ce7">
            <text:p>432,495,000</text:p>
          </table:table-cell>
          <table:table-cell office:value-type="string" table:style-name="ce7">
            <text:p>-</text:p>
          </table:table-cell>
          <table:table-cell office:value-type="float" office:value="432495000" table:number-columns-spanned="1" table:number-rows-spanned="4" table:style-name="ce11">
            <text:p>432,495,000</text:p>
          </table:table-cell>
          <table:table-cell office:value-type="float" office:value="201831000" table:number-columns-spanned="1" table:number-rows-spanned="4" table:style-name="ce11">
            <text:p>201,831,000</text:p>
          </table:table-cell>
          <table:table-cell office:value-type="float" office:value="29124512" table:style-name="ce7">
            <text:p>29,124,512</text:p>
          </table:table-cell>
          <table:table-cell office:value-type="float" office:value="80175931" table:number-columns-spanned="1" table:number-rows-spanned="2" table:style-name="ce11">
            <text:p>80,175,93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655069" table:style-name="ce7">
            <text:p>121,655,0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2007637" table:number-columns-spanned="1" table:number-rows-spanned="2" table:style-name="ce11">
            <text:p>22,007,6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8039000" table:style-name="ce7">
            <text:p>18,039,000</text:p>
          </table:table-cell>
          <table:table-cell office:value-type="string" table:style-name="ce7">
            <text:p>-</text:p>
          </table:table-cell>
          <table:table-cell office:value-type="float" office:value="18039000" table:number-columns-spanned="1" table:number-rows-spanned="4" table:style-name="ce11">
            <text:p>18,039,000</text:p>
          </table:table-cell>
          <table:table-cell office:value-type="float" office:value="3848000" table:number-columns-spanned="1" table:number-rows-spanned="4" table:style-name="ce11">
            <text:p>3,848,000</text:p>
          </table:table-cell>
          <table:table-cell office:value-type="float" office:value="1198983" table:style-name="ce7">
            <text:p>1,198,983</text:p>
          </table:table-cell>
          <table:table-cell office:value-type="float" office:value="676148" table:number-columns-spanned="1" table:number-rows-spanned="2" table:style-name="ce11">
            <text:p>676,1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1852" table:style-name="ce7">
            <text:p>3,171,8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000" table:number-columns-spanned="1" table:number-rows-spanned="2" table:style-name="ce11">
            <text:p>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205000" table:style-name="ce7">
            <text:p>205,000</text:p>
          </table:table-cell>
          <table:table-cell office:value-type="string" table:style-name="ce7">
            <text:p>-</text:p>
          </table:table-cell>
          <table:table-cell office:value-type="float" office:value="205000" table:number-columns-spanned="1" table:number-rows-spanned="4" table:style-name="ce11">
            <text:p>205,000</text:p>
          </table:table-cell>
          <table:table-cell office:value-type="float" office:value="53000" table:number-columns-spanned="1" table:number-rows-spanned="4" table:style-name="ce11">
            <text:p>53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2" table:style-name="ce11">
            <text:p>3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" table:style-name="ce7">
            <text:p>1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70000</text:p>
            <text:p>消防業務</text:p>
          </table:table-cell>
          <table:table-cell office:value-type="float" office:value="29810000" table:style-name="ce7">
            <text:p>29,810,000</text:p>
          </table:table-cell>
          <table:table-cell office:value-type="string" table:style-name="ce7">
            <text:p>-</text:p>
          </table:table-cell>
          <table:table-cell office:value-type="float" office:value="29810000" table:number-columns-spanned="1" table:number-rows-spanned="4" table:style-name="ce11">
            <text:p>29,810,000</text:p>
          </table:table-cell>
          <table:table-cell office:value-type="float" office:value="4039000" table:number-columns-spanned="1" table:number-rows-spanned="4" table:style-name="ce11">
            <text:p>4,039,000</text:p>
          </table:table-cell>
          <table:table-cell office:value-type="float" office:value="1870471" table:style-name="ce7">
            <text:p>1,870,471</text:p>
          </table:table-cell>
          <table:table-cell office:value-type="float" office:value="1187956" table:number-columns-spanned="1" table:number-rows-spanned="2" table:style-name="ce11">
            <text:p>1,187,9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51044" table:style-name="ce7">
            <text:p>2,851,0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4200" table:number-columns-spanned="1" table:number-rows-spanned="2" table:style-name="ce11">
            <text:p>124,2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100</text:p>
            <text:p>　火災預防</text:p>
          </table:table-cell>
          <table:table-cell office:value-type="float" office:value="4382000" table:style-name="ce7">
            <text:p>4,382,000</text:p>
          </table:table-cell>
          <table:table-cell office:value-type="string" table:style-name="ce7">
            <text:p>-</text:p>
          </table:table-cell>
          <table:table-cell office:value-type="float" office:value="4382000" table:number-columns-spanned="1" table:number-rows-spanned="4" table:style-name="ce11">
            <text:p>4,382,000</text:p>
          </table:table-cell>
          <table:table-cell office:value-type="float" office:value="1540000" table:number-columns-spanned="1" table:number-rows-spanned="4" table:style-name="ce11">
            <text:p>1,540,000</text:p>
          </table:table-cell>
          <table:table-cell office:value-type="float" office:value="1219581" table:style-name="ce7">
            <text:p>1,219,581</text:p>
          </table:table-cell>
          <table:table-cell office:value-type="float" office:value="105226" table:number-columns-spanned="1" table:number-rows-spanned="2" table:style-name="ce11">
            <text:p>105,2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4774" table:style-name="ce7">
            <text:p>1,434,7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3178000" table:style-name="ce7">
            <text:p>3,178,000</text:p>
          </table:table-cell>
          <table:table-cell office:value-type="string" table:style-name="ce7">
            <text:p>-</text:p>
          </table:table-cell>
          <table:table-cell office:value-type="float" office:value="3178000" table:number-columns-spanned="1" table:number-rows-spanned="4" table:style-name="ce11">
            <text:p>3,178,000</text:p>
          </table:table-cell>
          <table:table-cell office:value-type="float" office:value="364000" table:number-columns-spanned="1" table:number-rows-spanned="4" table:style-name="ce11">
            <text:p>364,000</text:p>
          </table:table-cell>
          <table:table-cell office:value-type="float" office:value="133101" table:style-name="ce7">
            <text:p>133,101</text:p>
          </table:table-cell>
          <table:table-cell office:value-type="float" office:value="89106" table:number-columns-spanned="1" table:number-rows-spanned="2" table:style-name="ce11">
            <text:p>89,1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894" table:style-name="ce7">
            <text:p>274,8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float" office:value="1176000" table:number-columns-spanned="1" table:number-rows-spanned="4" table:style-name="ce11">
            <text:p>1,176,000</text:p>
          </table:table-cell>
          <table:table-cell office:value-type="float" office:value="1086480" table:style-name="ce7">
            <text:p>1,086,480</text:p>
          </table:table-cell>
          <table:table-cell office:value-type="float" office:value="16120" table:number-columns-spanned="1" table:number-rows-spanned="2" table:style-name="ce11">
            <text:p>16,1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9880" table:style-name="ce7">
            <text:p>1,159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200</text:p>
            <text:p>　搶救救護</text:p>
          </table:table-cell>
          <table:table-cell office:value-type="float" office:value="9953000" table:style-name="ce7">
            <text:p>9,953,000</text:p>
          </table:table-cell>
          <table:table-cell office:value-type="string" table:style-name="ce7">
            <text:p>-</text:p>
          </table:table-cell>
          <table:table-cell office:value-type="float" office:value="9953000" table:number-columns-spanned="1" table:number-rows-spanned="4" table:style-name="ce11">
            <text:p>9,953,000</text:p>
          </table:table-cell>
          <table:table-cell office:value-type="float" office:value="1211000" table:number-columns-spanned="1" table:number-rows-spanned="4" table:style-name="ce11">
            <text:p>1,211,000</text:p>
          </table:table-cell>
          <table:table-cell office:value-type="float" office:value="348189" table:style-name="ce7">
            <text:p>348,189</text:p>
          </table:table-cell>
          <table:table-cell office:value-type="float" office:value="603350" table:number-columns-spanned="1" table:number-rows-spanned="2" table:style-name="ce11">
            <text:p>603,3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7650" table:style-name="ce7">
            <text:p>607,6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5200" table:number-columns-spanned="1" table:number-rows-spanned="2" table:style-name="ce11">
            <text:p>115,2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9953000" table:style-name="ce7">
            <text:p>9,953,000</text:p>
          </table:table-cell>
          <table:table-cell office:value-type="string" table:style-name="ce7">
            <text:p>-</text:p>
          </table:table-cell>
          <table:table-cell office:value-type="float" office:value="9953000" table:number-columns-spanned="1" table:number-rows-spanned="4" table:style-name="ce11">
            <text:p>9,953,000</text:p>
          </table:table-cell>
          <table:table-cell office:value-type="float" office:value="1211000" table:number-columns-spanned="1" table:number-rows-spanned="4" table:style-name="ce11">
            <text:p>1,211,000</text:p>
          </table:table-cell>
          <table:table-cell office:value-type="float" office:value="348189" table:style-name="ce7">
            <text:p>348,189</text:p>
          </table:table-cell>
          <table:table-cell office:value-type="float" office:value="603350" table:number-columns-spanned="1" table:number-rows-spanned="2" table:style-name="ce11">
            <text:p>603,3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7650" table:style-name="ce7">
            <text:p>607,6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5200" table:number-columns-spanned="1" table:number-rows-spanned="2" table:style-name="ce11">
            <text:p>115,2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300</text:p>
            <text:p>　火調訓練</text:p>
          </table:table-cell>
          <table:table-cell office:value-type="float" office:value="830000" table:style-name="ce7">
            <text:p>830,000</text:p>
          </table:table-cell>
          <table:table-cell office:value-type="string" table:style-name="ce7">
            <text:p>-</text:p>
          </table:table-cell>
          <table:table-cell office:value-type="float" office:value="830000" table:number-columns-spanned="1" table:number-rows-spanned="4" table:style-name="ce11">
            <text:p>830,000</text:p>
          </table:table-cell>
          <table:table-cell office:value-type="float" office:value="51000" table:number-columns-spanned="1" table:number-rows-spanned="4" table:style-name="ce11">
            <text:p>51,000</text:p>
          </table:table-cell>
          <table:table-cell office:value-type="float" office:value="8279" table:style-name="ce7">
            <text:p>8,279</text:p>
          </table:table-cell>
          <table:table-cell office:value-type="float" office:value="23701" table:number-columns-spanned="1" table:number-rows-spanned="2" table:style-name="ce11">
            <text:p>23,7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99" table:style-name="ce7">
            <text:p>27,2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000" table:number-columns-spanned="1" table:number-rows-spanned="2" table:style-name="ce11">
            <text:p>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30000" table:style-name="ce7">
            <text:p>830,000</text:p>
          </table:table-cell>
          <table:table-cell office:value-type="string" table:style-name="ce7">
            <text:p>-</text:p>
          </table:table-cell>
          <table:table-cell office:value-type="float" office:value="830000" table:number-columns-spanned="1" table:number-rows-spanned="4" table:style-name="ce11">
            <text:p>830,000</text:p>
          </table:table-cell>
          <table:table-cell office:value-type="float" office:value="51000" table:number-columns-spanned="1" table:number-rows-spanned="4" table:style-name="ce11">
            <text:p>51,000</text:p>
          </table:table-cell>
          <table:table-cell office:value-type="float" office:value="8279" table:style-name="ce7">
            <text:p>8,279</text:p>
          </table:table-cell>
          <table:table-cell office:value-type="float" office:value="23701" table:number-columns-spanned="1" table:number-rows-spanned="2" table:style-name="ce11">
            <text:p>23,7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99" table:style-name="ce7">
            <text:p>27,2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000" table:number-columns-spanned="1" table:number-rows-spanned="2" table:style-name="ce11">
            <text:p>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400</text:p>
            <text:p>　災害應變</text:p>
          </table:table-cell>
          <table:table-cell office:value-type="float" office:value="14645000" table:style-name="ce7">
            <text:p>14,645,000</text:p>
          </table:table-cell>
          <table:table-cell office:value-type="string" table:style-name="ce7">
            <text:p>-</text:p>
          </table:table-cell>
          <table:table-cell office:value-type="float" office:value="14645000" table:number-columns-spanned="1" table:number-rows-spanned="4" table:style-name="ce11">
            <text:p>14,645,000</text:p>
          </table:table-cell>
          <table:table-cell office:value-type="float" office:value="1237000" table:number-columns-spanned="1" table:number-rows-spanned="4" table:style-name="ce11">
            <text:p>1,237,000</text:p>
          </table:table-cell>
          <table:table-cell office:value-type="float" office:value="294422" table:style-name="ce7">
            <text:p>294,422</text:p>
          </table:table-cell>
          <table:table-cell office:value-type="float" office:value="455679" table:number-columns-spanned="1" table:number-rows-spanned="2" table:style-name="ce11">
            <text:p>455,6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1321" table:style-name="ce7">
            <text:p>781,3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645000" table:style-name="ce7">
            <text:p>14,645,000</text:p>
          </table:table-cell>
          <table:table-cell office:value-type="string" table:style-name="ce7">
            <text:p>-</text:p>
          </table:table-cell>
          <table:table-cell office:value-type="float" office:value="14645000" table:number-columns-spanned="1" table:number-rows-spanned="4" table:style-name="ce11">
            <text:p>14,645,000</text:p>
          </table:table-cell>
          <table:table-cell office:value-type="float" office:value="1237000" table:number-columns-spanned="1" table:number-rows-spanned="4" table:style-name="ce11">
            <text:p>1,237,000</text:p>
          </table:table-cell>
          <table:table-cell office:value-type="float" office:value="294422" table:style-name="ce7">
            <text:p>294,422</text:p>
          </table:table-cell>
          <table:table-cell office:value-type="float" office:value="455679" table:number-columns-spanned="1" table:number-rows-spanned="2" table:style-name="ce11">
            <text:p>455,6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1321" table:style-name="ce7">
            <text:p>781,3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80549000" table:style-name="ce7">
            <text:p>480,549,000</text:p>
          </table:table-cell>
          <table:table-cell office:value-type="string" table:style-name="ce7">
            <text:p>-</text:p>
          </table:table-cell>
          <table:table-cell office:value-type="float" office:value="480549000" table:number-columns-spanned="1" table:number-rows-spanned="4" table:style-name="ce11">
            <text:p>480,549,000</text:p>
          </table:table-cell>
          <table:table-cell office:value-type="float" office:value="209771000" table:number-columns-spanned="1" table:number-rows-spanned="4" table:style-name="ce11">
            <text:p>209,771,000</text:p>
          </table:table-cell>
          <table:table-cell office:value-type="float" office:value="32193966" table:style-name="ce7">
            <text:p>32,193,966</text:p>
          </table:table-cell>
          <table:table-cell office:value-type="float" office:value="82079035" table:number-columns-spanned="1" table:number-rows-spanned="2" table:style-name="ce11">
            <text:p>82,079,0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691965" table:style-name="ce7">
            <text:p>127,691,9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2141837" table:number-columns-spanned="1" table:number-rows-spanned="2" table:style-name="ce11">
            <text:p>22,141,8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900000</text:p>
            <text:p>一般建築及設備</text:p>
          </table:table-cell>
          <table:table-cell office:value-type="float" office:value="63758000" table:style-name="ce7">
            <text:p>63,758,000</text:p>
          </table:table-cell>
          <table:table-cell office:value-type="string" table:style-name="ce7">
            <text:p>-</text:p>
          </table:table-cell>
          <table:table-cell office:value-type="float" office:value="63758000" table:number-columns-spanned="1" table:number-rows-spanned="4" table:style-name="ce11">
            <text:p>63,758,000</text:p>
          </table:table-cell>
          <table:table-cell office:value-type="float" office:value="360000" table:number-columns-spanned="1" table:number-rows-spanned="4" table:style-name="ce11">
            <text:p>360,000</text:p>
          </table:table-cell>
          <table:table-cell office:value-type="float" office:value="59085" table:style-name="ce7">
            <text:p>59,085</text:p>
          </table:table-cell>
          <table:table-cell office:value-type="float" office:value="196315" table:number-columns-spanned="1" table:number-rows-spanned="2" table:style-name="ce11">
            <text:p>196,3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685" table:style-name="ce7">
            <text:p>163,6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902100</text:p>
            <text:p>　建築及設備*</text:p>
          </table:table-cell>
          <table:table-cell office:value-type="float" office:value="63758000" table:style-name="ce7">
            <text:p>63,758,000</text:p>
          </table:table-cell>
          <table:table-cell office:value-type="string" table:style-name="ce7">
            <text:p>-</text:p>
          </table:table-cell>
          <table:table-cell office:value-type="float" office:value="63758000" table:number-columns-spanned="1" table:number-rows-spanned="4" table:style-name="ce11">
            <text:p>63,758,000</text:p>
          </table:table-cell>
          <table:table-cell office:value-type="float" office:value="360000" table:number-columns-spanned="1" table:number-rows-spanned="4" table:style-name="ce11">
            <text:p>360,000</text:p>
          </table:table-cell>
          <table:table-cell office:value-type="float" office:value="59085" table:style-name="ce7">
            <text:p>59,085</text:p>
          </table:table-cell>
          <table:table-cell office:value-type="float" office:value="196315" table:number-columns-spanned="1" table:number-rows-spanned="2" table:style-name="ce11">
            <text:p>196,3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685" table:style-name="ce7">
            <text:p>163,6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63758000" table:style-name="ce7">
            <text:p>63,758,000</text:p>
          </table:table-cell>
          <table:table-cell office:value-type="string" table:style-name="ce7">
            <text:p>-</text:p>
          </table:table-cell>
          <table:table-cell office:value-type="float" office:value="63758000" table:number-columns-spanned="1" table:number-rows-spanned="4" table:style-name="ce11">
            <text:p>63,758,000</text:p>
          </table:table-cell>
          <table:table-cell office:value-type="float" office:value="360000" table:number-columns-spanned="1" table:number-rows-spanned="4" table:style-name="ce11">
            <text:p>360,000</text:p>
          </table:table-cell>
          <table:table-cell office:value-type="float" office:value="59085" table:style-name="ce7">
            <text:p>59,085</text:p>
          </table:table-cell>
          <table:table-cell office:value-type="float" office:value="196315" table:number-columns-spanned="1" table:number-rows-spanned="2" table:style-name="ce11">
            <text:p>196,3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685" table:style-name="ce7">
            <text:p>163,6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63758000" table:style-name="ce7">
            <text:p>63,758,000</text:p>
          </table:table-cell>
          <table:table-cell office:value-type="string" table:style-name="ce7">
            <text:p>-</text:p>
          </table:table-cell>
          <table:table-cell office:value-type="float" office:value="63758000" table:number-columns-spanned="1" table:number-rows-spanned="4" table:style-name="ce11">
            <text:p>63,758,000</text:p>
          </table:table-cell>
          <table:table-cell office:value-type="float" office:value="360000" table:number-columns-spanned="1" table:number-rows-spanned="4" table:style-name="ce11">
            <text:p>360,000</text:p>
          </table:table-cell>
          <table:table-cell office:value-type="float" office:value="59085" table:style-name="ce7">
            <text:p>59,085</text:p>
          </table:table-cell>
          <table:table-cell office:value-type="float" office:value="196315" table:number-columns-spanned="1" table:number-rows-spanned="2" table:style-name="ce11">
            <text:p>196,3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685" table:style-name="ce7">
            <text:p>163,6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544307000" table:style-name="ce7">
            <text:p>544,307,000</text:p>
          </table:table-cell>
          <table:table-cell office:value-type="string" table:style-name="ce7">
            <text:p>-</text:p>
          </table:table-cell>
          <table:table-cell office:value-type="float" office:value="544307000" table:number-columns-spanned="1" table:number-rows-spanned="4" table:style-name="ce11">
            <text:p>544,307,000</text:p>
          </table:table-cell>
          <table:table-cell office:value-type="float" office:value="210131000" table:number-columns-spanned="1" table:number-rows-spanned="4" table:style-name="ce11">
            <text:p>210,131,000</text:p>
          </table:table-cell>
          <table:table-cell office:value-type="float" office:value="32253051" table:style-name="ce7">
            <text:p>32,253,051</text:p>
          </table:table-cell>
          <table:table-cell office:value-type="float" office:value="82275350" table:number-columns-spanned="1" table:number-rows-spanned="2" table:style-name="ce11">
            <text:p>82,275,3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855650" table:style-name="ce7">
            <text:p>127,855,6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2141837" table:number-columns-spanned="1" table:number-rows-spanned="2" table:style-name="ce11">
            <text:p>22,141,8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10000</text:p>
            <text:p>公務人員退休給付</text:p>
          </table:table-cell>
          <table:table-cell office:value-type="float" office:value="5524293" table:style-name="ce7">
            <text:p>5,524,293</text:p>
          </table:table-cell>
          <table:table-cell office:value-type="string" table:style-name="ce7">
            <text:p>-</text:p>
          </table:table-cell>
          <table:table-cell office:value-type="float" office:value="5524293" table:number-columns-spanned="1" table:number-rows-spanned="4" table:style-name="ce11">
            <text:p>5,524,293</text:p>
          </table:table-cell>
          <table:table-cell office:value-type="float" office:value="5524293" table:number-columns-spanned="1" table:number-rows-spanned="4" table:style-name="ce11">
            <text:p>5,524,293</text:p>
          </table:table-cell>
          <table:table-cell office:value-type="float" office:value="1390614" table:style-name="ce7">
            <text:p>1,390,61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24293" table:style-name="ce7">
            <text:p>5,524,2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10100</text:p>
            <text:p>　退休金</text:p>
          </table:table-cell>
          <table:table-cell office:value-type="float" office:value="5524293" table:style-name="ce7">
            <text:p>5,524,293</text:p>
          </table:table-cell>
          <table:table-cell office:value-type="string" table:style-name="ce7">
            <text:p>-</text:p>
          </table:table-cell>
          <table:table-cell office:value-type="float" office:value="5524293" table:number-columns-spanned="1" table:number-rows-spanned="4" table:style-name="ce11">
            <text:p>5,524,293</text:p>
          </table:table-cell>
          <table:table-cell office:value-type="float" office:value="5524293" table:number-columns-spanned="1" table:number-rows-spanned="4" table:style-name="ce11">
            <text:p>5,524,293</text:p>
          </table:table-cell>
          <table:table-cell office:value-type="float" office:value="1390614" table:style-name="ce7">
            <text:p>1,390,61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24293" table:style-name="ce7">
            <text:p>5,524,2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5524293" table:style-name="ce7">
            <text:p>5,524,293</text:p>
          </table:table-cell>
          <table:table-cell office:value-type="string" table:style-name="ce7">
            <text:p>-</text:p>
          </table:table-cell>
          <table:table-cell office:value-type="float" office:value="5524293" table:number-columns-spanned="1" table:number-rows-spanned="4" table:style-name="ce11">
            <text:p>5,524,293</text:p>
          </table:table-cell>
          <table:table-cell office:value-type="float" office:value="5524293" table:number-columns-spanned="1" table:number-rows-spanned="4" table:style-name="ce11">
            <text:p>5,524,293</text:p>
          </table:table-cell>
          <table:table-cell office:value-type="float" office:value="1390614" table:style-name="ce7">
            <text:p>1,390,61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24293" table:style-name="ce7">
            <text:p>5,524,2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30000</text:p>
            <text:p>公務人員撫卹給付</text:p>
          </table:table-cell>
          <table:table-cell office:value-type="float" office:value="274846" table:style-name="ce7">
            <text:p>274,846</text:p>
          </table:table-cell>
          <table:table-cell office:value-type="string" table:style-name="ce7">
            <text:p>-</text:p>
          </table:table-cell>
          <table:table-cell office:value-type="float" office:value="274846" table:number-columns-spanned="1" table:number-rows-spanned="4" table:style-name="ce11">
            <text:p>274,846</text:p>
          </table:table-cell>
          <table:table-cell office:value-type="float" office:value="274846" table:number-columns-spanned="1" table:number-rows-spanned="4" table:style-name="ce11">
            <text:p>274,846</text:p>
          </table:table-cell>
          <table:table-cell office:value-type="float" office:value="3521" table:style-name="ce7">
            <text:p>3,52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846" table:style-name="ce7">
            <text:p>274,8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30100</text:p>
            <text:p>　撫卹金</text:p>
          </table:table-cell>
          <table:table-cell office:value-type="float" office:value="274846" table:style-name="ce7">
            <text:p>274,846</text:p>
          </table:table-cell>
          <table:table-cell office:value-type="string" table:style-name="ce7">
            <text:p>-</text:p>
          </table:table-cell>
          <table:table-cell office:value-type="float" office:value="274846" table:number-columns-spanned="1" table:number-rows-spanned="4" table:style-name="ce11">
            <text:p>274,846</text:p>
          </table:table-cell>
          <table:table-cell office:value-type="float" office:value="274846" table:number-columns-spanned="1" table:number-rows-spanned="4" table:style-name="ce11">
            <text:p>274,846</text:p>
          </table:table-cell>
          <table:table-cell office:value-type="float" office:value="3521" table:style-name="ce7">
            <text:p>3,52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846" table:style-name="ce7">
            <text:p>274,8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74846" table:style-name="ce7">
            <text:p>274,846</text:p>
          </table:table-cell>
          <table:table-cell office:value-type="string" table:style-name="ce7">
            <text:p>-</text:p>
          </table:table-cell>
          <table:table-cell office:value-type="float" office:value="274846" table:number-columns-spanned="1" table:number-rows-spanned="4" table:style-name="ce11">
            <text:p>274,846</text:p>
          </table:table-cell>
          <table:table-cell office:value-type="float" office:value="274846" table:number-columns-spanned="1" table:number-rows-spanned="4" table:style-name="ce11">
            <text:p>274,846</text:p>
          </table:table-cell>
          <table:table-cell office:value-type="float" office:value="3521" table:style-name="ce7">
            <text:p>3,52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846" table:style-name="ce7">
            <text:p>274,8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740000</text:p>
            <text:p>公務人員各項補助</text:p>
          </table:table-cell>
          <table:table-cell office:value-type="float" office:value="425850" table:style-name="ce7">
            <text:p>425,850</text:p>
          </table:table-cell>
          <table:table-cell office:value-type="string" table:style-name="ce7">
            <text:p>-</text:p>
          </table:table-cell>
          <table:table-cell office:value-type="float" office:value="425850" table:number-columns-spanned="1" table:number-rows-spanned="4" table:style-name="ce11">
            <text:p>425,850</text:p>
          </table:table-cell>
          <table:table-cell office:value-type="float" office:value="425850" table:number-columns-spanned="1" table:number-rows-spanned="4" table:style-name="ce11">
            <text:p>425,8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850" table:style-name="ce7">
            <text:p>425,8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740100</text:p>
            <text:p>　公務人員各項補助</text:p>
          </table:table-cell>
          <table:table-cell office:value-type="float" office:value="425850" table:style-name="ce7">
            <text:p>425,850</text:p>
          </table:table-cell>
          <table:table-cell office:value-type="string" table:style-name="ce7">
            <text:p>-</text:p>
          </table:table-cell>
          <table:table-cell office:value-type="float" office:value="425850" table:number-columns-spanned="1" table:number-rows-spanned="4" table:style-name="ce11">
            <text:p>425,850</text:p>
          </table:table-cell>
          <table:table-cell office:value-type="float" office:value="425850" table:number-columns-spanned="1" table:number-rows-spanned="4" table:style-name="ce11">
            <text:p>425,8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850" table:style-name="ce7">
            <text:p>425,8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25850" table:style-name="ce7">
            <text:p>425,850</text:p>
          </table:table-cell>
          <table:table-cell office:value-type="string" table:style-name="ce7">
            <text:p>-</text:p>
          </table:table-cell>
          <table:table-cell office:value-type="float" office:value="425850" table:number-columns-spanned="1" table:number-rows-spanned="4" table:style-name="ce11">
            <text:p>425,850</text:p>
          </table:table-cell>
          <table:table-cell office:value-type="float" office:value="425850" table:number-columns-spanned="1" table:number-rows-spanned="4" table:style-name="ce11">
            <text:p>425,8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850" table:style-name="ce7">
            <text:p>425,8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6224989" table:style-name="ce7">
            <text:p>6,224,989</text:p>
          </table:table-cell>
          <table:table-cell office:value-type="string" table:style-name="ce7">
            <text:p>-</text:p>
          </table:table-cell>
          <table:table-cell office:value-type="float" office:value="6224989" table:number-columns-spanned="1" table:number-rows-spanned="4" table:style-name="ce11">
            <text:p>6,224,989</text:p>
          </table:table-cell>
          <table:table-cell office:value-type="float" office:value="6224989" table:number-columns-spanned="1" table:number-rows-spanned="4" table:style-name="ce11">
            <text:p>6,224,989</text:p>
          </table:table-cell>
          <table:table-cell office:value-type="float" office:value="1394135" table:style-name="ce7">
            <text:p>1,394,13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24989" table:style-name="ce7">
            <text:p>6,224,9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550531989" table:style-name="ce7">
            <text:p>550,531,989</text:p>
          </table:table-cell>
          <table:table-cell office:value-type="string" table:style-name="ce7">
            <text:p>-</text:p>
          </table:table-cell>
          <table:table-cell office:value-type="float" office:value="550531989" table:number-columns-spanned="1" table:number-rows-spanned="4" table:style-name="ce11">
            <text:p>550,531,989</text:p>
          </table:table-cell>
          <table:table-cell office:value-type="float" office:value="216355989" table:number-columns-spanned="1" table:number-rows-spanned="4" table:style-name="ce11">
            <text:p>216,355,989</text:p>
          </table:table-cell>
          <table:table-cell office:value-type="float" office:value="33647186" table:style-name="ce7">
            <text:p>33,647,186</text:p>
          </table:table-cell>
          <table:table-cell office:value-type="float" office:value="82275350" table:number-columns-spanned="1" table:number-rows-spanned="2" table:style-name="ce11">
            <text:p>82,275,3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080639" table:style-name="ce7">
            <text:p>134,080,6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2141837" table:number-columns-spanned="1" table:number-rows-spanned="2" table:style-name="ce11">
            <text:p>22,141,8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4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3年1月1日至113年3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3/4/12</text:p>
        </style:region-right>
      </style:footer>
      <style:footer-left style:display="false"/>
      <style:footer-first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詹胤良</dc:creator>
    <meta:creation-date>2000-09-07T03:35:22Z</meta:creation-date>
    <dc:date>2024-04-13T00:21:53Z</dc:date>
    <meta:print-date>2019-12-18T03:51:38Z</meta:print-date>
    <meta:user-defined meta:name="WorkbookGuid">769bbec3-4b9d-4872-9d61-faa620d4209e</meta:user-defined>
  </office:meta>
</office:document-meta>
</file>