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10000</text:p>
            <text:p>一般行政</text:p>
          </table:table-cell>
          <table:table-cell office:value-type="float" office:value="450739000" table:style-name="ce7">
            <text:p>450,739,000</text:p>
          </table:table-cell>
          <table:table-cell office:value-type="string" table:style-name="ce7">
            <text:p>-</text:p>
          </table:table-cell>
          <table:table-cell office:value-type="float" office:value="450739000" table:number-columns-spanned="1" table:number-rows-spanned="4" table:style-name="ce11">
            <text:p>450,739,000</text:p>
          </table:table-cell>
          <table:table-cell office:value-type="float" office:value="175498000" table:number-columns-spanned="1" table:number-rows-spanned="4" table:style-name="ce11">
            <text:p>175,498,000</text:p>
          </table:table-cell>
          <table:table-cell office:value-type="float" office:value="28807788" table:style-name="ce7">
            <text:p>28,807,788</text:p>
          </table:table-cell>
          <table:table-cell office:value-type="float" office:value="80980574" table:number-columns-spanned="1" table:number-rows-spanned="2" table:style-name="ce11">
            <text:p>80,980,5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517426" table:style-name="ce7">
            <text:p>94,517,4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2017637" table:number-columns-spanned="1" table:number-rows-spanned="2" table:style-name="ce11">
            <text:p>22,017,6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10100</text:p>
            <text:p>　行政管理</text:p>
          </table:table-cell>
          <table:table-cell office:value-type="float" office:value="450739000" table:style-name="ce7">
            <text:p>450,739,000</text:p>
          </table:table-cell>
          <table:table-cell office:value-type="string" table:style-name="ce7">
            <text:p>-</text:p>
          </table:table-cell>
          <table:table-cell office:value-type="float" office:value="450739000" table:number-columns-spanned="1" table:number-rows-spanned="4" table:style-name="ce11">
            <text:p>450,739,000</text:p>
          </table:table-cell>
          <table:table-cell office:value-type="float" office:value="175498000" table:number-columns-spanned="1" table:number-rows-spanned="4" table:style-name="ce11">
            <text:p>175,498,000</text:p>
          </table:table-cell>
          <table:table-cell office:value-type="float" office:value="28807788" table:style-name="ce7">
            <text:p>28,807,788</text:p>
          </table:table-cell>
          <table:table-cell office:value-type="float" office:value="80980574" table:number-columns-spanned="1" table:number-rows-spanned="2" table:style-name="ce11">
            <text:p>80,980,5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517426" table:style-name="ce7">
            <text:p>94,517,4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2017637" table:number-columns-spanned="1" table:number-rows-spanned="2" table:style-name="ce11">
            <text:p>22,017,6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432495000" table:style-name="ce7">
            <text:p>432,495,000</text:p>
          </table:table-cell>
          <table:table-cell office:value-type="string" table:style-name="ce7">
            <text:p>-</text:p>
          </table:table-cell>
          <table:table-cell office:value-type="float" office:value="432495000" table:number-columns-spanned="1" table:number-rows-spanned="4" table:style-name="ce11">
            <text:p>432,495,000</text:p>
          </table:table-cell>
          <table:table-cell office:value-type="float" office:value="172998000" table:number-columns-spanned="1" table:number-rows-spanned="4" table:style-name="ce11">
            <text:p>172,998,000</text:p>
          </table:table-cell>
          <table:table-cell office:value-type="float" office:value="27447916" table:style-name="ce7">
            <text:p>27,447,916</text:p>
          </table:table-cell>
          <table:table-cell office:value-type="float" office:value="80467443" table:number-columns-spanned="1" table:number-rows-spanned="2" table:style-name="ce11">
            <text:p>80,467,44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530557" table:style-name="ce7">
            <text:p>92,530,55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2007637" table:number-columns-spanned="1" table:number-rows-spanned="2" table:style-name="ce11">
            <text:p>22,007,6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8039000" table:style-name="ce7">
            <text:p>18,039,000</text:p>
          </table:table-cell>
          <table:table-cell office:value-type="string" table:style-name="ce7">
            <text:p>-</text:p>
          </table:table-cell>
          <table:table-cell office:value-type="float" office:value="18039000" table:number-columns-spanned="1" table:number-rows-spanned="4" table:style-name="ce11">
            <text:p>18,039,000</text:p>
          </table:table-cell>
          <table:table-cell office:value-type="float" office:value="2467000" table:number-columns-spanned="1" table:number-rows-spanned="4" table:style-name="ce11">
            <text:p>2,467,000</text:p>
          </table:table-cell>
          <table:table-cell office:value-type="float" office:value="1359872" table:style-name="ce7">
            <text:p>1,359,872</text:p>
          </table:table-cell>
          <table:table-cell office:value-type="float" office:value="494131" table:number-columns-spanned="1" table:number-rows-spanned="2" table:style-name="ce11">
            <text:p>494,13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72869" table:style-name="ce7">
            <text:p>1,972,86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000" table:number-columns-spanned="1" table:number-rows-spanned="2" table:style-name="ce11">
            <text:p>1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205000" table:style-name="ce7">
            <text:p>205,000</text:p>
          </table:table-cell>
          <table:table-cell office:value-type="string" table:style-name="ce7">
            <text:p>-</text:p>
          </table:table-cell>
          <table:table-cell office:value-type="float" office:value="205000" table:number-columns-spanned="1" table:number-rows-spanned="4" table:style-name="ce11">
            <text:p>205,000</text:p>
          </table:table-cell>
          <table:table-cell office:value-type="float" office:value="33000" table:number-columns-spanned="1" table:number-rows-spanned="4" table:style-name="ce11">
            <text:p>33,000</text:p>
          </table:table-cell>
          <table:table-cell office:value-type="string" table:style-name="ce7">
            <text:p>-</text:p>
          </table:table-cell>
          <table:table-cell office:value-type="float" office:value="19000" table:number-columns-spanned="1" table:number-rows-spanned="2" table:style-name="ce11">
            <text:p>1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000" table:style-name="ce7">
            <text:p>1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070000</text:p>
            <text:p>消防業務</text:p>
          </table:table-cell>
          <table:table-cell office:value-type="float" office:value="29810000" table:style-name="ce7">
            <text:p>29,810,000</text:p>
          </table:table-cell>
          <table:table-cell office:value-type="string" table:style-name="ce7">
            <text:p>-</text:p>
          </table:table-cell>
          <table:table-cell office:value-type="float" office:value="29810000" table:number-columns-spanned="1" table:number-rows-spanned="4" table:style-name="ce11">
            <text:p>29,810,000</text:p>
          </table:table-cell>
          <table:table-cell office:value-type="float" office:value="1610000" table:number-columns-spanned="1" table:number-rows-spanned="4" table:style-name="ce11">
            <text:p>1,610,000</text:p>
          </table:table-cell>
          <table:table-cell office:value-type="float" office:value="769125" table:style-name="ce7">
            <text:p>769,125</text:p>
          </table:table-cell>
          <table:table-cell office:value-type="float" office:value="629427" table:number-columns-spanned="1" table:number-rows-spanned="2" table:style-name="ce11">
            <text:p>629,42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0573" table:style-name="ce7">
            <text:p>980,57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100</text:p>
            <text:p>　火災預防</text:p>
          </table:table-cell>
          <table:table-cell office:value-type="float" office:value="4382000" table:style-name="ce7">
            <text:p>4,382,000</text:p>
          </table:table-cell>
          <table:table-cell office:value-type="string" table:style-name="ce7">
            <text:p>-</text:p>
          </table:table-cell>
          <table:table-cell office:value-type="float" office:value="4382000" table:number-columns-spanned="1" table:number-rows-spanned="4" table:style-name="ce11">
            <text:p>4,382,000</text:p>
          </table:table-cell>
          <table:table-cell office:value-type="float" office:value="276000" table:number-columns-spanned="1" table:number-rows-spanned="4" table:style-name="ce11">
            <text:p>276,000</text:p>
          </table:table-cell>
          <table:table-cell office:value-type="float" office:value="167893" table:style-name="ce7">
            <text:p>167,893</text:p>
          </table:table-cell>
          <table:table-cell office:value-type="float" office:value="60807" table:number-columns-spanned="1" table:number-rows-spanned="2" table:style-name="ce11">
            <text:p>60,80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5193" table:style-name="ce7">
            <text:p>215,19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3178000" table:style-name="ce7">
            <text:p>3,178,000</text:p>
          </table:table-cell>
          <table:table-cell office:value-type="string" table:style-name="ce7">
            <text:p>-</text:p>
          </table:table-cell>
          <table:table-cell office:value-type="float" office:value="3178000" table:number-columns-spanned="1" table:number-rows-spanned="4" table:style-name="ce11">
            <text:p>3,178,000</text:p>
          </table:table-cell>
          <table:table-cell office:value-type="float" office:value="188000" table:number-columns-spanned="1" table:number-rows-spanned="4" table:style-name="ce11">
            <text:p>188,000</text:p>
          </table:table-cell>
          <table:table-cell office:value-type="float" office:value="94493" table:style-name="ce7">
            <text:p>94,493</text:p>
          </table:table-cell>
          <table:table-cell office:value-type="float" office:value="46207" table:number-columns-spanned="1" table:number-rows-spanned="2" table:style-name="ce11">
            <text:p>46,20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793" table:style-name="ce7">
            <text:p>141,79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204000" table:style-name="ce7">
            <text:p>1,204,000</text:p>
          </table:table-cell>
          <table:table-cell office:value-type="string" table:style-name="ce7">
            <text:p>-</text:p>
          </table:table-cell>
          <table:table-cell office:value-type="float" office:value="1204000" table:number-columns-spanned="1" table:number-rows-spanned="4" table:style-name="ce11">
            <text:p>1,204,000</text:p>
          </table:table-cell>
          <table:table-cell office:value-type="float" office:value="88000" table:number-columns-spanned="1" table:number-rows-spanned="4" table:style-name="ce11">
            <text:p>88,000</text:p>
          </table:table-cell>
          <table:table-cell office:value-type="float" office:value="73400" table:style-name="ce7">
            <text:p>73,400</text:p>
          </table:table-cell>
          <table:table-cell office:value-type="float" office:value="14600" table:number-columns-spanned="1" table:number-rows-spanned="2" table:style-name="ce11">
            <text:p>14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400" table:style-name="ce7">
            <text:p>73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200</text:p>
            <text:p>　搶救救護</text:p>
          </table:table-cell>
          <table:table-cell office:value-type="float" office:value="9953000" table:style-name="ce7">
            <text:p>9,953,000</text:p>
          </table:table-cell>
          <table:table-cell office:value-type="string" table:style-name="ce7">
            <text:p>-</text:p>
          </table:table-cell>
          <table:table-cell office:value-type="float" office:value="9953000" table:number-columns-spanned="1" table:number-rows-spanned="4" table:style-name="ce11">
            <text:p>9,953,000</text:p>
          </table:table-cell>
          <table:table-cell office:value-type="float" office:value="819000" table:number-columns-spanned="1" table:number-rows-spanned="4" table:style-name="ce11">
            <text:p>819,000</text:p>
          </table:table-cell>
          <table:table-cell office:value-type="float" office:value="233781" table:style-name="ce7">
            <text:p>233,781</text:p>
          </table:table-cell>
          <table:table-cell office:value-type="float" office:value="559539" table:number-columns-spanned="1" table:number-rows-spanned="2" table:style-name="ce11">
            <text:p>559,5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9461" table:style-name="ce7">
            <text:p>259,4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9953000" table:style-name="ce7">
            <text:p>9,953,000</text:p>
          </table:table-cell>
          <table:table-cell office:value-type="string" table:style-name="ce7">
            <text:p>-</text:p>
          </table:table-cell>
          <table:table-cell office:value-type="float" office:value="9953000" table:number-columns-spanned="1" table:number-rows-spanned="4" table:style-name="ce11">
            <text:p>9,953,000</text:p>
          </table:table-cell>
          <table:table-cell office:value-type="float" office:value="819000" table:number-columns-spanned="1" table:number-rows-spanned="4" table:style-name="ce11">
            <text:p>819,000</text:p>
          </table:table-cell>
          <table:table-cell office:value-type="float" office:value="233781" table:style-name="ce7">
            <text:p>233,781</text:p>
          </table:table-cell>
          <table:table-cell office:value-type="float" office:value="559539" table:number-columns-spanned="1" table:number-rows-spanned="2" table:style-name="ce11">
            <text:p>559,5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9461" table:style-name="ce7">
            <text:p>259,46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300</text:p>
            <text:p>　火調訓練</text:p>
          </table:table-cell>
          <table:table-cell office:value-type="float" office:value="830000" table:style-name="ce7">
            <text:p>830,000</text:p>
          </table:table-cell>
          <table:table-cell office:value-type="string" table:style-name="ce7">
            <text:p>-</text:p>
          </table:table-cell>
          <table:table-cell office:value-type="float" office:value="830000" table:number-columns-spanned="1" table:number-rows-spanned="4" table:style-name="ce11">
            <text:p>830,000</text:p>
          </table:table-cell>
          <table:table-cell office:value-type="float" office:value="25000" table:number-columns-spanned="1" table:number-rows-spanned="4" table:style-name="ce11">
            <text:p>25,000</text:p>
          </table:table-cell>
          <table:table-cell office:value-type="string" table:style-name="ce7">
            <text:p>-</text:p>
          </table:table-cell>
          <table:table-cell office:value-type="float" office:value="5980" table:number-columns-spanned="1" table:number-rows-spanned="2" table:style-name="ce11">
            <text:p>5,9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20" table:style-name="ce7">
            <text:p>19,0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830000" table:style-name="ce7">
            <text:p>830,000</text:p>
          </table:table-cell>
          <table:table-cell office:value-type="string" table:style-name="ce7">
            <text:p>-</text:p>
          </table:table-cell>
          <table:table-cell office:value-type="float" office:value="830000" table:number-columns-spanned="1" table:number-rows-spanned="4" table:style-name="ce11">
            <text:p>830,000</text:p>
          </table:table-cell>
          <table:table-cell office:value-type="float" office:value="25000" table:number-columns-spanned="1" table:number-rows-spanned="4" table:style-name="ce11">
            <text:p>25,000</text:p>
          </table:table-cell>
          <table:table-cell office:value-type="string" table:style-name="ce7">
            <text:p>-</text:p>
          </table:table-cell>
          <table:table-cell office:value-type="float" office:value="5980" table:number-columns-spanned="1" table:number-rows-spanned="2" table:style-name="ce11">
            <text:p>5,9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20" table:style-name="ce7">
            <text:p>19,0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070400</text:p>
            <text:p>　災害應變</text:p>
          </table:table-cell>
          <table:table-cell office:value-type="float" office:value="14645000" table:style-name="ce7">
            <text:p>14,645,000</text:p>
          </table:table-cell>
          <table:table-cell office:value-type="string" table:style-name="ce7">
            <text:p>-</text:p>
          </table:table-cell>
          <table:table-cell office:value-type="float" office:value="14645000" table:number-columns-spanned="1" table:number-rows-spanned="4" table:style-name="ce11">
            <text:p>14,645,000</text:p>
          </table:table-cell>
          <table:table-cell office:value-type="float" office:value="490000" table:number-columns-spanned="1" table:number-rows-spanned="4" table:style-name="ce11">
            <text:p>490,000</text:p>
          </table:table-cell>
          <table:table-cell office:value-type="float" office:value="367451" table:style-name="ce7">
            <text:p>367,451</text:p>
          </table:table-cell>
          <table:table-cell office:value-type="float" office:value="3101" table:number-columns-spanned="1" table:number-rows-spanned="2" table:style-name="ce11">
            <text:p>3,1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6899" table:style-name="ce7">
            <text:p>486,8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4645000" table:style-name="ce7">
            <text:p>14,645,000</text:p>
          </table:table-cell>
          <table:table-cell office:value-type="string" table:style-name="ce7">
            <text:p>-</text:p>
          </table:table-cell>
          <table:table-cell office:value-type="float" office:value="14645000" table:number-columns-spanned="1" table:number-rows-spanned="4" table:style-name="ce11">
            <text:p>14,645,000</text:p>
          </table:table-cell>
          <table:table-cell office:value-type="float" office:value="490000" table:number-columns-spanned="1" table:number-rows-spanned="4" table:style-name="ce11">
            <text:p>490,000</text:p>
          </table:table-cell>
          <table:table-cell office:value-type="float" office:value="367451" table:style-name="ce7">
            <text:p>367,451</text:p>
          </table:table-cell>
          <table:table-cell office:value-type="float" office:value="3101" table:number-columns-spanned="1" table:number-rows-spanned="2" table:style-name="ce11">
            <text:p>3,1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6899" table:style-name="ce7">
            <text:p>486,8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480549000" table:style-name="ce7">
            <text:p>480,549,000</text:p>
          </table:table-cell>
          <table:table-cell office:value-type="string" table:style-name="ce7">
            <text:p>-</text:p>
          </table:table-cell>
          <table:table-cell office:value-type="float" office:value="480549000" table:number-columns-spanned="1" table:number-rows-spanned="4" table:style-name="ce11">
            <text:p>480,549,000</text:p>
          </table:table-cell>
          <table:table-cell office:value-type="float" office:value="177108000" table:number-columns-spanned="1" table:number-rows-spanned="4" table:style-name="ce11">
            <text:p>177,108,000</text:p>
          </table:table-cell>
          <table:table-cell office:value-type="float" office:value="29576913" table:style-name="ce7">
            <text:p>29,576,913</text:p>
          </table:table-cell>
          <table:table-cell office:value-type="float" office:value="81610001" table:number-columns-spanned="1" table:number-rows-spanned="2" table:style-name="ce11">
            <text:p>81,610,0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497999" table:style-name="ce7">
            <text:p>95,497,9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2017637" table:number-columns-spanned="1" table:number-rows-spanned="2" table:style-name="ce11">
            <text:p>22,017,6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712071900000</text:p>
            <text:p>一般建築及設備</text:p>
          </table:table-cell>
          <table:table-cell office:value-type="float" office:value="63758000" table:style-name="ce7">
            <text:p>63,758,000</text:p>
          </table:table-cell>
          <table:table-cell office:value-type="string" table:style-name="ce7">
            <text:p>-</text:p>
          </table:table-cell>
          <table:table-cell office:value-type="float" office:value="63758000" table:number-columns-spanned="1" table:number-rows-spanned="4" table:style-name="ce11">
            <text:p>63,758,000</text:p>
          </table:table-cell>
          <table:table-cell office:value-type="float" office:value="115000" table:number-columns-spanned="1" table:number-rows-spanned="4" table:style-name="ce11">
            <text:p>115,000</text:p>
          </table:table-cell>
          <table:table-cell office:value-type="float" office:value="104600" table:style-name="ce7">
            <text:p>104,600</text:p>
          </table:table-cell>
          <table:table-cell office:value-type="float" office:value="10400" table:number-columns-spanned="1" table:number-rows-spanned="2" table:style-name="ce11">
            <text:p>10,4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600" table:style-name="ce7">
            <text:p>104,6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712071902100</text:p>
            <text:p>　建築及設備*</text:p>
          </table:table-cell>
          <table:table-cell office:value-type="float" office:value="63758000" table:style-name="ce7">
            <text:p>63,758,000</text:p>
          </table:table-cell>
          <table:table-cell office:value-type="string" table:style-name="ce7">
            <text:p>-</text:p>
          </table:table-cell>
          <table:table-cell office:value-type="float" office:value="63758000" table:number-columns-spanned="1" table:number-rows-spanned="4" table:style-name="ce11">
            <text:p>63,758,000</text:p>
          </table:table-cell>
          <table:table-cell office:value-type="float" office:value="115000" table:number-columns-spanned="1" table:number-rows-spanned="4" table:style-name="ce11">
            <text:p>115,000</text:p>
          </table:table-cell>
          <table:table-cell office:value-type="float" office:value="104600" table:style-name="ce7">
            <text:p>104,600</text:p>
          </table:table-cell>
          <table:table-cell office:value-type="float" office:value="10400" table:number-columns-spanned="1" table:number-rows-spanned="2" table:style-name="ce11">
            <text:p>10,4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600" table:style-name="ce7">
            <text:p>104,6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63758000" table:style-name="ce7">
            <text:p>63,758,000</text:p>
          </table:table-cell>
          <table:table-cell office:value-type="string" table:style-name="ce7">
            <text:p>-</text:p>
          </table:table-cell>
          <table:table-cell office:value-type="float" office:value="63758000" table:number-columns-spanned="1" table:number-rows-spanned="4" table:style-name="ce11">
            <text:p>63,758,000</text:p>
          </table:table-cell>
          <table:table-cell office:value-type="float" office:value="115000" table:number-columns-spanned="1" table:number-rows-spanned="4" table:style-name="ce11">
            <text:p>115,000</text:p>
          </table:table-cell>
          <table:table-cell office:value-type="float" office:value="104600" table:style-name="ce7">
            <text:p>104,600</text:p>
          </table:table-cell>
          <table:table-cell office:value-type="float" office:value="10400" table:number-columns-spanned="1" table:number-rows-spanned="2" table:style-name="ce11">
            <text:p>10,4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600" table:style-name="ce7">
            <text:p>104,6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63758000" table:style-name="ce7">
            <text:p>63,758,000</text:p>
          </table:table-cell>
          <table:table-cell office:value-type="string" table:style-name="ce7">
            <text:p>-</text:p>
          </table:table-cell>
          <table:table-cell office:value-type="float" office:value="63758000" table:number-columns-spanned="1" table:number-rows-spanned="4" table:style-name="ce11">
            <text:p>63,758,000</text:p>
          </table:table-cell>
          <table:table-cell office:value-type="float" office:value="115000" table:number-columns-spanned="1" table:number-rows-spanned="4" table:style-name="ce11">
            <text:p>115,000</text:p>
          </table:table-cell>
          <table:table-cell office:value-type="float" office:value="104600" table:style-name="ce7">
            <text:p>104,600</text:p>
          </table:table-cell>
          <table:table-cell office:value-type="float" office:value="10400" table:number-columns-spanned="1" table:number-rows-spanned="2" table:style-name="ce11">
            <text:p>10,4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600" table:style-name="ce7">
            <text:p>104,6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544307000" table:style-name="ce7">
            <text:p>544,307,000</text:p>
          </table:table-cell>
          <table:table-cell office:value-type="string" table:style-name="ce7">
            <text:p>-</text:p>
          </table:table-cell>
          <table:table-cell office:value-type="float" office:value="544307000" table:number-columns-spanned="1" table:number-rows-spanned="4" table:style-name="ce11">
            <text:p>544,307,000</text:p>
          </table:table-cell>
          <table:table-cell office:value-type="float" office:value="177223000" table:number-columns-spanned="1" table:number-rows-spanned="4" table:style-name="ce11">
            <text:p>177,223,000</text:p>
          </table:table-cell>
          <table:table-cell office:value-type="float" office:value="29681513" table:style-name="ce7">
            <text:p>29,681,513</text:p>
          </table:table-cell>
          <table:table-cell office:value-type="float" office:value="81620401" table:number-columns-spanned="1" table:number-rows-spanned="2" table:style-name="ce11">
            <text:p>81,620,4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602599" table:style-name="ce7">
            <text:p>95,602,5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2017637" table:number-columns-spanned="1" table:number-rows-spanned="2" table:style-name="ce11">
            <text:p>22,017,6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10000</text:p>
            <text:p>公務人員退休給付</text:p>
          </table:table-cell>
          <table:table-cell office:value-type="float" office:value="4133679" table:style-name="ce7">
            <text:p>4,133,679</text:p>
          </table:table-cell>
          <table:table-cell office:value-type="string" table:style-name="ce7">
            <text:p>-</text:p>
          </table:table-cell>
          <table:table-cell office:value-type="float" office:value="4133679" table:number-columns-spanned="1" table:number-rows-spanned="4" table:style-name="ce11">
            <text:p>4,133,679</text:p>
          </table:table-cell>
          <table:table-cell office:value-type="float" office:value="4133679" table:number-columns-spanned="1" table:number-rows-spanned="4" table:style-name="ce11">
            <text:p>4,133,679</text:p>
          </table:table-cell>
          <table:table-cell office:value-type="float" office:value="1432736" table:style-name="ce7">
            <text:p>1,432,73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33679" table:style-name="ce7">
            <text:p>4,133,6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10100</text:p>
            <text:p>　退休金</text:p>
          </table:table-cell>
          <table:table-cell office:value-type="float" office:value="4133679" table:style-name="ce7">
            <text:p>4,133,679</text:p>
          </table:table-cell>
          <table:table-cell office:value-type="string" table:style-name="ce7">
            <text:p>-</text:p>
          </table:table-cell>
          <table:table-cell office:value-type="float" office:value="4133679" table:number-columns-spanned="1" table:number-rows-spanned="4" table:style-name="ce11">
            <text:p>4,133,679</text:p>
          </table:table-cell>
          <table:table-cell office:value-type="float" office:value="4133679" table:number-columns-spanned="1" table:number-rows-spanned="4" table:style-name="ce11">
            <text:p>4,133,679</text:p>
          </table:table-cell>
          <table:table-cell office:value-type="float" office:value="1432736" table:style-name="ce7">
            <text:p>1,432,73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33679" table:style-name="ce7">
            <text:p>4,133,6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4133679" table:style-name="ce7">
            <text:p>4,133,679</text:p>
          </table:table-cell>
          <table:table-cell office:value-type="string" table:style-name="ce7">
            <text:p>-</text:p>
          </table:table-cell>
          <table:table-cell office:value-type="float" office:value="4133679" table:number-columns-spanned="1" table:number-rows-spanned="4" table:style-name="ce11">
            <text:p>4,133,679</text:p>
          </table:table-cell>
          <table:table-cell office:value-type="float" office:value="4133679" table:number-columns-spanned="1" table:number-rows-spanned="4" table:style-name="ce11">
            <text:p>4,133,679</text:p>
          </table:table-cell>
          <table:table-cell office:value-type="float" office:value="1432736" table:style-name="ce7">
            <text:p>1,432,73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33679" table:style-name="ce7">
            <text:p>4,133,6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12071030000</text:p>
            <text:p>公務人員撫卹給付</text:p>
          </table:table-cell>
          <table:table-cell office:value-type="float" office:value="271325" table:style-name="ce7">
            <text:p>271,325</text:p>
          </table:table-cell>
          <table:table-cell office:value-type="string" table:style-name="ce7">
            <text:p>-</text:p>
          </table:table-cell>
          <table:table-cell office:value-type="float" office:value="271325" table:number-columns-spanned="1" table:number-rows-spanned="4" table:style-name="ce11">
            <text:p>271,325</text:p>
          </table:table-cell>
          <table:table-cell office:value-type="float" office:value="271325" table:number-columns-spanned="1" table:number-rows-spanned="4" table:style-name="ce11">
            <text:p>271,325</text:p>
          </table:table-cell>
          <table:table-cell office:value-type="float" office:value="264555" table:style-name="ce7">
            <text:p>264,55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325" table:style-name="ce7">
            <text:p>271,32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12071030100</text:p>
            <text:p>　撫卹金</text:p>
          </table:table-cell>
          <table:table-cell office:value-type="float" office:value="271325" table:style-name="ce7">
            <text:p>271,325</text:p>
          </table:table-cell>
          <table:table-cell office:value-type="string" table:style-name="ce7">
            <text:p>-</text:p>
          </table:table-cell>
          <table:table-cell office:value-type="float" office:value="271325" table:number-columns-spanned="1" table:number-rows-spanned="4" table:style-name="ce11">
            <text:p>271,325</text:p>
          </table:table-cell>
          <table:table-cell office:value-type="float" office:value="271325" table:number-columns-spanned="1" table:number-rows-spanned="4" table:style-name="ce11">
            <text:p>271,325</text:p>
          </table:table-cell>
          <table:table-cell office:value-type="float" office:value="264555" table:style-name="ce7">
            <text:p>264,55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325" table:style-name="ce7">
            <text:p>271,32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271325" table:style-name="ce7">
            <text:p>271,325</text:p>
          </table:table-cell>
          <table:table-cell office:value-type="string" table:style-name="ce7">
            <text:p>-</text:p>
          </table:table-cell>
          <table:table-cell office:value-type="float" office:value="271325" table:number-columns-spanned="1" table:number-rows-spanned="4" table:style-name="ce11">
            <text:p>271,325</text:p>
          </table:table-cell>
          <table:table-cell office:value-type="float" office:value="271325" table:number-columns-spanned="1" table:number-rows-spanned="4" table:style-name="ce11">
            <text:p>271,325</text:p>
          </table:table-cell>
          <table:table-cell office:value-type="float" office:value="264555" table:style-name="ce7">
            <text:p>264,555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325" table:style-name="ce7">
            <text:p>271,32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12071740000</text:p>
            <text:p>公務人員各項補助</text:p>
          </table:table-cell>
          <table:table-cell office:value-type="float" office:value="425850" table:style-name="ce7">
            <text:p>425,850</text:p>
          </table:table-cell>
          <table:table-cell office:value-type="string" table:style-name="ce7">
            <text:p>-</text:p>
          </table:table-cell>
          <table:table-cell office:value-type="float" office:value="425850" table:number-columns-spanned="1" table:number-rows-spanned="4" table:style-name="ce11">
            <text:p>425,850</text:p>
          </table:table-cell>
          <table:table-cell office:value-type="float" office:value="425850" table:number-columns-spanned="1" table:number-rows-spanned="4" table:style-name="ce11">
            <text:p>425,850</text:p>
          </table:table-cell>
          <table:table-cell office:value-type="float" office:value="262700" table:style-name="ce7">
            <text:p>262,7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5850" table:style-name="ce7">
            <text:p>425,8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12071740100</text:p>
            <text:p>　公務人員各項補助</text:p>
          </table:table-cell>
          <table:table-cell office:value-type="float" office:value="425850" table:style-name="ce7">
            <text:p>425,850</text:p>
          </table:table-cell>
          <table:table-cell office:value-type="string" table:style-name="ce7">
            <text:p>-</text:p>
          </table:table-cell>
          <table:table-cell office:value-type="float" office:value="425850" table:number-columns-spanned="1" table:number-rows-spanned="4" table:style-name="ce11">
            <text:p>425,850</text:p>
          </table:table-cell>
          <table:table-cell office:value-type="float" office:value="425850" table:number-columns-spanned="1" table:number-rows-spanned="4" table:style-name="ce11">
            <text:p>425,850</text:p>
          </table:table-cell>
          <table:table-cell office:value-type="float" office:value="262700" table:style-name="ce7">
            <text:p>262,7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5850" table:style-name="ce7">
            <text:p>425,8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425850" table:style-name="ce7">
            <text:p>425,850</text:p>
          </table:table-cell>
          <table:table-cell office:value-type="string" table:style-name="ce7">
            <text:p>-</text:p>
          </table:table-cell>
          <table:table-cell office:value-type="float" office:value="425850" table:number-columns-spanned="1" table:number-rows-spanned="4" table:style-name="ce11">
            <text:p>425,850</text:p>
          </table:table-cell>
          <table:table-cell office:value-type="float" office:value="425850" table:number-columns-spanned="1" table:number-rows-spanned="4" table:style-name="ce11">
            <text:p>425,850</text:p>
          </table:table-cell>
          <table:table-cell office:value-type="float" office:value="262700" table:style-name="ce7">
            <text:p>262,7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5850" table:style-name="ce7">
            <text:p>425,8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4830854" table:style-name="ce7">
            <text:p>4,830,854</text:p>
          </table:table-cell>
          <table:table-cell office:value-type="string" table:style-name="ce7">
            <text:p>-</text:p>
          </table:table-cell>
          <table:table-cell office:value-type="float" office:value="4830854" table:number-columns-spanned="1" table:number-rows-spanned="4" table:style-name="ce11">
            <text:p>4,830,854</text:p>
          </table:table-cell>
          <table:table-cell office:value-type="float" office:value="4830854" table:number-columns-spanned="1" table:number-rows-spanned="4" table:style-name="ce11">
            <text:p>4,830,854</text:p>
          </table:table-cell>
          <table:table-cell office:value-type="float" office:value="1959991" table:style-name="ce7">
            <text:p>1,959,991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30854" table:style-name="ce7">
            <text:p>4,830,85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549137854" table:style-name="ce7">
            <text:p>549,137,854</text:p>
          </table:table-cell>
          <table:table-cell office:value-type="string" table:style-name="ce7">
            <text:p>-</text:p>
          </table:table-cell>
          <table:table-cell office:value-type="float" office:value="549137854" table:number-columns-spanned="1" table:number-rows-spanned="4" table:style-name="ce11">
            <text:p>549,137,854</text:p>
          </table:table-cell>
          <table:table-cell office:value-type="float" office:value="182053854" table:number-columns-spanned="1" table:number-rows-spanned="4" table:style-name="ce11">
            <text:p>182,053,854</text:p>
          </table:table-cell>
          <table:table-cell office:value-type="float" office:value="31641504" table:style-name="ce7">
            <text:p>31,641,504</text:p>
          </table:table-cell>
          <table:table-cell office:value-type="float" office:value="81620401" table:number-columns-spanned="1" table:number-rows-spanned="2" table:style-name="ce11">
            <text:p>81,620,4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433453" table:style-name="ce7">
            <text:p>100,433,4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2017637" table:number-columns-spanned="1" table:number-rows-spanned="2" table:style-name="ce11">
            <text:p>22,017,6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43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2">經費累計表</text:span></text:p>
          <text:p><text:span text:style-name="T3">中華民國113年1月1日至113年2月29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3/4/2</text:p>
        </style:region-right>
      </style:footer>
      <style:footer-left style:display="false"/>
      <style:footer-first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unYi</meta:initial-creator>
    <dc:creator>詹胤良</dc:creator>
    <meta:creation-date>2000-09-07T03:35:22Z</meta:creation-date>
    <dc:date>2024-04-04T13:11:24Z</dc:date>
    <meta:print-date>2019-12-18T03:51:38Z</meta:print-date>
    <meta:user-defined meta:name="WorkbookGuid">769bbec3-4b9d-4872-9d61-faa620d4209e</meta:user-defined>
  </office:meta>
</office:document-meta>
</file>