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740000" table:style-name="ce4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240000" table:number-columns-spanned="1" table:number-rows-spanned="2" table:style-name="ce24">
            <text:p>240,000</text:p>
          </table:table-cell>
          <table:table-cell office:value-type="float" office:value="180000" table:style-name="ce4">
            <text:p>18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658" table:number-columns-spanned="1" table:number-rows-spanned="2" table:style-name="ce24">
            <text:p>-7,65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342" table:style-name="ce7">
            <text:p>23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740000" table:style-name="ce7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240000" table:number-columns-spanned="1" table:number-rows-spanned="2" table:style-name="ce24">
            <text:p>240,000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" table:number-columns-spanned="1" table:number-rows-spanned="2" table:style-name="ce24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0" table:style-name="ce7">
            <text:p>2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740000" table:style-name="ce7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240000" table:number-columns-spanned="1" table:number-rows-spanned="2" table:style-name="ce24">
            <text:p>240,000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0" table:number-columns-spanned="1" table:number-rows-spanned="2" table:style-name="ce24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0" table:style-name="ce7">
            <text:p>2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number-columns-spanned="1" table:number-rows-spanned="2" table:style-name="ce24">
            <text:p>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2" table:style-name="ce7">
            <text:p>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number-columns-spanned="1" table:number-rows-spanned="2" table:style-name="ce24">
            <text:p>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2" table:style-name="ce7">
            <text:p>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number-columns-spanned="1" table:number-rows-spanned="2" table:style-name="ce24">
            <text:p>28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4" table:style-name="ce7">
            <text:p>28,2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number-columns-spanned="1" table:number-rows-spanned="2" table:style-name="ce24">
            <text:p>28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4" table:style-name="ce7">
            <text:p>28,2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number-columns-spanned="1" table:number-rows-spanned="2" table:style-name="ce24">
            <text:p>28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4" table:style-name="ce7">
            <text:p>28,2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2265000" table:style-name="ce7">
            <text:p>2,265,000</text:p>
          </table:table-cell>
          <table:table-cell office:value-type="float" office:value="2265000" table:number-columns-spanned="1" table:number-rows-spanned="2" table:style-name="ce24">
            <text:p>2,265,000</text:p>
          </table:table-cell>
          <table:table-cell office:value-type="float" office:value="240000" table:number-columns-spanned="1" table:number-rows-spanned="2" table:style-name="ce24">
            <text:p>240,000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0556" table:number-columns-spanned="1" table:number-rows-spanned="2" table:style-name="ce24">
            <text:p>2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556" table:style-name="ce7">
            <text:p>260,5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2265000" table:style-name="ce7">
            <text:p>2,265,000</text:p>
          </table:table-cell>
          <table:table-cell office:value-type="float" office:value="2265000" table:number-columns-spanned="1" table:number-rows-spanned="2" table:style-name="ce24">
            <text:p>2,265,000</text:p>
          </table:table-cell>
          <table:table-cell office:value-type="float" office:value="240000" table:number-columns-spanned="1" table:number-rows-spanned="2" table:style-name="ce24">
            <text:p>240,000</text:p>
          </table:table-cell>
          <table:table-cell office:value-type="float" office:value="180000" table:style-name="ce7">
            <text:p>18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0556" table:number-columns-spanned="1" table:number-rows-spanned="2" table:style-name="ce24">
            <text:p>20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556" table:style-name="ce7">
            <text:p>260,556</text:p>
          </table:table-cell>
          <table:covered-table-cell/>
          <table:covered-table-cell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3年1月1日至113年2月29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4/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詹胤良</dc:creator>
    <meta:creation-date>2000-09-07T03:35:22Z</meta:creation-date>
    <dc:date>2024-04-04T13:11:47Z</dc:date>
    <meta:print-date>2019-12-17T07:28:40Z</meta:print-date>
    <meta:user-defined meta:name="WorkbookGuid">1307fff3-22e3-489c-af85-cca55eef89f5</meta:user-defined>
  </office:meta>
</office:document-meta>
</file>