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538294479" table:style-name="ce21">
            <text:p>538,294,479</text:p>
          </table:table-cell>
          <table:table-cell office:value-type="string" table:style-name="ce17">
            <text:p>負債</text:p>
          </table:table-cell>
          <table:table-cell office:value-type="float" office:value="9387922" table:style-name="ce5">
            <text:p>9,387,9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33169928" table:style-name="ce23">
            <text:p>33,169,928</text:p>
          </table:table-cell>
          <table:table-cell office:value-type="string" table:style-name="ce20">
            <text:p>　流動負債</text:p>
          </table:table-cell>
          <table:table-cell office:value-type="float" office:value="5776821" table:style-name="ce8">
            <text:p>5,776,8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9387922" table:style-name="ce23">
            <text:p>9,387,922</text:p>
          </table:table-cell>
          <table:table-cell office:value-type="string" table:style-name="ce20">
            <text:p>　　應付代收款</text:p>
          </table:table-cell>
          <table:table-cell office:value-type="float" office:value="5776821" table:style-name="ce8">
            <text:p>5,776,8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0">
            <text:p>　其他負債</text:p>
          </table:table-cell>
          <table:table-cell office:value-type="float" office:value="3611101" table:style-name="ce8">
            <text:p>3,611,10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783354" table:style-name="ce23">
            <text:p>783,354</text:p>
          </table:table-cell>
          <table:table-cell office:value-type="string" table:style-name="ce20">
            <text:p>　　存入保證金</text:p>
          </table:table-cell>
          <table:table-cell office:value-type="float" office:value="3611101" table:style-name="ce8">
            <text:p>3,611,10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22798652" table:style-name="ce23">
            <text:p>22,798,652</text:p>
          </table:table-cell>
          <table:table-cell office:value-type="string" table:style-name="ce20">
            <text:p>淨資產</text:p>
          </table:table-cell>
          <table:table-cell office:value-type="float" office:value="528906557" table:style-name="ce8">
            <text:p>528,906,5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504771342" table:style-name="ce23">
            <text:p>504,771,342</text:p>
          </table:table-cell>
          <table:table-cell office:value-type="string" table:style-name="ce20">
            <text:p>　資產負債淨額</text:p>
          </table:table-cell>
          <table:table-cell office:value-type="float" office:value="528906557" table:style-name="ce8">
            <text:p>528,906,5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53033637" table:style-name="ce23">
            <text:p>53,033,637</text:p>
          </table:table-cell>
          <table:table-cell office:value-type="string" table:style-name="ce20">
            <text:p>　　資產負債淨額</text:p>
          </table:table-cell>
          <table:table-cell office:value-type="float" office:value="528906557" table:style-name="ce8">
            <text:p>528,906,5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309417064" table:style-name="ce23">
            <text:p>309,417,064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79346413" table:style-name="ce23">
            <text:p>-79,346,41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115291179" table:style-name="ce23">
            <text:p>115,291,17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91142143" table:style-name="ce23">
            <text:p>-91,142,14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548157454" table:style-name="ce23">
            <text:p>548,157,454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385977208" table:style-name="ce23">
            <text:p>-385,977,208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68513468" table:style-name="ce23">
            <text:p>168,513,468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33175696" table:style-name="ce23">
            <text:p>-133,175,69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353209" table:style-name="ce23">
            <text:p>353,20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353209" table:style-name="ce23">
            <text:p>353,20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6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538,294,479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538,294,47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1,021,000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1,021,0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9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8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8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平衡表</text:span></text:p>
          <text:p><text:span text:style-name="T4">中華民國113年2月29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3/4/2</text:p>
        </style:region-right>
      </style:footer>
      <style:footer-left style:display="false"/>
      <style:footer-first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header-first/>
      <style:footer>
        <style:region-right>
          <text:p>報表編號：_IIIN　列印日期：_IIID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unYi</meta:initial-creator>
    <dc:creator>詹胤良</dc:creator>
    <meta:creation-date>2000-09-07T03:35:22Z</meta:creation-date>
    <dc:date>2024-04-04T13:12:08Z</dc:date>
    <meta:print-date>2018-02-07T09:58:44Z</meta:print-date>
  </office:meta>
</office:document-meta>
</file>