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0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30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0</text:p>
          </table:table-cell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1</text:p>
          </table:table-cell>
          <table:table-cell office:value-type="string" table:style-name="ce4">
            <text:p>BQK-269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17">
            <text:p>KEQ-5373</text:p>
          </table:table-cell>
          <table:table-cell office:value-type="float" office:value="10677" table:style-name="ce18">
            <text:p>10677</text:p>
          </table:table-cell>
          <table:table-cell office:value-type="string" table:style-name="ce8">
            <text:p>賓士110.11.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03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二91</text:p>
          </table:table-cell>
          <table:table-cell office:value-type="string" table:style-name="ce4">
            <text:p>BPM-917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20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1"/>
          <table:table-cell table:style-name="ce22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03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7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4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31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1</text:p>
          </table:table-cell>
          <table:table-cell office:value-type="string" table:style-name="ce4">
            <text:p>ASG-781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20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20">
            <text:p>104.0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3"/>
          <table:table-cell table:style-name="ce16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25">
            <text:p>三菱110.02.0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6">
            <text:p><text:s/>五十鈴 104.02.16</text:p>
            <text:p/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7">
            <text:p>福斯110.03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7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1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8">
            <text:p><text:s/>五十鈴 103.01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2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7">
            <text:p>福斯110.03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29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7">
            <text:p>福斯108.11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20">
            <text:p>103.08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30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HAB-3312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2">
            <text:p>HAB-589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29"/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9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30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1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2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BQK-066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2.0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0">
            <text:p><text:s/>五十鈴 104.02.16</text:p>
            <text:p/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2.08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安樂91</text:p>
          </table:table-cell>
          <table:table-cell office:value-type="string" table:style-name="ce7">
            <text:p>BQK-0662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12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1">
            <text:p>AXF-8730</text:p>
          </table:table-cell>
          <table:table-cell office:value-type="float" office:value="1975" table:style-name="ce31">
            <text:p>1975</text:p>
          </table:table-cell>
          <table:table-cell office:value-type="string" table:style-name="ce32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1">
            <text:p>AGP-3913</text:p>
          </table:table-cell>
          <table:table-cell office:value-type="float" office:value="2359" table:style-name="ce31">
            <text:p>2359</text:p>
          </table:table-cell>
          <table:table-cell office:value-type="string" table:style-name="ce32">
            <text:p>中華103.07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5">
            <text:p>基隆市消防局113年3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0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0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3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4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7">
            <text:p>現代103.01.0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4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5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5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1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6"/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45">
            <text:p>基隆市消防局113年3月預防保養實施計畫表</text:p>
          </table:table-cell>
          <table:covered-table-cell table:number-columns-repeated="36"/>
          <table:table-cell table:style-name="ce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6">
            <text:p>號數</text:p>
          </table:table-cell>
          <table:table-cell office:value-type="string" table:number-columns-spanned="1" table:number-rows-spanned="2" table:style-name="ce47">
            <text:p>車輛名稱</text:p>
          </table:table-cell>
          <table:table-cell office:value-type="string" table:number-columns-spanned="1" table:number-rows-spanned="2" table:style-name="ce47">
            <text:p>車輛編號</text:p>
          </table:table-cell>
          <table:table-cell office:value-type="string" table:number-columns-spanned="1" table:number-rows-spanned="2" table:style-name="ce47">
            <text:p>車輛牌碼</text:p>
          </table:table-cell>
          <table:table-cell office:value-type="string" table:number-columns-spanned="1" table:number-rows-spanned="2" table:style-name="ce47">
            <text:p>CC數</text:p>
          </table:table-cell>
          <table:table-cell office:value-type="string" table:number-columns-spanned="1" table:number-rows-spanned="2" table:style-name="ce48">
            <text:p>廠牌年份</text:p>
          </table:table-cell>
          <table:table-cell office:value-type="string" table:number-columns-spanned="31" table:number-rows-spanned="1" table:style-name="ce4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9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管理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1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緊急救護科</text:p>
          </table:table-cell>
          <table:table-cell office:value-type="string" table:style-name="ce31">
            <text:p>MBD-3567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火災調查科</text:p>
          </table:table-cell>
          <table:table-cell office:value-type="string" table:style-name="ce7">
            <text:p>BUJ-7150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13.09.1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42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7號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2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8號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12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6號(備)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41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6號</text:p>
          </table:table-cell>
          <table:table-cell office:value-type="string" table:style-name="ce7">
            <text:p>BQP-2793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8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39">
            <text:p>指揮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3.29</text:p>
          </table:table-cell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39">
            <text:p>搶救科</text:p>
          </table:table-cell>
          <table:table-cell office:value-type="string" table:style-name="ce31">
            <text:p>2495-L8</text:p>
          </table:table-cell>
          <table:table-cell office:value-type="float" office:value="2497" table:style-name="ce31">
            <text:p>2497</text:p>
          </table:table-cell>
          <table:table-cell office:value-type="string" table:style-name="ce32">
            <text:p>現代101.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39">
            <text:p>災管科</text:p>
          </table:table-cell>
          <table:table-cell office:value-type="string" table:style-name="ce31">
            <text:p>2496-L8</text:p>
          </table:table-cell>
          <table:table-cell office:value-type="float" office:value="2497" table:style-name="ce31">
            <text:p>2497</text:p>
          </table:table-cell>
          <table:table-cell office:value-type="string" table:style-name="ce32">
            <text:p>現代101.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八德6號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八德41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四維6號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四維41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機車</text:p>
          </table:table-cell>
          <table:table-cell office:value-type="string" table:style-name="ce40">
            <text:p>車輛保養場</text:p>
          </table:table-cell>
          <table:table-cell office:value-type="string" table:style-name="ce5">
            <text:p>MBD-3566</text:p>
          </table:table-cell>
          <table:table-cell office:value-type="float" office:value="124" table:style-name="ce5">
            <text:p>124</text:p>
          </table:table-cell>
          <table:table-cell office:value-type="string" table:style-name="ce41">
            <text:p>三陽104.10.2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2"/>
          <table:table-cell table:number-columns-repeated="16346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S-1532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04.1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4"/>
          <table:table-cell table:number-columns-repeated="16346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胤良</meta:initial-creator>
    <dc:creator>USER</dc:creator>
    <meta:creation-date>2023-07-17T15:41:39Z</meta:creation-date>
    <dc:date>2024-02-18T00:29:51Z</dc:date>
    <meta:print-date>2024-02-18T00:29:47Z</meta:print-date>
  </office:meta>
</office:document-meta>
</file>