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0.1027in" style:use-optimal-column-width="false"/>
    </style:style>
    <style:style style:name="TableColumn5" style:family="table-column">
      <style:table-column-properties style:column-width="0.3972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2.7715in" style:use-optimal-column-width="false"/>
    </style:style>
    <style:style style:name="Table1" style:family="table" style:master-page-name="MP0">
      <style:table-properties style:width="7.3625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style:page-number="8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23" style:family="table-row">
      <style:table-row-properties style:min-row-height="0.600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222in" fo:margin-left="-0.45in" fo:text-indent="0.45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35" style:family="table-row">
      <style:table-row-properties style:min-row-height="2.98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222in" fo:margin-left="-0.2069in" fo:text-indent="-0.125in">
        <style:tab-stops/>
      </style:paragraph-properties>
      <style:text-properties style:font-name="標楷體" style:font-name-asian="標楷體" style:font-name-complex="標楷體"/>
    </style:style>
    <style:style style:name="TableRow40" style:family="table-row">
      <style:table-row-properties style:min-row-height="1.495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list-style-name="WW8Num4" style:family="paragraph">
      <style:paragraph-properties fo:line-height="0.2222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2222in" fo:margin-left="3.8333in" fo:text-indent="-3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line-height="0.2222in" fo:margin-left="3.8333in" fo:text-indent="-3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55" style:family="table-row">
      <style:table-row-properties style:min-row-height="0.604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89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70" style:family="table-row">
      <style:table-row-properties style:min-row-height="0.622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75" style:family="table-row">
      <style:table-row-properties style:min-row-height="0.55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list-style-name="WW8Num3" style:family="paragraph">
      <style:paragraph-properties fo:line-height="0.2222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2222in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基隆市消防局核發工作獎勵金申請審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核發人員</text:span></text:p>
          </table:table-cell>
          <table:covered-table-cell/>
          <table:table-cell table:style-name="TableCell20" table:number-columns-spanned="2">
            <text:p text:style-name="P21"/>
            <text:p text:style-name="P22">(附名冊)</text:p>
          </table:table-cell>
          <table:covered-table-cell/>
        </table:table-row>
        <table:table-row table:style-name="TableRow23">
          <table:table-cell table:style-name="TableCell24">
            <text:p text:style-name="P25">發生時間</text:p>
          </table:table-cell>
          <table:table-cell table:style-name="TableCell26">
            <text:p text:style-name="P27"><text:s text:c="20"/></text:p>
            <text:p text:style-name="P28"><text:s text:c="2"/></text:p>
          </table:table-cell>
          <table:table-cell table:style-name="TableCell29" table:number-columns-spanned="2">
            <text:p text:style-name="P30">發生</text:p>
            <text:p text:style-name="P31">地點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具體事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業務單位審核</text:p>
          </table:table-cell>
          <table:table-cell table:style-name="TableCell43" table:number-columns-spanned="5">
            <text:list text:style-name="WW8Num4" text:continue-numbering="true">
              <text:list-item>
                <text:p text:style-name="P44">核發依據： <text:s text:c="35"/>□危險物品管理</text:p>
              </text:list-item>
            </text:list>
            <text:p text:style-name="P45"><text:span text:style-name="T46">依基隆市消防局工作獎勵金核發基準細目一覽表 <text:s text:c="3"/>□災害搶救類</text:span></text:p>
            <text:p text:style-name="P47"><text:span text:style-name="T48"><text:s text:c="46"/>□其他</text:span></text:p>
            <text:p text:style-name="P49"/>
            <text:p text:style-name="P50">第 <text:s text:c="7"/>項 <text:s text:c="10"/>細目<text:s text:c="4"/>請領新台幣 <text:s text:c="16"/>元整</text:p>
            <text:p text:style-name="P51"/>
            <text:p text:style-name="P52">二、同一案件有無領其他獎金：□無</text:p>
            <text:p text:style-name="P53"><text:s text:c="28"/>□有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業務單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 table:number-rows-spanned="3">
            <text:p text:style-name="P61">局長</text:p>
            <text:p text:style-name="P62">批示</text:p>
          </table:table-cell>
          <table:covered-table-cell/>
          <table:table-cell table:style-name="TableCell63" table:number-rows-spanned="3">
            <text:p text:style-name="P64"/>
          </table:table-cell>
        </table:table-row>
        <table:table-row table:style-name="TableRow65">
          <table:table-cell table:style-name="TableCell66">
            <text:p text:style-name="P67">人事室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會計室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備考</text:p>
          </table:table-cell>
          <table:table-cell table:style-name="TableCell78" table:number-columns-spanned="5">
            <text:list text:style-name="WW8Num3" text:continue-numbering="true">
              <text:list-item>
                <text:p text:style-name="P79">本表所列各欄均請詳填，不敷填寫時，得附頁說明。</text:p>
              </text:list-item>
            </text:list>
            <text:p text:style-name="P80">二、同一災害申請時使用同一表即可；但須附出力人員名冊一份（職稱、姓名、出力事蹟）。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82">附表二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09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消防局核發工作獎勵金細部支給要點（核定本）</dc:title>
    <meta:initial-creator>MITAC</meta:initial-creator>
    <dc:creator>黃冠霖</dc:creator>
    <meta:creation-date>2024-02-27T09:14:00Z</meta:creation-date>
    <dc:date>2024-02-27T09:14:00Z</dc:date>
    <meta:print-date>2024-02-27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