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740000" table:style-name="ce4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120000" table:number-columns-spanned="1" table:number-rows-spanned="2" table:style-name="ce24">
            <text:p>120,000</text:p>
          </table:table-cell>
          <table:table-cell office:value-type="float" office:value="52342" table:style-name="ce4">
            <text:p>52,34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67658" table:number-columns-spanned="1" table:number-rows-spanned="2" table:style-name="ce24">
            <text:p>-67,65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342" table:style-name="ce7">
            <text:p>5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740000" table:style-name="ce7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120000" table:number-columns-spanned="1" table:number-rows-spanned="2" table:style-name="ce24">
            <text:p>120,000</text:p>
          </table:table-cell>
          <table:table-cell office:value-type="float" office:value="50000" table:style-name="ce7">
            <text:p>5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70000" table:number-columns-spanned="1" table:number-rows-spanned="2" table:style-name="ce24">
            <text:p>-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740000" table:style-name="ce7">
            <text:p>1,740,000</text:p>
          </table:table-cell>
          <table:table-cell office:value-type="float" office:value="1740000" table:number-columns-spanned="1" table:number-rows-spanned="2" table:style-name="ce24">
            <text:p>1,740,000</text:p>
          </table:table-cell>
          <table:table-cell office:value-type="float" office:value="120000" table:number-columns-spanned="1" table:number-rows-spanned="2" table:style-name="ce24">
            <text:p>120,000</text:p>
          </table:table-cell>
          <table:table-cell office:value-type="float" office:value="50000" table:style-name="ce7">
            <text:p>5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70000" table:number-columns-spanned="1" table:number-rows-spanned="2" table:style-name="ce24">
            <text:p>-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0" table:style-name="ce7">
            <text:p>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42" table:style-name="ce7">
            <text:p>2,34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42" table:number-columns-spanned="1" table:number-rows-spanned="2" table:style-name="ce24">
            <text:p>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2" table:style-name="ce7">
            <text:p>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42" table:style-name="ce7">
            <text:p>2,34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42" table:number-columns-spanned="1" table:number-rows-spanned="2" table:style-name="ce24">
            <text:p>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2" table:style-name="ce7">
            <text:p>2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style-name="ce7">
            <text:p>28,21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number-columns-spanned="1" table:number-rows-spanned="2" table:style-name="ce24">
            <text:p>28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14" table:style-name="ce7">
            <text:p>28,2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style-name="ce7">
            <text:p>28,21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number-columns-spanned="1" table:number-rows-spanned="2" table:style-name="ce24">
            <text:p>28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14" table:style-name="ce7">
            <text:p>28,2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style-name="ce7">
            <text:p>28,21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214" table:number-columns-spanned="1" table:number-rows-spanned="2" table:style-name="ce24">
            <text:p>28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14" table:style-name="ce7">
            <text:p>28,2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2265000" table:style-name="ce7">
            <text:p>2,265,000</text:p>
          </table:table-cell>
          <table:table-cell office:value-type="float" office:value="2265000" table:number-columns-spanned="1" table:number-rows-spanned="2" table:style-name="ce24">
            <text:p>2,265,000</text:p>
          </table:table-cell>
          <table:table-cell office:value-type="float" office:value="120000" table:number-columns-spanned="1" table:number-rows-spanned="2" table:style-name="ce24">
            <text:p>120,000</text:p>
          </table:table-cell>
          <table:table-cell office:value-type="float" office:value="80556" table:style-name="ce7">
            <text:p>80,55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9444" table:number-columns-spanned="1" table:number-rows-spanned="2" table:style-name="ce24">
            <text:p>-39,4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56" table:style-name="ce7">
            <text:p>80,5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2265000" table:style-name="ce7">
            <text:p>2,265,000</text:p>
          </table:table-cell>
          <table:table-cell office:value-type="float" office:value="2265000" table:number-columns-spanned="1" table:number-rows-spanned="2" table:style-name="ce24">
            <text:p>2,265,000</text:p>
          </table:table-cell>
          <table:table-cell office:value-type="float" office:value="120000" table:number-columns-spanned="1" table:number-rows-spanned="2" table:style-name="ce24">
            <text:p>120,000</text:p>
          </table:table-cell>
          <table:table-cell office:value-type="float" office:value="80556" table:style-name="ce7">
            <text:p>80,55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9444" table:number-columns-spanned="1" table:number-rows-spanned="2" table:style-name="ce24">
            <text:p>-39,4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56" table:style-name="ce7">
            <text:p>80,556</text:p>
          </table:table-cell>
          <table:covered-table-cell/>
          <table:covered-table-cell/>
          <table:table-cell table:number-columns-repeated="16373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3年1月1日至113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3/2/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hunYi</meta:initial-creator>
    <dc:creator>黃冠霖</dc:creator>
    <meta:creation-date>2000-09-07T03:35:22Z</meta:creation-date>
    <dc:date>2024-02-22T10:08:28Z</dc:date>
    <meta:print-date>2019-12-17T07:28:40Z</meta:print-date>
    <meta:user-defined meta:name="WorkbookGuid">1307fff3-22e3-489c-af85-cca55eef89f5</meta:user-defined>
  </office:meta>
</office:document-meta>
</file>