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7814407" table:style-name="ce21">
            <text:p>517,814,407</text:p>
          </table:table-cell>
          <table:table-cell office:value-type="string" table:style-name="ce17">
            <text:p>負債</text:p>
          </table:table-cell>
          <table:table-cell office:value-type="float" office:value="6979813" table:style-name="ce5">
            <text:p>6,979,8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8811806" table:style-name="ce23">
            <text:p>8,811,806</text:p>
          </table:table-cell>
          <table:table-cell office:value-type="string" table:style-name="ce20">
            <text:p>　流動負債</text:p>
          </table:table-cell>
          <table:table-cell office:value-type="float" office:value="3274772" table:style-name="ce8">
            <text:p>3,274,7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6979813" table:style-name="ce23">
            <text:p>6,979,813</text:p>
          </table:table-cell>
          <table:table-cell office:value-type="string" table:style-name="ce20">
            <text:p>　　應付代收款</text:p>
          </table:table-cell>
          <table:table-cell office:value-type="float" office:value="3274772" table:style-name="ce8">
            <text:p>3,274,7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3705041" table:style-name="ce8">
            <text:p>3,705,0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784978" table:style-name="ce23">
            <text:p>784,978</text:p>
          </table:table-cell>
          <table:table-cell office:value-type="string" table:style-name="ce20">
            <text:p>　　存入保證金</text:p>
          </table:table-cell>
          <table:table-cell office:value-type="float" office:value="3705041" table:style-name="ce8">
            <text:p>3,705,0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847015" table:style-name="ce23">
            <text:p>847,015</text:p>
          </table:table-cell>
          <table:table-cell office:value-type="string" table:style-name="ce20">
            <text:p>淨資產</text:p>
          </table:table-cell>
          <table:table-cell office:value-type="float" office:value="510834594" table:style-name="ce8">
            <text:p>510,834,5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8639958" table:style-name="ce23">
            <text:p>508,639,958</text:p>
          </table:table-cell>
          <table:table-cell office:value-type="string" table:style-name="ce20">
            <text:p>　資產負債淨額</text:p>
          </table:table-cell>
          <table:table-cell office:value-type="float" office:value="510834594" table:style-name="ce8">
            <text:p>510,834,5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10834594" table:style-name="ce8">
            <text:p>510,834,5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9417064" table:style-name="ce23">
            <text:p>309,417,06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8918116" table:style-name="ce23">
            <text:p>-78,918,11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5538379" table:style-name="ce23">
            <text:p>115,538,3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0631760" table:style-name="ce23">
            <text:p>-90,631,76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8198454" table:style-name="ce23">
            <text:p>548,198,4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83216425" table:style-name="ce23">
            <text:p>-383,216,42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8811689" table:style-name="ce23">
            <text:p>168,811,68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2651002" table:style-name="ce23">
            <text:p>-132,651,00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62643" table:style-name="ce23">
            <text:p>362,64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62643" table:style-name="ce23">
            <text:p>362,64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7,814,407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7,814,40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0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3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2/22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8:03Z</dc:date>
    <meta:print-date>2018-02-07T09:58:44Z</meta:print-date>
  </office:meta>
</office:document-meta>
</file>