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top" fo:wrap-option="wrap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0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0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5">
            <text:p>款</text:p>
          </table:table-cell>
          <table:table-cell office:value-type="string" table:number-columns-spanned="1" table:number-rows-spanned="4" table:style-name="ce25">
            <text:p>項</text:p>
          </table:table-cell>
          <table:table-cell office:value-type="string" table:number-columns-spanned="1" table:number-rows-spanned="4" table:style-name="ce25">
            <text:p>目</text:p>
          </table:table-cell>
          <table:table-cell office:value-type="string" table:number-columns-spanned="1" table:number-rows-spanned="4" table:style-name="ce25">
            <text:p>節</text:p>
          </table:table-cell>
          <table:table-cell office:value-type="string" table:number-columns-spanned="1" table:number-rows-spanned="4" table:style-name="ce24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1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style-name="ce11">
            <text:p>應付數(3)</text:p>
          </table:table-cell>
          <table:table-cell office:value-type="string" table:number-columns-spanned="1" table:number-rows-spanned="2" table:style-name="ce20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11">
            <text:p>保留數(4)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3712071010000</text:p>
            <text:p>一般行政</text:p>
          </table:table-cell>
          <table:table-cell office:value-type="float" office:value="388322000" table:style-name="ce7">
            <text:p>388,322,000</text:p>
          </table:table-cell>
          <table:table-cell office:value-type="float" office:value="200000" table:style-name="ce7">
            <text:p>200,000</text:p>
          </table:table-cell>
          <table:table-cell office:value-type="float" office:value="401578000" table:number-columns-spanned="1" table:number-rows-spanned="4" table:style-name="ce12">
            <text:p>401,578,000</text:p>
          </table:table-cell>
          <table:table-cell office:value-type="float" office:value="401578000" table:number-columns-spanned="1" table:number-rows-spanned="4" table:style-name="ce12">
            <text:p>401,578,000</text:p>
          </table:table-cell>
          <table:table-cell office:value-type="float" office:value="23814324" table:style-name="ce7">
            <text:p>23,814,324</text:p>
          </table:table-cell>
          <table:table-cell office:value-type="float" office:value="12802968" table:number-columns-spanned="1" table:number-rows-spanned="2" table:style-name="ce12">
            <text:p>12,802,9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056000" table:style-name="ce7">
            <text:p>13,05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8775032" table:style-name="ce7">
            <text:p>388,775,0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3712071010100</text:p>
            <text:p>　行政管理</text:p>
          </table:table-cell>
          <table:table-cell office:value-type="float" office:value="388322000" table:style-name="ce7">
            <text:p>388,322,000</text:p>
          </table:table-cell>
          <table:table-cell office:value-type="float" office:value="200000" table:style-name="ce7">
            <text:p>200,000</text:p>
          </table:table-cell>
          <table:table-cell office:value-type="float" office:value="401578000" table:number-columns-spanned="1" table:number-rows-spanned="4" table:style-name="ce12">
            <text:p>401,578,000</text:p>
          </table:table-cell>
          <table:table-cell office:value-type="float" office:value="401578000" table:number-columns-spanned="1" table:number-rows-spanned="4" table:style-name="ce12">
            <text:p>401,578,000</text:p>
          </table:table-cell>
          <table:table-cell office:value-type="float" office:value="23814324" table:style-name="ce7">
            <text:p>23,814,324</text:p>
          </table:table-cell>
          <table:table-cell office:value-type="float" office:value="12802968" table:number-columns-spanned="1" table:number-rows-spanned="2" table:style-name="ce12">
            <text:p>12,802,9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056000" table:style-name="ce7">
            <text:p>13,05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8775032" table:style-name="ce7">
            <text:p>388,775,0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100000</text:p>
            <text:p>　　人事費</text:p>
          </table:table-cell>
          <table:table-cell office:value-type="float" office:value="371693000" table:style-name="ce7">
            <text:p>371,693,000</text:p>
          </table:table-cell>
          <table:table-cell office:value-type="float" office:value="200000" table:style-name="ce7">
            <text:p>200,000</text:p>
          </table:table-cell>
          <table:table-cell office:value-type="float" office:value="384949000" table:number-columns-spanned="1" table:number-rows-spanned="4" table:style-name="ce12">
            <text:p>384,949,000</text:p>
          </table:table-cell>
          <table:table-cell office:value-type="float" office:value="384949000" table:number-columns-spanned="1" table:number-rows-spanned="4" table:style-name="ce12">
            <text:p>384,949,000</text:p>
          </table:table-cell>
          <table:table-cell office:value-type="float" office:value="21685784" table:style-name="ce7">
            <text:p>21,685,784</text:p>
          </table:table-cell>
          <table:table-cell office:value-type="float" office:value="12739984" table:number-columns-spanned="1" table:number-rows-spanned="2" table:style-name="ce12">
            <text:p>12,739,9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056000" table:style-name="ce7">
            <text:p>13,05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2209016" table:style-name="ce7">
            <text:p>372,209,0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200000</text:p>
            <text:p>　　業務費</text:p>
          </table:table-cell>
          <table:table-cell office:value-type="float" office:value="16524000" table:style-name="ce7">
            <text:p>16,524,000</text:p>
          </table:table-cell>
          <table:table-cell office:value-type="string" table:style-name="ce7">
            <text:p>-</text:p>
          </table:table-cell>
          <table:table-cell office:value-type="float" office:value="16524000" table:number-columns-spanned="1" table:number-rows-spanned="4" table:style-name="ce12">
            <text:p>16,524,000</text:p>
          </table:table-cell>
          <table:table-cell office:value-type="float" office:value="16524000" table:number-columns-spanned="1" table:number-rows-spanned="4" table:style-name="ce12">
            <text:p>16,524,000</text:p>
          </table:table-cell>
          <table:table-cell office:value-type="float" office:value="2128540" table:style-name="ce7">
            <text:p>2,128,540</text:p>
          </table:table-cell>
          <table:table-cell office:value-type="float" office:value="3984" table:number-columns-spanned="1" table:number-rows-spanned="2" table:style-name="ce12">
            <text:p>3,9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20016" table:style-name="ce7">
            <text:p>16,520,0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40</text:p>
          </table:table-cell>
          <table:table-cell office:value-type="string" table:number-columns-spanned="1" table:number-rows-spanned="4" table:style-name="ce14">
            <text:p>　　400000</text:p>
            <text:p>　　獎補助費</text:p>
          </table:table-cell>
          <table:table-cell office:value-type="float" office:value="105000" table:style-name="ce7">
            <text:p>105,000</text:p>
          </table:table-cell>
          <table:table-cell office:value-type="string" table:style-name="ce7">
            <text:p>-</text:p>
          </table:table-cell>
          <table:table-cell office:value-type="float" office:value="105000" table:number-columns-spanned="1" table:number-rows-spanned="4" table:style-name="ce12">
            <text:p>105,000</text:p>
          </table:table-cell>
          <table:table-cell office:value-type="float" office:value="105000" table:number-columns-spanned="1" table:number-rows-spanned="4" table:style-name="ce12">
            <text:p>105,000</text:p>
          </table:table-cell>
          <table:table-cell office:value-type="string" table:style-name="ce7">
            <text:p>-</text:p>
          </table:table-cell>
          <table:table-cell office:value-type="float" office:value="59000" table:number-columns-spanned="1" table:number-rows-spanned="2" table:style-name="ce12">
            <text:p>5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" table:style-name="ce7">
            <text:p>4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07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3712071070000</text:p>
            <text:p>消防業務</text:p>
          </table:table-cell>
          <table:table-cell office:value-type="float" office:value="25573000" table:style-name="ce7">
            <text:p>25,573,000</text:p>
          </table:table-cell>
          <table:table-cell office:value-type="string" table:style-name="ce7">
            <text:p>-</text:p>
          </table:table-cell>
          <table:table-cell office:value-type="float" office:value="26112000" table:number-columns-spanned="1" table:number-rows-spanned="4" table:style-name="ce12">
            <text:p>26,112,000</text:p>
          </table:table-cell>
          <table:table-cell office:value-type="float" office:value="26112000" table:number-columns-spanned="1" table:number-rows-spanned="4" table:style-name="ce12">
            <text:p>26,112,000</text:p>
          </table:table-cell>
          <table:table-cell office:value-type="float" office:value="5693398" table:style-name="ce7">
            <text:p>5,693,398</text:p>
          </table:table-cell>
          <table:table-cell office:value-type="float" office:value="159081" table:number-columns-spanned="1" table:number-rows-spanned="2" table:style-name="ce12">
            <text:p>159,08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539000" table:style-name="ce7">
            <text:p>53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952919" table:style-name="ce7">
            <text:p>25,952,91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3712071070100</text:p>
            <text:p>　火災預防</text:p>
          </table:table-cell>
          <table:table-cell office:value-type="float" office:value="2882000" table:style-name="ce7">
            <text:p>2,882,000</text:p>
          </table:table-cell>
          <table:table-cell office:value-type="string" table:style-name="ce7">
            <text:p>-</text:p>
          </table:table-cell>
          <table:table-cell office:value-type="float" office:value="2882000" table:number-columns-spanned="1" table:number-rows-spanned="4" table:style-name="ce12">
            <text:p>2,882,000</text:p>
          </table:table-cell>
          <table:table-cell office:value-type="float" office:value="2882000" table:number-columns-spanned="1" table:number-rows-spanned="4" table:style-name="ce12">
            <text:p>2,882,000</text:p>
          </table:table-cell>
          <table:table-cell office:value-type="float" office:value="107522" table:style-name="ce7">
            <text:p>107,522</text:p>
          </table:table-cell>
          <table:table-cell office:value-type="float" office:value="8128" table:number-columns-spanned="1" table:number-rows-spanned="2" table:style-name="ce12">
            <text:p>8,12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73872" table:style-name="ce7">
            <text:p>2,873,87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200000</text:p>
            <text:p>　　業務費</text:p>
          </table:table-cell>
          <table:table-cell office:value-type="float" office:value="1678000" table:style-name="ce7">
            <text:p>1,678,000</text:p>
          </table:table-cell>
          <table:table-cell office:value-type="string" table:style-name="ce7">
            <text:p>-</text:p>
          </table:table-cell>
          <table:table-cell office:value-type="float" office:value="1678000" table:number-columns-spanned="1" table:number-rows-spanned="4" table:style-name="ce12">
            <text:p>1,678,000</text:p>
          </table:table-cell>
          <table:table-cell office:value-type="float" office:value="1678000" table:number-columns-spanned="1" table:number-rows-spanned="4" table:style-name="ce12">
            <text:p>1,678,000</text:p>
          </table:table-cell>
          <table:table-cell office:value-type="float" office:value="107522" table:style-name="ce7">
            <text:p>107,522</text:p>
          </table:table-cell>
          <table:table-cell office:value-type="float" office:value="8" table:number-columns-spanned="1" table:number-rows-spanned="2" table:style-name="ce12">
            <text:p>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7992" table:style-name="ce7">
            <text:p>1,677,9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40</text:p>
          </table:table-cell>
          <table:table-cell office:value-type="string" table:number-columns-spanned="1" table:number-rows-spanned="4" table:style-name="ce14">
            <text:p>　　400000</text:p>
            <text:p>　　獎補助費</text:p>
          </table:table-cell>
          <table:table-cell office:value-type="float" office:value="1204000" table:style-name="ce7">
            <text:p>1,204,000</text:p>
          </table:table-cell>
          <table:table-cell office:value-type="string" table:style-name="ce7">
            <text:p>-</text:p>
          </table:table-cell>
          <table:table-cell office:value-type="float" office:value="1204000" table:number-columns-spanned="1" table:number-rows-spanned="4" table:style-name="ce12">
            <text:p>1,204,000</text:p>
          </table:table-cell>
          <table:table-cell office:value-type="float" office:value="1204000" table:number-columns-spanned="1" table:number-rows-spanned="4" table:style-name="ce12">
            <text:p>1,204,000</text:p>
          </table:table-cell>
          <table:table-cell office:value-type="string" table:style-name="ce7">
            <text:p>-</text:p>
          </table:table-cell>
          <table:table-cell office:value-type="float" office:value="8120" table:number-columns-spanned="1" table:number-rows-spanned="2" table:style-name="ce12">
            <text:p>8,1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5880" table:style-name="ce7">
            <text:p>1,195,8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3712071070200</text:p>
            <text:p>　搶救救護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2">
            <text:p>6,815,000</text:p>
          </table:table-cell>
          <table:table-cell office:value-type="float" office:value="6815000" table:number-columns-spanned="1" table:number-rows-spanned="4" table:style-name="ce12">
            <text:p>6,815,000</text:p>
          </table:table-cell>
          <table:table-cell office:value-type="float" office:value="1340316" table:style-name="ce7">
            <text:p>1,340,316</text:p>
          </table:table-cell>
          <table:table-cell office:value-type="float" office:value="39256" table:number-columns-spanned="1" table:number-rows-spanned="2" table:style-name="ce12">
            <text:p>39,25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75744" table:style-name="ce7">
            <text:p>6,775,7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200000</text:p>
            <text:p>　　業務費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2">
            <text:p>6,815,000</text:p>
          </table:table-cell>
          <table:table-cell office:value-type="float" office:value="6815000" table:number-columns-spanned="1" table:number-rows-spanned="4" table:style-name="ce12">
            <text:p>6,815,000</text:p>
          </table:table-cell>
          <table:table-cell office:value-type="float" office:value="1340316" table:style-name="ce7">
            <text:p>1,340,316</text:p>
          </table:table-cell>
          <table:table-cell office:value-type="float" office:value="39256" table:number-columns-spanned="1" table:number-rows-spanned="2" table:style-name="ce12">
            <text:p>39,25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75744" table:style-name="ce7">
            <text:p>6,775,7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3712071070300</text:p>
            <text:p>　火調訓練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1357000" table:number-columns-spanned="1" table:number-rows-spanned="4" table:style-name="ce12">
            <text:p>1,357,000</text:p>
          </table:table-cell>
          <table:table-cell office:value-type="float" office:value="1357000" table:number-columns-spanned="1" table:number-rows-spanned="4" table:style-name="ce12">
            <text:p>1,357,000</text:p>
          </table:table-cell>
          <table:table-cell office:value-type="float" office:value="186176" table:style-name="ce7">
            <text:p>186,176</text:p>
          </table:table-cell>
          <table:table-cell office:value-type="float" office:value="110427" table:number-columns-spanned="1" table:number-rows-spanned="2" table:style-name="ce12">
            <text:p>110,42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61000" table:style-name="ce7">
            <text:p>46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6573" table:style-name="ce7">
            <text:p>1,246,57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200000</text:p>
            <text:p>　　業務費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1357000" table:number-columns-spanned="1" table:number-rows-spanned="4" table:style-name="ce12">
            <text:p>1,357,000</text:p>
          </table:table-cell>
          <table:table-cell office:value-type="float" office:value="1357000" table:number-columns-spanned="1" table:number-rows-spanned="4" table:style-name="ce12">
            <text:p>1,357,000</text:p>
          </table:table-cell>
          <table:table-cell office:value-type="float" office:value="186176" table:style-name="ce7">
            <text:p>186,176</text:p>
          </table:table-cell>
          <table:table-cell office:value-type="float" office:value="110427" table:number-columns-spanned="1" table:number-rows-spanned="2" table:style-name="ce12">
            <text:p>110,42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61000" table:style-name="ce7">
            <text:p>46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6573" table:style-name="ce7">
            <text:p>1,246,57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4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3712071070400</text:p>
            <text:p>　災害應變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5058000" table:number-columns-spanned="1" table:number-rows-spanned="4" table:style-name="ce12">
            <text:p>15,058,000</text:p>
          </table:table-cell>
          <table:table-cell office:value-type="float" office:value="15058000" table:number-columns-spanned="1" table:number-rows-spanned="4" table:style-name="ce12">
            <text:p>15,058,000</text:p>
          </table:table-cell>
          <table:table-cell office:value-type="float" office:value="4059384" table:style-name="ce7">
            <text:p>4,059,384</text:p>
          </table:table-cell>
          <table:table-cell office:value-type="float" office:value="1270" table:number-columns-spanned="1" table:number-rows-spanned="2" table:style-name="ce12">
            <text:p>1,2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56730" table:style-name="ce7">
            <text:p>15,056,7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200000</text:p>
            <text:p>　　業務費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5058000" table:number-columns-spanned="1" table:number-rows-spanned="4" table:style-name="ce12">
            <text:p>15,058,000</text:p>
          </table:table-cell>
          <table:table-cell office:value-type="float" office:value="15058000" table:number-columns-spanned="1" table:number-rows-spanned="4" table:style-name="ce12">
            <text:p>15,058,000</text:p>
          </table:table-cell>
          <table:table-cell office:value-type="float" office:value="4059384" table:style-name="ce7">
            <text:p>4,059,384</text:p>
          </table:table-cell>
          <table:table-cell office:value-type="float" office:value="1270" table:number-columns-spanned="1" table:number-rows-spanned="2" table:style-name="ce12">
            <text:p>1,2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56730" table:style-name="ce7">
            <text:p>15,056,7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4">
            <text:p>經常門合計</text:p>
          </table:table-cell>
          <table:table-cell office:value-type="float" office:value="413895000" table:style-name="ce7">
            <text:p>413,895,000</text:p>
          </table:table-cell>
          <table:table-cell office:value-type="float" office:value="200000" table:style-name="ce7">
            <text:p>200,000</text:p>
          </table:table-cell>
          <table:table-cell office:value-type="float" office:value="427690000" table:number-columns-spanned="1" table:number-rows-spanned="4" table:style-name="ce12">
            <text:p>427,690,000</text:p>
          </table:table-cell>
          <table:table-cell office:value-type="float" office:value="427690000" table:number-columns-spanned="1" table:number-rows-spanned="4" table:style-name="ce12">
            <text:p>427,690,000</text:p>
          </table:table-cell>
          <table:table-cell office:value-type="float" office:value="29507722" table:style-name="ce7">
            <text:p>29,507,722</text:p>
          </table:table-cell>
          <table:table-cell office:value-type="float" office:value="12962049" table:number-columns-spanned="1" table:number-rows-spanned="2" table:style-name="ce12">
            <text:p>12,962,0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595000" table:style-name="ce7">
            <text:p>13,59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727951" table:style-name="ce7">
            <text:p>414,727,9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90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3712071900000</text:p>
            <text:p>一般建築及設備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2">
            <text:p>45,219,000</text:p>
          </table:table-cell>
          <table:table-cell office:value-type="float" office:value="45219000" table:number-columns-spanned="1" table:number-rows-spanned="4" table:style-name="ce12">
            <text:p>45,219,000</text:p>
          </table:table-cell>
          <table:table-cell office:value-type="float" office:value="17108651" table:style-name="ce7">
            <text:p>17,108,651</text:p>
          </table:table-cell>
          <table:table-cell office:value-type="float" office:value="668219" table:number-columns-spanned="1" table:number-rows-spanned="2" table:style-name="ce12">
            <text:p>668,21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610745" table:style-name="ce7">
            <text:p>30,610,7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81015" table:number-columns-spanned="1" table:number-rows-spanned="2" table:style-name="ce12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40036" table:style-name="ce7">
            <text:p>13,940,036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3712071902100</text:p>
            <text:p>　建築及設備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2">
            <text:p>45,219,000</text:p>
          </table:table-cell>
          <table:table-cell office:value-type="float" office:value="45219000" table:number-columns-spanned="1" table:number-rows-spanned="4" table:style-name="ce12">
            <text:p>45,219,000</text:p>
          </table:table-cell>
          <table:table-cell office:value-type="float" office:value="17108651" table:style-name="ce7">
            <text:p>17,108,651</text:p>
          </table:table-cell>
          <table:table-cell office:value-type="float" office:value="668219" table:number-columns-spanned="1" table:number-rows-spanned="2" table:style-name="ce12">
            <text:p>668,21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610745" table:style-name="ce7">
            <text:p>30,610,7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81015" table:number-columns-spanned="1" table:number-rows-spanned="2" table:style-name="ce12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40036" table:style-name="ce7">
            <text:p>13,940,036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30</text:p>
          </table:table-cell>
          <table:table-cell office:value-type="string" table:number-columns-spanned="1" table:number-rows-spanned="4" table:style-name="ce14">
            <text:p>　　300000</text:p>
            <text:p>　　設備及投資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2">
            <text:p>45,219,000</text:p>
          </table:table-cell>
          <table:table-cell office:value-type="float" office:value="45219000" table:number-columns-spanned="1" table:number-rows-spanned="4" table:style-name="ce12">
            <text:p>45,219,000</text:p>
          </table:table-cell>
          <table:table-cell office:value-type="float" office:value="17108651" table:style-name="ce7">
            <text:p>17,108,651</text:p>
          </table:table-cell>
          <table:table-cell office:value-type="float" office:value="668219" table:number-columns-spanned="1" table:number-rows-spanned="2" table:style-name="ce12">
            <text:p>668,21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610745" table:style-name="ce7">
            <text:p>30,610,7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81015" table:number-columns-spanned="1" table:number-rows-spanned="2" table:style-name="ce12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40036" table:style-name="ce7">
            <text:p>13,940,036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4">
            <text:p>資本門合計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2">
            <text:p>45,219,000</text:p>
          </table:table-cell>
          <table:table-cell office:value-type="float" office:value="45219000" table:number-columns-spanned="1" table:number-rows-spanned="4" table:style-name="ce12">
            <text:p>45,219,000</text:p>
          </table:table-cell>
          <table:table-cell office:value-type="float" office:value="17108651" table:style-name="ce7">
            <text:p>17,108,651</text:p>
          </table:table-cell>
          <table:table-cell office:value-type="float" office:value="668219" table:number-columns-spanned="1" table:number-rows-spanned="2" table:style-name="ce12">
            <text:p>668,21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610745" table:style-name="ce7">
            <text:p>30,610,7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81015" table:number-columns-spanned="1" table:number-rows-spanned="2" table:style-name="ce12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40036" table:style-name="ce7">
            <text:p>13,940,036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4">
            <text:p>經資門合計</text:p>
          </table:table-cell>
          <table:table-cell office:value-type="float" office:value="459250000" table:style-name="ce7">
            <text:p>459,250,000</text:p>
          </table:table-cell>
          <table:table-cell office:value-type="float" office:value="200000" table:style-name="ce7">
            <text:p>200,000</text:p>
          </table:table-cell>
          <table:table-cell office:value-type="float" office:value="472909000" table:number-columns-spanned="1" table:number-rows-spanned="4" table:style-name="ce12">
            <text:p>472,909,000</text:p>
          </table:table-cell>
          <table:table-cell office:value-type="float" office:value="472909000" table:number-columns-spanned="1" table:number-rows-spanned="4" table:style-name="ce12">
            <text:p>472,909,000</text:p>
          </table:table-cell>
          <table:table-cell office:value-type="float" office:value="46616373" table:style-name="ce7">
            <text:p>46,616,373</text:p>
          </table:table-cell>
          <table:table-cell office:value-type="float" office:value="13630268" table:number-columns-spanned="1" table:number-rows-spanned="2" table:style-name="ce12">
            <text:p>13,630,2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459000" table:style-name="ce7">
            <text:p>13,45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5338696" table:style-name="ce7">
            <text:p>445,338,69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81015" table:number-columns-spanned="1" table:number-rows-spanned="2" table:style-name="ce12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40036" table:style-name="ce7">
            <text:p>13,940,036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7612071010000</text:p>
            <text:p>公務人員退休給付</text:p>
          </table:table-cell>
          <table:table-cell office:value-type="float" office:value="18061625" table:style-name="ce7">
            <text:p>18,061,625</text:p>
          </table:table-cell>
          <table:table-cell office:value-type="string" table:style-name="ce7">
            <text:p>-</text:p>
          </table:table-cell>
          <table:table-cell office:value-type="float" office:value="18061625" table:number-columns-spanned="1" table:number-rows-spanned="4" table:style-name="ce12">
            <text:p>18,061,625</text:p>
          </table:table-cell>
          <table:table-cell office:value-type="float" office:value="18061625" table:number-columns-spanned="1" table:number-rows-spanned="4" table:style-name="ce12">
            <text:p>18,061,625</text:p>
          </table:table-cell>
          <table:table-cell office:value-type="float" office:value="91133" table:style-name="ce7">
            <text:p>91,133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61625" table:style-name="ce7">
            <text:p>18,061,6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7612071010100</text:p>
            <text:p>　退休金</text:p>
          </table:table-cell>
          <table:table-cell office:value-type="float" office:value="18061625" table:style-name="ce7">
            <text:p>18,061,625</text:p>
          </table:table-cell>
          <table:table-cell office:value-type="string" table:style-name="ce7">
            <text:p>-</text:p>
          </table:table-cell>
          <table:table-cell office:value-type="float" office:value="18061625" table:number-columns-spanned="1" table:number-rows-spanned="4" table:style-name="ce12">
            <text:p>18,061,625</text:p>
          </table:table-cell>
          <table:table-cell office:value-type="float" office:value="18061625" table:number-columns-spanned="1" table:number-rows-spanned="4" table:style-name="ce12">
            <text:p>18,061,625</text:p>
          </table:table-cell>
          <table:table-cell office:value-type="float" office:value="91133" table:style-name="ce7">
            <text:p>91,133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61625" table:style-name="ce7">
            <text:p>18,061,6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100000</text:p>
            <text:p>　　人事費</text:p>
          </table:table-cell>
          <table:table-cell office:value-type="float" office:value="18061625" table:style-name="ce7">
            <text:p>18,061,625</text:p>
          </table:table-cell>
          <table:table-cell office:value-type="string" table:style-name="ce7">
            <text:p>-</text:p>
          </table:table-cell>
          <table:table-cell office:value-type="float" office:value="18061625" table:number-columns-spanned="1" table:number-rows-spanned="4" table:style-name="ce12">
            <text:p>18,061,625</text:p>
          </table:table-cell>
          <table:table-cell office:value-type="float" office:value="18061625" table:number-columns-spanned="1" table:number-rows-spanned="4" table:style-name="ce12">
            <text:p>18,061,625</text:p>
          </table:table-cell>
          <table:table-cell office:value-type="float" office:value="91133" table:style-name="ce7">
            <text:p>91,133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61625" table:style-name="ce7">
            <text:p>18,061,6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7612071030000</text:p>
            <text:p>公務人員撫卹給付</text:p>
          </table:table-cell>
          <table:table-cell office:value-type="float" office:value="76824" table:style-name="ce7">
            <text:p>76,824</text:p>
          </table:table-cell>
          <table:table-cell office:value-type="string" table:style-name="ce7">
            <text:p>-</text:p>
          </table:table-cell>
          <table:table-cell office:value-type="float" office:value="76824" table:number-columns-spanned="1" table:number-rows-spanned="4" table:style-name="ce12">
            <text:p>76,824</text:p>
          </table:table-cell>
          <table:table-cell office:value-type="float" office:value="76824" table:number-columns-spanned="1" table:number-rows-spanned="4" table:style-name="ce12">
            <text:p>76,824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824" table:style-name="ce7">
            <text:p>76,8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7612071030100</text:p>
            <text:p>　撫卹金</text:p>
          </table:table-cell>
          <table:table-cell office:value-type="float" office:value="76824" table:style-name="ce7">
            <text:p>76,824</text:p>
          </table:table-cell>
          <table:table-cell office:value-type="string" table:style-name="ce7">
            <text:p>-</text:p>
          </table:table-cell>
          <table:table-cell office:value-type="float" office:value="76824" table:number-columns-spanned="1" table:number-rows-spanned="4" table:style-name="ce12">
            <text:p>76,824</text:p>
          </table:table-cell>
          <table:table-cell office:value-type="float" office:value="76824" table:number-columns-spanned="1" table:number-rows-spanned="4" table:style-name="ce12">
            <text:p>76,824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824" table:style-name="ce7">
            <text:p>76,8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100000</text:p>
            <text:p>　　人事費</text:p>
          </table:table-cell>
          <table:table-cell office:value-type="float" office:value="76824" table:style-name="ce7">
            <text:p>76,824</text:p>
          </table:table-cell>
          <table:table-cell office:value-type="string" table:style-name="ce7">
            <text:p>-</text:p>
          </table:table-cell>
          <table:table-cell office:value-type="float" office:value="76824" table:number-columns-spanned="1" table:number-rows-spanned="4" table:style-name="ce12">
            <text:p>76,824</text:p>
          </table:table-cell>
          <table:table-cell office:value-type="float" office:value="76824" table:number-columns-spanned="1" table:number-rows-spanned="4" table:style-name="ce12">
            <text:p>76,824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824" table:style-name="ce7">
            <text:p>76,8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74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8912071740000</text:p>
            <text:p>公務人員各項補助</text:p>
          </table:table-cell>
          <table:table-cell office:value-type="float" office:value="2507316" table:style-name="ce7">
            <text:p>2,507,316</text:p>
          </table:table-cell>
          <table:table-cell office:value-type="string" table:style-name="ce7">
            <text:p>-</text:p>
          </table:table-cell>
          <table:table-cell office:value-type="float" office:value="2507316" table:number-columns-spanned="1" table:number-rows-spanned="4" table:style-name="ce12">
            <text:p>2,507,316</text:p>
          </table:table-cell>
          <table:table-cell office:value-type="float" office:value="2507316" table:number-columns-spanned="1" table:number-rows-spanned="4" table:style-name="ce12">
            <text:p>2,507,316</text:p>
          </table:table-cell>
          <table:table-cell office:value-type="float" office:value="455860" table:style-name="ce7">
            <text:p>455,860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7316" table:style-name="ce7">
            <text:p>2,507,3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8912071740100</text:p>
            <text:p>　公務人員各項補助</text:p>
          </table:table-cell>
          <table:table-cell office:value-type="float" office:value="2507316" table:style-name="ce7">
            <text:p>2,507,316</text:p>
          </table:table-cell>
          <table:table-cell office:value-type="string" table:style-name="ce7">
            <text:p>-</text:p>
          </table:table-cell>
          <table:table-cell office:value-type="float" office:value="2507316" table:number-columns-spanned="1" table:number-rows-spanned="4" table:style-name="ce12">
            <text:p>2,507,316</text:p>
          </table:table-cell>
          <table:table-cell office:value-type="float" office:value="2507316" table:number-columns-spanned="1" table:number-rows-spanned="4" table:style-name="ce12">
            <text:p>2,507,316</text:p>
          </table:table-cell>
          <table:table-cell office:value-type="float" office:value="455860" table:style-name="ce7">
            <text:p>455,860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7316" table:style-name="ce7">
            <text:p>2,507,3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10</text:p>
          </table:table-cell>
          <table:table-cell office:value-type="string" table:number-columns-spanned="1" table:number-rows-spanned="4" table:style-name="ce14">
            <text:p>　　100000</text:p>
            <text:p>　　人事費</text:p>
          </table:table-cell>
          <table:table-cell office:value-type="float" office:value="2507316" table:style-name="ce7">
            <text:p>2,507,316</text:p>
          </table:table-cell>
          <table:table-cell office:value-type="string" table:style-name="ce7">
            <text:p>-</text:p>
          </table:table-cell>
          <table:table-cell office:value-type="float" office:value="2507316" table:number-columns-spanned="1" table:number-rows-spanned="4" table:style-name="ce12">
            <text:p>2,507,316</text:p>
          </table:table-cell>
          <table:table-cell office:value-type="float" office:value="2507316" table:number-columns-spanned="1" table:number-rows-spanned="4" table:style-name="ce12">
            <text:p>2,507,316</text:p>
          </table:table-cell>
          <table:table-cell office:value-type="float" office:value="455860" table:style-name="ce7">
            <text:p>455,860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7316" table:style-name="ce7">
            <text:p>2,507,3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89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8912071890000</text:p>
            <text:p>災害準備金</text:p>
          </table:table-cell>
          <table:table-cell office:value-type="float" office:value="154370" table:style-name="ce7">
            <text:p>154,370</text:p>
          </table:table-cell>
          <table:table-cell office:value-type="string" table:style-name="ce7">
            <text:p>-</text:p>
          </table:table-cell>
          <table:table-cell office:value-type="float" office:value="154370" table:number-columns-spanned="1" table:number-rows-spanned="4" table:style-name="ce12">
            <text:p>154,370</text:p>
          </table:table-cell>
          <table:table-cell office:value-type="float" office:value="154370" table:number-columns-spanned="1" table:number-rows-spanned="4" table:style-name="ce12">
            <text:p>154,37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370" table:style-name="ce7">
            <text:p>154,3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8912071892200</text:p>
            <text:p>　災害準備金*</text:p>
          </table:table-cell>
          <table:table-cell office:value-type="float" office:value="154370" table:style-name="ce7">
            <text:p>154,370</text:p>
          </table:table-cell>
          <table:table-cell office:value-type="string" table:style-name="ce7">
            <text:p>-</text:p>
          </table:table-cell>
          <table:table-cell office:value-type="float" office:value="154370" table:number-columns-spanned="1" table:number-rows-spanned="4" table:style-name="ce12">
            <text:p>154,370</text:p>
          </table:table-cell>
          <table:table-cell office:value-type="float" office:value="154370" table:number-columns-spanned="1" table:number-rows-spanned="4" table:style-name="ce12">
            <text:p>154,37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370" table:style-name="ce7">
            <text:p>154,3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20</text:p>
          </table:table-cell>
          <table:table-cell office:value-type="string" table:number-columns-spanned="1" table:number-rows-spanned="4" table:style-name="ce14">
            <text:p>　　200000</text:p>
            <text:p>　　業務費*</text:p>
          </table:table-cell>
          <table:table-cell office:value-type="float" office:value="154370" table:style-name="ce7">
            <text:p>154,370</text:p>
          </table:table-cell>
          <table:table-cell office:value-type="string" table:style-name="ce7">
            <text:p>-</text:p>
          </table:table-cell>
          <table:table-cell office:value-type="float" office:value="154370" table:number-columns-spanned="1" table:number-rows-spanned="4" table:style-name="ce12">
            <text:p>154,370</text:p>
          </table:table-cell>
          <table:table-cell office:value-type="float" office:value="154370" table:number-columns-spanned="1" table:number-rows-spanned="4" table:style-name="ce12">
            <text:p>154,37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370" table:style-name="ce7">
            <text:p>154,3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4">
            <text:p>統籌科目合計</text:p>
          </table:table-cell>
          <table:table-cell office:value-type="float" office:value="20800135" table:style-name="ce7">
            <text:p>20,800,135</text:p>
          </table:table-cell>
          <table:table-cell office:value-type="string" table:style-name="ce7">
            <text:p>-</text:p>
          </table:table-cell>
          <table:table-cell office:value-type="float" office:value="20800135" table:number-columns-spanned="1" table:number-rows-spanned="4" table:style-name="ce12">
            <text:p>20,800,135</text:p>
          </table:table-cell>
          <table:table-cell office:value-type="float" office:value="20800135" table:number-columns-spanned="1" table:number-rows-spanned="4" table:style-name="ce12">
            <text:p>20,800,135</text:p>
          </table:table-cell>
          <table:table-cell office:value-type="float" office:value="546993" table:style-name="ce7">
            <text:p>546,993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00135" table:style-name="ce7">
            <text:p>20,800,1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4">
            <text:p>總計</text:p>
          </table:table-cell>
          <table:table-cell office:value-type="float" office:value="480050135" table:style-name="ce7">
            <text:p>480,050,135</text:p>
          </table:table-cell>
          <table:table-cell office:value-type="float" office:value="200000" table:style-name="ce7">
            <text:p>200,000</text:p>
          </table:table-cell>
          <table:table-cell office:value-type="float" office:value="493709135" table:number-columns-spanned="1" table:number-rows-spanned="4" table:style-name="ce12">
            <text:p>493,709,135</text:p>
          </table:table-cell>
          <table:table-cell office:value-type="float" office:value="493709135" table:number-columns-spanned="1" table:number-rows-spanned="4" table:style-name="ce12">
            <text:p>493,709,135</text:p>
          </table:table-cell>
          <table:table-cell office:value-type="float" office:value="47163366" table:style-name="ce7">
            <text:p>47,163,366</text:p>
          </table:table-cell>
          <table:table-cell office:value-type="float" office:value="13630268" table:number-columns-spanned="1" table:number-rows-spanned="2" table:style-name="ce12">
            <text:p>13,630,2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459000" table:style-name="ce7">
            <text:p>13,45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6138831" table:style-name="ce7">
            <text:p>466,138,8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81015" table:number-columns-spanned="1" table:number-rows-spanned="2" table:style-name="ce12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40036" table:style-name="ce7">
            <text:p>13,940,036</text:p>
          </table:table-cell>
          <table:covered-table-cell/>
          <table:table-cell table:number-columns-repeated="16373"/>
        </table:table-row>
        <table:table-row table:number-rows-repeated="1048431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6">
            <text:p>執行數</text:p>
          </table:table-cell>
          <table:covered-table-cell/>
          <table:table-cell office:value-type="string" table:number-columns-spanned="1" table:number-rows-spanned="2" table:style-name="ce20">
            <text:p>分配數餘額</text:p>
            <text:p>(5)=(1)-(2)-(3)-(4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5">
            <text:p>款</text:p>
          </table:table-cell>
          <table:table-cell office:value-type="string" table:number-columns-spanned="1" table:number-rows-spanned="2" table:style-name="ce25">
            <text:p>項</text:p>
          </table:table-cell>
          <table:table-cell office:value-type="string" table:number-columns-spanned="1" table:number-rows-spanned="2" table:style-name="ce25">
            <text:p>目</text:p>
          </table:table-cell>
          <table:table-cell office:value-type="string" table:number-columns-spanned="1" table:number-rows-spanned="2" table:style-name="ce25">
            <text:p>節</text:p>
          </table:table-cell>
          <table:table-cell office:value-type="string" table:number-columns-spanned="1" table:number-rows-spanned="2" table:style-name="ce24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1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style-name="ce3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table-cell office:value-type="string" table:style-name="ce3">
            <text:p>保留數(4)</text:p>
          </table:table-cell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2">經費累計表</text:span></text:p>
          <text:p><text:span text:style-name="T3">中華民國112年1月1日至112年12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3/2/22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ChunYi</meta:initial-creator>
    <dc:creator>黃冠霖</dc:creator>
    <meta:creation-date>2000-09-07T03:35:22Z</meta:creation-date>
    <dc:date>2024-02-22T10:07:39Z</dc:date>
    <meta:print-date>2024-02-22T10:07:26Z</meta:print-date>
    <meta:user-defined meta:name="WorkbookGuid">769bbec3-4b9d-4872-9d61-faa620d4209e</meta:user-defined>
  </office:meta>
</office:document-meta>
</file>