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520256244" table:style-name="ce21">
            <text:p>520,256,244</text:p>
          </table:table-cell>
          <table:table-cell office:value-type="string" table:style-name="ce17">
            <text:p>負債</text:p>
          </table:table-cell>
          <table:table-cell office:value-type="float" office:value="4935163" table:style-name="ce5">
            <text:p>4,935,16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6521156" table:style-name="ce23">
            <text:p>6,521,156</text:p>
          </table:table-cell>
          <table:table-cell office:value-type="string" table:style-name="ce20">
            <text:p>　流動負債</text:p>
          </table:table-cell>
          <table:table-cell office:value-type="float" office:value="1280372" table:style-name="ce8">
            <text:p>1,280,37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專戶存款</text:p>
          </table:table-cell>
          <table:table-cell office:value-type="float" office:value="4935163" table:style-name="ce23">
            <text:p>4,935,163</text:p>
          </table:table-cell>
          <table:table-cell office:value-type="string" table:style-name="ce20">
            <text:p>　　應付代收款</text:p>
          </table:table-cell>
          <table:table-cell office:value-type="float" office:value="1280372" table:style-name="ce8">
            <text:p>1,280,37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零用金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　其他負債</text:p>
          </table:table-cell>
          <table:table-cell office:value-type="float" office:value="3654791" table:style-name="ce8">
            <text:p>3,654,79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帳款</text:p>
          </table:table-cell>
          <table:table-cell office:value-type="float" office:value="804978" table:style-name="ce23">
            <text:p>804,978</text:p>
          </table:table-cell>
          <table:table-cell office:value-type="string" table:style-name="ce20">
            <text:p>　　存入保證金</text:p>
          </table:table-cell>
          <table:table-cell office:value-type="float" office:value="3654791" table:style-name="ce8">
            <text:p>3,654,79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781015" table:style-name="ce23">
            <text:p>781,015</text:p>
          </table:table-cell>
          <table:table-cell office:value-type="string" table:style-name="ce20">
            <text:p>淨資產</text:p>
          </table:table-cell>
          <table:table-cell office:value-type="float" office:value="515321081" table:style-name="ce8">
            <text:p>515,321,08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固定資產</text:p>
          </table:table-cell>
          <table:table-cell office:value-type="float" office:value="513363011" table:style-name="ce23">
            <text:p>513,363,011</text:p>
          </table:table-cell>
          <table:table-cell office:value-type="string" table:style-name="ce20">
            <text:p>　資產負債淨額</text:p>
          </table:table-cell>
          <table:table-cell office:value-type="float" office:value="515321081" table:style-name="ce8">
            <text:p>515,321,08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</text:p>
          </table:table-cell>
          <table:table-cell office:value-type="float" office:value="52091675" table:style-name="ce23">
            <text:p>52,091,675</text:p>
          </table:table-cell>
          <table:table-cell office:value-type="string" table:style-name="ce20">
            <text:p>　　資產負債淨額</text:p>
          </table:table-cell>
          <table:table-cell office:value-type="float" office:value="515321081" table:style-name="ce8">
            <text:p>515,321,08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房屋建築及設備</text:p>
          </table:table-cell>
          <table:table-cell office:value-type="float" office:value="309417064" table:style-name="ce23">
            <text:p>309,417,064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房屋建築及設備</text:p>
          </table:table-cell>
          <table:table-cell office:value-type="float" office:value="-78489820" table:style-name="ce23">
            <text:p>-78,489,82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機械及設備</text:p>
          </table:table-cell>
          <table:table-cell office:value-type="float" office:value="115538379" table:style-name="ce23">
            <text:p>115,538,379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機械及設備</text:p>
          </table:table-cell>
          <table:table-cell office:value-type="float" office:value="-89831064" table:style-name="ce23">
            <text:p>-89,831,064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交通及運輸設備</text:p>
          </table:table-cell>
          <table:table-cell office:value-type="float" office:value="553308361" table:style-name="ce23">
            <text:p>553,308,361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交通及運輸設備</text:p>
          </table:table-cell>
          <table:table-cell office:value-type="float" office:value="-385251900" table:style-name="ce23">
            <text:p>-385,251,90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雜項設備</text:p>
          </table:table-cell>
          <table:table-cell office:value-type="float" office:value="168293701" table:style-name="ce23">
            <text:p>168,293,701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雜項設備</text:p>
          </table:table-cell>
          <table:table-cell office:value-type="float" office:value="-131713385" table:style-name="ce23">
            <text:p>-131,713,385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購建中固定資產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無形資產</text:p>
          </table:table-cell>
          <table:table-cell office:value-type="float" office:value="372077" table:style-name="ce23">
            <text:p>372,07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電腦軟體</text:p>
          </table:table-cell>
          <table:table-cell office:value-type="float" office:value="372077" table:style-name="ce23">
            <text:p>372,07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number-rows-repeated="15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520,256,244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520,256,24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1,021,000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1,021,00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10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10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8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8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平衡表</text:span></text:p>
          <text:p><text:span text:style-name="T4">中華民國112年12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3/2/22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ChunYi</meta:initial-creator>
    <dc:creator>黃冠霖</dc:creator>
    <meta:creation-date>2000-09-07T03:35:22Z</meta:creation-date>
    <dc:date>2024-02-22T10:06:48Z</dc:date>
    <meta:print-date>2018-02-07T09:58:44Z</meta:print-date>
  </office:meta>
</office:document-meta>
</file>