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9" style:family="table-row">
      <style:table-row-properties style:row-height="0.502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20" style:family="table-row">
      <style:table-row-properties style:row-height="0.55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555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row-height="0.555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row-height="0.555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row-height="0.55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row-height="0.555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row-height="0.555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row-height="0.555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row-height="0.555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row-height="0.555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row-height="0.555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row-height="0.555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（</text:span><text:span text:style-name="T13">單位</text:span><text:span text:style-name="T14">全銜）1</text:span><text:span text:style-name="T15">1</text:span><text:span text:style-name="T16">3</text:span><text:span text:style-name="T17">年農曆春節期間值勤人員慰問金</text:span><text:span text:style-name="T18">印</text:span><text:span text:style-name="T19">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值勤日期</text:p>
          </table:table-cell>
          <table:table-cell table:style-name="TableCell29">
            <text:p text:style-name="P30">金額</text:p>
          </table:table-cell>
          <table:table-cell table:style-name="TableCell31">
            <text:p text:style-name="P32">簽章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7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總人數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總金額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><text:s text:c="51"/>附件</text:p>
      <text:p text:style-name="P197">承辦人　　<text:s text:c="3"/>　　　　<text:s text:c="2"/><text:s text:c="2"/>單位主管<text:s/>　　　 <text:s text:c="3"/>　　<text:s/></text:p>
      <text:p text:style-name="P198"/>
      <text:p text:style-name="P199">填表說明:</text:p>
      <text:p text:style-name="P200">1.清冊欄位如有不足請自行增列，另請雙面列印。</text:p>
      <text:p text:style-name="P201">2.最末頁請填寫總金額，及加蓋承辦人、單位主管職名章。</text:p>
      <text:p text:style-name="P202"><text:span text:style-name="T203">3.</text:span><text:span text:style-name="T204">本清冊請於</text:span><text:s/><text:span text:style-name="T205">113年2月27日中午12時前逕送</text:span><text:span text:style-name="T206">人事室</text:span><text:span text:style-name="T207">彙辦</text:span><text:span text:style-name="T208">。</text:span></text:p>
      <text:p text:style-name="P209"><text:span text:style-name="T210">會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發放完畢送承辦單位核銷）</dc:title>
    <dc:subject/>
    <meta:initial-creator>chen yi wen</meta:initial-creator>
    <dc:creator>黃冠霖</dc:creator>
    <meta:creation-date>2024-02-22T00:40:00Z</meta:creation-date>
    <dc:date>2024-02-22T00:40:00Z</dc:date>
    <meta:print-date>2015-12-26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