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47in" style:use-optimal-column-width="false"/>
    </style:style>
    <style:style style:name="TableColumn3" style:family="table-column">
      <style:table-column-properties style:column-width="0.8375in" style:use-optimal-column-width="false"/>
    </style:style>
    <style:style style:name="TableColumn4" style:family="table-column">
      <style:table-column-properties style:column-width="0.3437in" style:use-optimal-column-width="false"/>
    </style:style>
    <style:style style:name="TableColumn5" style:family="table-column">
      <style:table-column-properties style:column-width="0.249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0812in" style:use-optimal-column-width="false"/>
    </style:style>
    <style:style style:name="TableColumn8" style:family="table-column">
      <style:table-column-properties style:column-width="0.8277in" style:use-optimal-column-width="false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0597in" style:use-optimal-column-width="false"/>
    </style:style>
    <style:style style:name="TableColumn13" style:family="table-column">
      <style:table-column-properties style:column-width="0.3208in" style:use-optimal-column-width="false"/>
    </style:style>
    <style:style style:name="Table1" style:family="table" style:master-page-name="MP0">
      <style:table-properties style:width="7.0368in" fo:margin-left="-0.1472in" table:align="left"/>
    </style:style>
    <style:style style:name="TableRow14" style:family="table-row">
      <style:table-row-properties style:min-row-height="0.294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row-height="0.302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row-height="0.2875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" style:family="table-row">
      <style:table-row-properties style:row-height="0.489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P56" style:parent-style-name="Textbody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3" style:family="table-row">
      <style:table-row-properties style:row-height="0.245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row-height="0.2451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591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 style:font-size-complex="12pt"/>
    </style:style>
    <style:style style:name="P95" style:parent-style-name="Textbody" style:family="paragraph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24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row-height="0.2451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2451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row-height="0.2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row-height="0.2451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row-height="0.245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row-height="0.2451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row-height="0.245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row-height="0.2451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row-height="0.2451in" style:use-optimal-row-height="false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245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row-height="0.245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row-height="0.245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row-height="0.245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margin-left="0.0458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 fo:margin-left="0.1194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fo:margin-left="0.027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3895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weight="bold" style:font-weight-asian="bold" fo:font-size="10pt" style:font-size-asian="10pt"/>
    </style:style>
    <style:style style:name="P299" style:parent-style-name="Textbody" style:family="paragraph">
      <style:paragraph-properties fo:text-align="justify" fo:margin-left="0.225in" fo:text-indent="-0.2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275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/>
    </style:style>
    <style:style style:name="P330" style:parent-style-name="Textbody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4" style:parent-style-name="Textbody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416in" style:use-optimal-row-height="false" fo:keep-together="always"/>
    </style:style>
    <style:style style:name="P336" style:parent-style-name="Textbody" style:family="paragraph">
      <style:paragraph-properties fo:text-align="center"/>
      <style:text-properties style:font-name="標楷體" style:font-name-asian="標楷體"/>
    </style:style>
    <style:style style:name="P337" style:parent-style-name="Textbody" style:family="paragraph"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9" style:parent-style-name="Textbody" style:family="paragraph">
      <style:text-properties style:font-name="標楷體" style:font-name-asian="標楷體"/>
    </style:style>
    <style:style style:name="TableRow340" style:family="table-row">
      <style:table-row-properties style:min-row-height="0.5819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Row347" style:family="table-row">
      <style:table-row-properties style:min-row-height="0.4819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P354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355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56" style:family="table-row">
      <style:table-row-properties style:min-row-height="2.5062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line-height="0.1388in" fo:margin-left="0.1784in" fo:text-indent="-0.1784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62" style:parent-style-name="Textbody" style:family="paragraph">
      <style:paragraph-properties fo:line-height="0.1388in"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63" style:parent-style-name="Textbody" style:family="paragraph">
      <style:paragraph-properties fo:line-height="0.1388in" fo:margin-left="0.2465in" fo:text-indent="-0.07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365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366" style:parent-style-name="預設段落字型" style:family="text">
      <style:text-properties style:font-name="標楷體" style:font-name-asian="標楷體" fo:color="#FF0000" fo:letter-spacing="0.0138in" fo:font-size="10pt" style:font-size-asian="10pt"/>
    </style:style>
    <style:style style:name="T367" style:parent-style-name="預設段落字型" style:family="text">
      <style:text-properties style:font-name="標楷體" style:font-name-asian="標楷體" fo:color="#FF0000" fo:letter-spacing="0.0138in" fo:font-size="10pt" style:font-size-asian="10pt"/>
    </style:style>
    <style:style style:name="P368" style:parent-style-name="Textbody" style:family="paragraph">
      <style:paragraph-properties fo:line-height="0.1388in" fo:margin-left="0.2465in" fo:text-indent="-0.075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69" style:parent-style-name="Textbody" style:family="paragraph">
      <style:paragraph-properties fo:line-height="0.1388in" fo:margin-left="0.2465in" fo:text-indent="-0.075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70" style:parent-style-name="Textbody" style:family="paragraph">
      <style:paragraph-properties fo:line-height="0.1388in" fo:margin-left="0.2465in" fo:text-indent="-0.075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71" style:parent-style-name="Textbody" style:family="paragraph">
      <style:paragraph-properties fo:line-height="0.1388in" fo:margin-left="0.2465in" fo:text-indent="-0.075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72" style:parent-style-name="Textbody" style:family="paragraph">
      <style:paragraph-properties fo:line-height="0.1388in" fo:margin-left="0.2465in" fo:text-indent="-0.075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73" style:parent-style-name="Textbody" style:family="paragraph">
      <style:paragraph-properties fo:line-height="0.1388in" fo:margin-left="0.1784in" fo:text-indent="-0.1784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74" style:parent-style-name="Textbody" style:family="paragraph">
      <style:paragraph-properties fo:line-height="0.1388in"/>
      <style:text-properties style:font-name="標楷體" style:font-name-asian="標楷體" fo:color="#000000" fo:letter-spacing="0.0138in" fo:font-size="10pt" style:font-size-asian="10pt"/>
    </style:style>
    <style:style style:name="P375" style:parent-style-name="Textbody" style:family="paragraph">
      <style:paragraph-properties fo:line-height="0.1388in"/>
      <style:text-properties style:font-name="標楷體" style:font-name-asian="標楷體" fo:color="#000000" fo:letter-spacing="0.0138in" fo:font-size="10pt" style:font-size-asian="10pt"/>
    </style:style>
    <style:style style:name="P376" style:parent-style-name="Textbody" style:family="paragraph">
      <style:paragraph-properties fo:line-height="0.1388in"/>
      <style:text-properties style:font-name="標楷體" style:font-name-asian="標楷體" fo:color="#000000" fo:letter-spacing="0.0138in" fo:font-size="10pt" style:font-size-asian="10pt"/>
    </style:style>
    <style:style style:name="P377" style:parent-style-name="Textbody" style:family="paragraph">
      <style:paragraph-properties fo:text-align="end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S1" style:family="section">
      <style:section-properties fo:margin-left="0in" fo:margin-right="0in" style:writing-mode="lr-tb"/>
    </style:style>
    <style:style style:name="P381" style:parent-style-name="Textbody" style:family="paragraph"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基隆</text:span><text:span text:style-name="T18">市消防局112</text:span><text:span text:style-name="T19">學年度第2學期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申請人姓名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rows-spanned="3">
            <text:p text:style-name="P26">子女</text:p>
          </table:table-cell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>
            <text:p text:style-name="P40"><text:span text:style-name="T41">身分證字號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職稱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table-cell table:style-name="TableCell54">
            <text:p text:style-name="P55">就讀學校及年級</text:p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3">
            <text:p text:style-name="P65">大學及</text:p>
            <text:p text:style-name="P66">獨立學院</text:p>
          </table:table-cell>
          <table:table-cell table:style-name="TableCell67" table:number-columns-spanned="2">
            <text:p text:style-name="P68">公立</text:p>
          </table:table-cell>
          <table:covered-table-cell/>
          <table:table-cell table:style-name="TableCell69" table:number-columns-spanned="2">
            <text:p text:style-name="P70"><text:span text:style-name="T71">13,600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私立</text:p>
          </table:table-cell>
          <table:covered-table-cell/>
          <table:table-cell table:style-name="TableCell82" table:number-columns-spanned="2">
            <text:p text:style-name="P83"><text:span text:style-name="T84">35,800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夜間學制</text:p>
            <text:p text:style-name="P95">(含進修學士班、進修部)</text:p>
          </table:table-cell>
          <table:covered-table-cell/>
          <table:table-cell table:style-name="TableCell96" table:number-columns-spanned="2">
            <text:p text:style-name="P97"><text:span text:style-name="T98">14,300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五專後二年</text:p>
            <text:p text:style-name="P108">及二專</text:p>
          </table:table-cell>
          <table:table-cell table:style-name="TableCell109" table:number-columns-spanned="2">
            <text:p text:style-name="P110">公立</text:p>
          </table:table-cell>
          <table:covered-table-cell/>
          <table:table-cell table:style-name="TableCell111" table:number-columns-spanned="2">
            <text:p text:style-name="P112"><text:span text:style-name="T113">10,000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私立</text:p>
          </table:table-cell>
          <table:covered-table-cell/>
          <table:table-cell table:style-name="TableCell124" table:number-columns-spanned="2">
            <text:p text:style-name="P125"><text:span text:style-name="T126">28,000</text:span>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夜間部</text:p>
          </table:table-cell>
          <table:covered-table-cell/>
          <table:table-cell table:style-name="TableCell137" table:number-columns-spanned="2">
            <text:p text:style-name="P138"><text:span text:style-name="T139">14,300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五專前三年</text:p>
          </table:table-cell>
          <table:table-cell table:style-name="TableCell149" table:number-columns-spanned="2">
            <text:p text:style-name="P150">公立</text:p>
          </table:table-cell>
          <table:covered-table-cell/>
          <table:table-cell table:style-name="TableCell151" table:number-columns-spanned="2">
            <text:p text:style-name="P152"><text:span text:style-name="T153">7,700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私立</text:p>
          </table:table-cell>
          <table:covered-table-cell/>
          <table:table-cell table:style-name="TableCell164" table:number-columns-spanned="2">
            <text:p text:style-name="P165"><text:span text:style-name="T166">20,800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rows-spanned="2">
            <text:p text:style-name="P175">高中</text:p>
          </table:table-cell>
          <table:table-cell table:style-name="TableCell176" table:number-columns-spanned="2">
            <text:p text:style-name="P177">公立</text:p>
          </table:table-cell>
          <table:covered-table-cell/>
          <table:table-cell table:style-name="TableCell178" table:number-columns-spanned="2">
            <text:p text:style-name="P179"><text:span text:style-name="T180">3,800</text:span>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私立</text:p>
          </table:table-cell>
          <table:covered-table-cell/>
          <table:table-cell table:style-name="TableCell191" table:number-columns-spanned="2">
            <text:p text:style-name="P192"><text:span text:style-name="T193">13,500</text:span>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rows-spanned="3">
            <text:p text:style-name="P202">高職</text:p>
          </table:table-cell>
          <table:table-cell table:style-name="TableCell203" table:number-columns-spanned="2">
            <text:p text:style-name="P204">公立</text:p>
          </table:table-cell>
          <table:covered-table-cell/>
          <table:table-cell table:style-name="TableCell205" table:number-columns-spanned="2">
            <text:p text:style-name="P206"><text:span text:style-name="T207">3,200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私立</text:p>
          </table:table-cell>
          <table:covered-table-cell/>
          <table:table-cell table:style-name="TableCell218" table:number-columns-spanned="2">
            <text:p text:style-name="P219"><text:span text:style-name="T220">18,900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實用技能班</text:p>
          </table:table-cell>
          <table:covered-table-cell/>
          <table:table-cell table:style-name="TableCell231" table:number-columns-spanned="2">
            <text:p text:style-name="P232"><text:span text:style-name="T233">1,500</text:span>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國中</text:p>
          </table:table-cell>
          <table:table-cell table:style-name="TableCell243" table:number-columns-spanned="2">
            <text:p text:style-name="P244">公私立</text:p>
          </table:table-cell>
          <table:covered-table-cell/>
          <table:table-cell table:style-name="TableCell245" table:number-columns-spanned="2">
            <text:p text:style-name="P246"><text:span text:style-name="T247">500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國小</text:p>
          </table:table-cell>
          <table:table-cell table:style-name="TableCell257" table:number-columns-spanned="2">
            <text:p text:style-name="P258">公私立</text:p>
          </table:table-cell>
          <table:covered-table-cell/>
          <table:table-cell table:style-name="TableCell259" table:number-columns-spanned="2">
            <text:p text:style-name="P260"><text:span text:style-name="T261">500</text:span>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5">
            <text:p text:style-name="P270">小 <text:s text:c="4"/>計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總計(A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元</text:p>
          </table:table-cell>
          <table:table-cell table:style-name="TableCell284" table:number-columns-spanned="3">
            <text:p text:style-name="P285">代扣所得稅(B)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元</text:p>
          </table:table-cell>
          <table:table-cell table:style-name="TableCell290" table:number-columns-spanned="2">
            <text:p text:style-name="P291">實發金額(A)–(B)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元</text:p>
          </table:table-cell>
        </table:table-row>
        <table:table-row table:style-name="TableRow296">
          <table:table-cell table:style-name="TableCell297" table:number-columns-spanned="12">
            <text:p text:style-name="P298">繳驗文件</text:p>
            <text:p text:style-name="P299"><text:span text:style-name="T300">一、</text:span><text:span text:style-name="T301">高中職以上</text:span><text:span text:style-name="T302">繳附繳費收據影本，請由申請人書明「</text:span><text:span text:style-name="T303">與正本相符</text:span><text:span text:style-name="T304">」並</text:span><text:span text:style-name="T305">簽名</text:span><text:span text:style-name="T306">，如採</text:span><text:span text:style-name="T307">ATM轉帳</text:span><text:span text:style-name="T308">繳費者，除</text:span><text:span text:style-name="T309">ATM轉帳存根</text:span><text:span text:style-name="T310">外，應併附</text:span><text:span text:style-name="T311">原繳費通知單</text:span><text:span text:style-name="T312">,</text:span><text:span text:style-name="T313">另繳費單上如有教育部實施「</text:span><text:span text:style-name="T314">拉近公私立學校學雜費差距及其配套措施方案</text:span><text:span text:style-name="T315">」減免之金額，請</text:span><text:span text:style-name="T316">檢附</text:span><text:span text:style-name="T317">將前開</text:span><text:span text:style-name="T318">減免金額繳回之收據</text:span><text:span text:style-name="T319">；</text:span><text:span text:style-name="T320">國中小學</text:span><text:span text:style-name="T321">免附繳費收據影本。</text:span></text:p>
            <text:p text:style-name="Textbody"><text:span text:style-name="T322">二</text:span><text:span text:style-name="T323">、</text:span><text:span text:style-name="T324">初次</text:span><text:span text:style-name="T325">於本局</text:span><text:span text:style-name="T326">申請者，另需繳驗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人事單位</text:p>
            <text:p text:style-name="P330">簽註</text:p>
          </table:table-cell>
          <table:table-cell table:style-name="TableCell331" table:number-columns-spanned="8" table:number-rows-spanned="2">
            <text:p text:style-name="Textbody"><text:span text:style-name="T332">核與全國軍公教員工待遇支給要點第四點規定相符，擬准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機關首長批示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 table:number-rows-spanned="2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主計單位</text:span></text:p>
          </table:table-cell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</table:table-row>
        <table:table-row table:style-name="TableRow347">
          <table:table-cell table:style-name="TableCell348">
            <text:p text:style-name="P349">茲領到</text:p>
          </table:table-cell>
          <table:table-cell table:style-name="TableCell350" table:number-columns-spanned="11">
            <text:p text:style-name="Textbody"><text:span text:style-name="T351">子女教育補助費 <text:s text:c="8"/>新臺幣</text:span><text:span text:style-name="T352"><text:s text:c="10"/>萬 <text:s text:c="9"/>仟 <text:s text:c="8"/>佰 <text:s text:c="8"/>拾 <text:s text:c="8"/></text:span><text:span text:style-name="T353">元整</text:span></text:p>
            <text:p text:style-name="P354"/>
            <text:p text:style-name="P355">具領人： <text:s text:c="22"/>請簽名及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子女教育補助切結</text:span></text:p>
          </table:table-cell>
          <table:table-cell table:style-name="TableCell360" table:number-columns-spanned="11">
            <text:p text:style-name="P361">1.子女以未婚且無職業需仰賴申請人扶養者為限。公教人員申請子女教育補助時，其未婚子女如繼續從事經常性工作（包括寒暑假短期打工），且自註冊之日起，溯前推算6個月之每月工作平均所得（指子女工作依所得稅法應申報之所得總額）超過勞工基本工資者（目前為27,470元)者，以有職業論，不得申請補助。</text:p>
            <text:p text:style-name="P362">2.有下列情形之一者，不得申請子女教育補助：</text:p>
            <text:p text:style-name="P363"><text:span text:style-name="T364">(1)全免或減免學雜費(含十二年國民基本教育學費補助)</text:span><text:span text:style-name="T365">或</text:span><text:span text:style-name="T366">(拉近公私立學校學雜費差距及其配套措施方案)</text:span><text:span text:style-name="T367">。</text:span></text:p>
            <text:p text:style-name="P368">(2)屬未具學籍之學校或補習班學生。</text:p>
            <text:p text:style-name="P369">(3)就讀公私立中等以上學校之選讀生。</text:p>
            <text:p text:style-name="P370">(4)就讀無特定修業年限之學校。</text:p>
            <text:p text:style-name="P371">(5)已獲有軍公教遺族就學費用優待條例享有公費、減免學雜費之優待。</text:p>
            <text:p text:style-name="P372">(6)已領取其他政府提供之獎(補)助。</text:p>
            <text:p text:style-name="P373">3.公教人員請領子女教育補助，如有轉學、轉系、重考、留級、重修情形，其於同一學制重複就讀之年級，不再補助。又畢業後再考入相同學制學校就讀者，不得請領。</text:p>
            <text:p text:style-name="P374">4.夫妻同為公教人員者，其子女教育補助應自行協調由一方申領。</text:p>
            <text:p text:style-name="P375">5.以上所具切結屬實。如有虛偽欺矇情事，願退還所領補助全數，並依法受罰。</text:p>
            <text:p text:style-name="P376"/>
            <text:p text:style-name="P377"><text:span text:style-name="T378">立切結書人:_________________<text:s/></text:span><text:span text:style-name="T379">請簽名及蓋</text:span><text:span text:style-name="T38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3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wisemaker</meta:initial-creator>
    <dc:creator>詹悅伶</dc:creator>
    <meta:creation-date>2024-02-05T03:22:00Z</meta:creation-date>
    <dc:date>2024-02-05T08:00:00Z</dc:date>
    <meta:print-date>2024-02-05T07:50:00Z</meta:print-date>
    <meta:template xlink:href="Normal" xlink:type="simple"/>
    <meta:editing-cycles>31</meta:editing-cycles>
    <meta:editing-duration>PT12060S</meta:editing-duration>
    <meta:document-statistic meta:page-count="2" meta:paragraph-count="2" meta:word-count="185" meta:character-count="1240" meta:row-count="8" meta:non-whitespace-character-count="1057"/>
  </office:meta>
</office:document-meta>
</file>