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97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7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局本部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3"/>
        <table:table-column table:style-name="co6" table:number-columns-repeated="7" table:default-cell-style-name="ce34" table:visibility="collapse"/>
        <table:table-column table:style-name="co7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6" table:number-columns-repeated="241" table:default-cell-style-name="ce34"/>
        <table:table-column table:style-name="co6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35">
            <text:p>基隆市消防局113年度1月有線電視收視情形確認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6">
            <text:p>使用單位</text:p>
          </table:table-cell>
          <table:table-cell office:value-type="string" table:number-columns-spanned="1" table:number-rows-spanned="2" table:style-name="ce37">
            <text:p>數量</text:p>
          </table:table-cell>
          <table:table-cell office:value-type="string" table:number-columns-spanned="1" table:number-rows-spanned="2" table:style-name="ce36">
            <text:p>地址</text:p>
          </table:table-cell>
          <table:table-cell office:value-type="string" table:number-columns-spanned="12" table:number-rows-spanned="1" table:style-name="ce37">
            <text:p>確認結果(請勾選)</text:p>
          </table:table-cell>
          <table:covered-table-cell table:number-columns-repeated="11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38">
            <text:p>收視正常</text:p>
            <text:p>(頻道數75個以上)</text:p>
          </table:table-cell>
          <table:covered-table-cell table:number-columns-repeated="8"/>
          <table:table-cell office:value-type="string" table:number-columns-spanned="2" table:number-rows-spanned="1" table:style-name="ce37">
            <text:p>收視不正常</text:p>
            <text:p>(頻道數未達75個)</text:p>
          </table:table-cell>
          <table:covered-table-cell/>
          <table:table-cell office:value-type="string" table:style-name="ce3">
            <text:p>備註</text:p>
          </table:table-cell>
          <table:table-cell table:number-columns-repeated="1636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局長室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39">
            <text:p>基隆市安樂區基金一路129巷6號6樓<text:s/><text:span text:style-name="T1">(由行政科確認收視情形)</text:span>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副局長室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技正室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局本部6樓文康室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基隆市安樂區基金一路129巷6號6樓<text:s/><text:span text:style-name="T1">(由保養場確認收視情形)</text:span></text:p>
          </table:table-cell>
          <table:table-cell table:style-name="ce14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行政科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基隆市安樂區基金一路129巷6號4樓</text:p>
          </table:table-cell>
          <table:table-cell table:style-name="ce14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收發室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基隆市安樂區基金一路129巷6號4樓</text:p>
          </table:table-cell>
          <table:table-cell table:style-name="ce14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人事室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基隆市安樂區基金一路129巷6號4樓</text:p>
          </table:table-cell>
          <table:table-cell table:style-name="ce14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會計室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基隆市安樂區基金一路129巷6號4樓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政風室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基隆市安樂區基金一路129巷6號4樓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第一救災救護大隊</text:p>
          </table:table-cell>
          <table:table-cell office:value-type="float" office:value="2" table:style-name="ce7">
            <text:p>2</text:p>
          </table:table-cell>
          <table:table-cell office:value-type="string" table:style-name="ce16">
            <text:p>基隆市中正區信二路299號2樓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第二救災救護大隊</text:p>
          </table:table-cell>
          <table:table-cell office:value-type="float" office:value="2" table:style-name="ce7">
            <text:p>2</text:p>
          </table:table-cell>
          <table:table-cell office:value-type="string" table:style-name="ce16">
            <text:p>基隆市七堵區光明路145號3樓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仁愛分隊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基隆市仁愛區成功一路86號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信二分隊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基隆市中正區信二路299號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中正分隊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基隆市中正區環港街100號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信義分隊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基隆市信義區教忠街65號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百福分隊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基隆市七堵區百六街116號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中山分隊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基隆市中山區復興路204號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暖暖分隊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基隆市暖暖區東碇路7號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安樂分隊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基隆市安樂區基金一路129巷6號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七堵分隊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基隆市七堵區光明路145號</text:p>
          </table:table-cell>
          <table:table-cell office:value-type="string" table:style-name="ce8">
            <text:p><text:s/></text:p>
          </table:table-cell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保養場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基隆市仁愛區成功一路86號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督察科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基隆市中正區信二路299號2樓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救災救護指揮科</text:p>
          </table:table-cell>
          <table:table-cell office:value-type="float" office:value="12" table:style-name="ce7">
            <text:p>12</text:p>
          </table:table-cell>
          <table:table-cell office:value-type="string" table:number-columns-spanned="1" table:number-rows-spanned="2" table:style-name="ce39">
            <text:p>基隆市中正區信二路299號2樓</text:p>
            <text:p><text:span text:style-name="T1">(由救災救護指揮科確認收視情形)</text:span>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記者室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災害管理科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39">
            <text:p>基隆市中正區信二路299號2樓</text:p>
            <text:p>(由<text:span text:style-name="T1">災害管理科確認收視情形)</text:span>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3級常設執勤官室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災害應變中心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災害搶救科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基隆市安樂區基金一路129巷6號5樓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緊急救護科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基隆市安樂區基金一路129巷6號5樓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火災預防科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基隆市安樂區基金一路129巷6號5樓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火災調查科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基隆市安樂區基金一路129巷6號5樓</text:p>
          </table:table-cell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68" table:style-name="ce9"/>
        </table:table-row>
        <table:table-row table:style-name="ro4">
          <table:table-cell table:style-name="ce5"/>
          <table:table-cell office:value-type="string" table:style-name="ce6">
            <text:p>合計</text:p>
          </table:table-cell>
          <table:table-cell office:value-type="float" office:value="60" table:formula="of:=SUM([.C4:.C34])" table:style-name="ce7">
            <text:p>60</text:p>
          </table:table-cell>
          <table:table-cell table:style-name="ce16"/>
          <table:table-cell table:style-name="ce8"/>
          <table:table-cell table:number-columns-repeated="7"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68" table:style-name="ce21"/>
        </table:table-row>
        <table:table-row table:style-name="ro6" table:visibility="collapse">
          <table:table-cell table:style-name="ce22"/>
          <table:table-cell table:style-name="ce23"/>
          <table:table-cell table:style-name="ce4"/>
          <table:table-cell table:number-columns-repeated="2" table:style-name="ce24"/>
          <table:table-cell table:number-columns-repeated="16379" table:style-name="ce9"/>
        </table:table-row>
        <table:table-row table:style-name="ro6">
          <table:table-cell table:style-name="ce22"/>
          <table:table-cell table:style-name="ce23"/>
          <table:table-cell table:style-name="ce4"/>
          <table:table-cell table:number-columns-repeated="2" table:style-name="ce24"/>
          <table:table-cell table:number-columns-repeated="16379" table:style-name="ce9"/>
        </table:table-row>
        <table:table-row table:style-name="ro7">
          <table:table-cell table:style-name="ce22"/>
          <table:table-cell office:value-type="string" table:number-columns-spanned="15" table:number-rows-spanned="1" table:style-name="ce40">
            <text:p>確認人員簽章： <text:s text:c="20"/>單位主管核章：</text:p>
          </table:table-cell>
          <table:covered-table-cell table:number-columns-repeated="14"/>
          <table:table-cell table:number-columns-repeated="16368" table:style-name="ce9"/>
        </table:table-row>
        <table:table-row table:style-name="ro8">
          <table:table-cell office:value-type="string" table:number-columns-spanned="16" table:number-rows-spanned="1" table:style-name="ce41">
            <text:p>本表請於每月15日前逕送行政科彙辦</text:p>
          </table:table-cell>
          <table:covered-table-cell table:number-columns-repeated="15"/>
          <table:table-cell table:number-columns-repeated="16368" table:style-name="ce9"/>
        </table:table-row>
        <table:table-row table:style-name="ro9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16379" table:style-name="ce29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1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p02-77</meta:initial-creator>
    <dc:creator>黃冠霖</dc:creator>
    <meta:creation-date>2010-12-21T13:41:21Z</meta:creation-date>
    <dc:date>2024-01-19T09:28:12Z</dc:date>
    <meta:print-date>2023-11-17T02:44:15Z</meta:print-date>
    <meta:editing-cycles>4</meta:editing-cycles>
    <meta:editing-duration>PT1115S</meta:editing-duration>
  </office:meta>
</office:document-meta>
</file>