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page-number="1"/>
      <style:text-properties style:font-name-asian="標楷體" fo:font-size="16pt" style:font-size-asian="16pt"/>
    </style:style>
    <style:style style:name="P5" style:parent-style-name="內文" style:family="paragraph">
      <style:paragraph-properties style:line-break="normal" fo:text-align="end" fo:line-height="0.25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style:font-size-complex="12pt"/>
    </style:style>
    <style:style style:name="P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text-properties style:font-name-asian="標楷體" fo:letter-spacing="normal" fo:font-size="14pt" style:font-size-asian="14pt"/>
    </style:style>
    <style:style style:name="P28" style:parent-style-name="樣式7" style:list-style-name="LFO1" style:family="paragraph">
      <style:paragraph-properties fo:text-align="justify"/>
      <style:text-properties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list-style-name="LFO1" style:family="paragraph">
      <style:paragraph-properties fo:text-align="justify"/>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9395in" fo:text-indent="-0.1631in">
        <style:tab-stops/>
      </style:paragraph-properties>
    </style:style>
    <style:style style:name="T80" style:parent-style-name="預設段落字型" style:family="text">
      <style:text-properties style:font-name="Wingdings" style:font-name-asian="Wingdings" style:font-name-complex="Wingdings"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list-style-name="LFO1" style:family="paragraph">
      <style:paragraph-properties fo:text-align="justify"/>
      <style:text-properties style:font-name-asian="標楷體" fo:letter-spacing="normal" fo:font-size="14pt" style:font-size-asian="14pt"/>
    </style:style>
    <style:style style:name="P87" style:parent-style-name="樣式7" style:family="paragraph">
      <style:paragraph-properties fo:text-align="justify" fo:margin-left="1.0201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list-style-name="LFO1" style:family="paragraph">
      <style:paragraph-properties fo:text-align="justify"/>
      <style:text-properties style:font-name-asian="標楷體" fo:letter-spacing="0.0027in" fo:font-size="14pt" style:font-size-asian="14pt"/>
    </style:style>
    <style:style style:name="P98" style:parent-style-name="樣式7" style:list-style-name="LFO1" style:family="paragraph">
      <style:paragraph-properties fo:text-align="justify"/>
      <style:text-properties style:font-name-asian="標楷體" fo:letter-spacing="normal" fo:font-size="14pt" style:font-size-asian="14pt"/>
    </style:style>
    <style:style style:name="P99" style:parent-style-name="樣式7" style:list-style-name="LFO1" style:family="paragraph">
      <style:paragraph-properties fo:text-align="justify"/>
      <style:text-properties style:font-name-asian="標楷體" fo:letter-spacing="normal" fo:font-size="14pt" style:font-size-asian="14pt"/>
    </style:style>
    <style:style style:name="P100" style:parent-style-name="樣式7" style:list-style-name="LFO1" style:family="paragraph">
      <style:paragraph-properties fo:text-align="justify"/>
      <style:text-properties style:font-name-asian="標楷體" fo:letter-spacing="normal" fo:font-size="14pt" style:font-size-asian="14pt"/>
    </style:style>
    <style:style style:name="P10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6" style:parent-style-name="樣式7" style:family="paragraph">
      <style:paragraph-properties fo:text-align="justify" fo:margin-left="0in" fo:text-indent="0in">
        <style:tab-stops/>
      </style:paragraph-properties>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7" style:family="paragraph">
      <style:paragraph-properties fo:text-align="justify" fo:margin-left="0.9055in" fo:text-indent="-0.9055in">
        <style:tab-stops/>
      </style:paragraph-properties>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3" style:parent-style-name="樣式7" style:family="paragraph">
      <style:paragraph-properties fo:text-align="justify" fo:margin-left="0.5909in" fo:text-indent="0in">
        <style:tab-stops/>
      </style:paragraph-properties>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P127" style:parent-style-name="樣式7" style:family="paragraph">
      <style:paragraph-properties fo:text-align="justify" fo:margin-left="1.4534in" fo:text-indent="-0.675in">
        <style:tab-stops/>
      </style:paragraph-properties>
    </style:style>
    <style:style style:name="T128" style:parent-style-name="預設段落字型" style:family="text">
      <style:text-properties style:font-name="Wingdings" style:font-name-asian="Wingdings" style:font-name-complex="Wingdings"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P136" style:parent-style-name="樣式7" style:family="paragraph">
      <style:paragraph-properties fo:text-align="justify" fo:margin-left="1.0631in" fo:text-indent="-1.0631in">
        <style:tab-stops/>
      </style:paragraph-properties>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Wingdings" style:font-name-asian="Wingdings" style:font-name-complex="Wingdings"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family="paragraph">
      <style:paragraph-properties fo:text-align="justify" fo:margin-left="1.4569in" fo:text-indent="-1.4569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P169" style:parent-style-name="樣式7" style:family="paragraph">
      <style:paragraph-properties fo:text-align="justify" fo:margin-left="1.4569in" fo:text-indent="-1.4569in">
        <style:tab-stops/>
      </style:paragraph-properties>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font-size="14pt" style:font-size-asian="14pt"/>
    </style:style>
    <style:style style:name="P185" style:parent-style-name="樣式7" style:family="paragraph">
      <style:paragraph-properties fo:text-align="justify" fo:margin-left="0.8861in" fo:text-indent="-0.8861in">
        <style:tab-stops/>
      </style:paragraph-properties>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1.1812in" fo:text-indent="-1.1812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5354in" fo:text-indent="-1.5354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5354in" fo:text-indent="-1.5354in">
        <style:tab-stops/>
      </style:paragraph-propertie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P239" style:parent-style-name="樣式7" style:family="paragraph">
      <style:paragraph-properties fo:text-align="justify" fo:margin-left="1.575in" fo:text-indent="-1.575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P252" style:parent-style-name="樣式7" style:family="paragraph">
      <style:paragraph-properties fo:text-align="justify" fo:margin-left="1.575in" fo:text-indent="-1.575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P330" style:parent-style-name="樣式7" style:family="paragraph">
      <style:paragraph-properties fo:margin-left="1.575in" fo:text-indent="-1.575in">
        <style:tab-stops/>
      </style:paragraph-properties>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Wingdings" style:font-name-asian="Wingdings" style:font-name-complex="Wingdings"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P398" style:parent-style-name="樣式7" style:family="paragraph">
      <style:paragraph-properties fo:text-align="justify" fo:margin-left="1.575in" fo:text-indent="-1.575in">
        <style:tab-stops/>
      </style:paragraph-properties>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P411" style:parent-style-name="樣式7" style:family="paragraph">
      <style:paragraph-properties fo:text-align="justify" fo:margin-left="1.0631in" fo:text-indent="-1.0631in">
        <style:tab-stops/>
      </style:paragraph-properties>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P418" style:parent-style-name="樣式7" style:family="paragraph">
      <style:paragraph-properties fo:text-align="justify" fo:margin-left="1.5833in" fo:text-indent="-1.5833in">
        <style:tab-stops/>
      </style:paragraph-properties>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P42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27" style:parent-style-name="樣式7" style:family="paragraph">
      <style:paragraph-properties fo:text-align="justify" fo:margin-left="0.5833in" fo:text-indent="0in">
        <style:tab-stops/>
      </style:paragraph-properties>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P431" style:parent-style-name="樣式7" style:family="paragraph">
      <style:paragraph-properties fo:text-align="justify"/>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P437" style:parent-style-name="樣式7" style:family="paragraph">
      <style:paragraph-properties fo:text-align="justify" fo:margin-left="1.4444in" fo:text-indent="-0.1861in">
        <style:tab-stops/>
      </style:paragraph-properties>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P442" style:parent-style-name="樣式7" style:family="paragraph">
      <style:paragraph-properties fo:text-align="justify" fo:margin-left="1.5833in" fo:text-indent="-0.1583in">
        <style:tab-stops/>
      </style:paragraph-properties>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asian="標楷體" fo:font-size="14pt" style:font-size-asian="14pt" fo:background-color="#FFFFFF"/>
    </style:style>
    <style:style style:name="T445" style:parent-style-name="預設段落字型" style:family="text">
      <style:text-properties style:font-name-asian="標楷體" fo:font-size="14pt" style:font-size-asian="14pt" fo:background-color="#FFFFFF"/>
    </style:style>
    <style:style style:name="T446" style:parent-style-name="預設段落字型" style:family="text">
      <style:text-properties style:font-name-asian="標楷體" fo:font-size="14pt" style:font-size-asian="14pt" fo:background-color="#FFFFFF"/>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P450" style:parent-style-name="樣式7" style:family="paragraph">
      <style:paragraph-properties fo:text-align="justify" fo:margin-left="1.5833in" fo:text-indent="-0.1583in">
        <style:tab-stops/>
      </style:paragraph-properties>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asian="標楷體" fo:font-size="14pt" style:font-size-asian="14pt" fo:background-color="#FFFFFF"/>
    </style:style>
    <style:style style:name="T453" style:parent-style-name="預設段落字型" style:family="text">
      <style:text-properties style:font-name-asian="標楷體" fo:font-size="14pt" style:font-size-asian="14pt" fo:background-color="#FFFFFF"/>
    </style:style>
    <style:style style:name="T454" style:parent-style-name="預設段落字型" style:family="text">
      <style:text-properties style:font-name-asian="標楷體" fo:font-size="14pt" style:font-size-asian="14pt" fo:background-color="#FFFFFF"/>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樣式7" style:family="paragraph">
      <style:paragraph-properties fo:text-align="justify" fo:margin-left="1.4444in" fo:text-indent="-0.1861in">
        <style:tab-stops/>
      </style:paragraph-properties>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P463" style:parent-style-name="樣式7" style:family="paragraph">
      <style:paragraph-properties fo:text-align="justify" fo:margin-left="1.5833in" fo:text-indent="-0.1583in">
        <style:tab-stops/>
      </style:paragraph-properties>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asian="標楷體" fo:font-size="14pt" style:font-size-asian="14pt" fo:background-color="#FFFFFF"/>
    </style:style>
    <style:style style:name="T466" style:parent-style-name="預設段落字型" style:family="text">
      <style:text-properties style:font-name-asian="標楷體" fo:font-size="14pt" style:font-size-asian="14pt" fo:background-color="#FFFFFF"/>
    </style:style>
    <style:style style:name="T467" style:parent-style-name="預設段落字型" style:family="text">
      <style:text-properties style:font-name-asian="標楷體" fo:font-size="14pt" style:font-size-asian="14pt" fo:background-color="#FFFFFF"/>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P471" style:parent-style-name="樣式7" style:family="paragraph">
      <style:paragraph-properties fo:text-align="justify" fo:margin-left="1.5833in" fo:text-indent="-0.1583in">
        <style:tab-stops/>
      </style:paragraph-properties>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asian="標楷體" fo:font-size="14pt" style:font-size-asian="14pt" fo:background-color="#FFFFFF"/>
    </style:style>
    <style:style style:name="T474" style:parent-style-name="預設段落字型" style:family="text">
      <style:text-properties style:font-name-asian="標楷體" fo:font-size="14pt" style:font-size-asian="14pt" fo:background-color="#FFFFFF"/>
    </style:style>
    <style:style style:name="T475" style:parent-style-name="預設段落字型" style:family="text">
      <style:text-properties style:font-name-asian="標楷體" fo:font-size="14pt" style:font-size-asian="14pt" fo:background-color="#FFFFFF"/>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P479" style:parent-style-name="樣式7" style:family="paragraph">
      <style:paragraph-properties fo:text-align="justify"/>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Wingdings" style:font-name-asian="Wingdings" style:font-name-complex="Wingdings"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family="paragraph">
      <style:paragraph-properties fo:text-align="justify"/>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P487" style:parent-style-name="樣式7" style:family="paragraph">
      <style:paragraph-properties fo:text-align="justify"/>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Wingdings" style:font-name-asian="Wingdings" style:font-name-complex="Wingdings"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P495" style:parent-style-name="樣式7" style:family="paragraph">
      <style:paragraph-properties fo:text-align="justify" fo:margin-left="0in" fo:text-indent="0in">
        <style:tab-stops/>
      </style:paragraph-properties>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P498" style:parent-style-name="樣式7" style:family="paragraph">
      <style:paragraph-properties fo:text-align="justify" fo:margin-left="1.2486in" fo:text-indent="-1.2486in">
        <style:tab-stops/>
      </style:paragraph-properties>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asian="標楷體" fo:letter-spacing="normal" fo:font-size="14pt" style:font-size-asian="14pt"/>
    </style:style>
    <style:style style:name="P502" style:parent-style-name="樣式7" style:family="paragraph">
      <style:paragraph-properties fo:text-align="justify" fo:margin-left="1.25in" fo:text-indent="-1.25in">
        <style:tab-stops/>
      </style:paragraph-properties>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asian="標楷體" fo:letter-spacing="normal" fo:font-size="14pt" style:font-size-asian="14pt"/>
    </style:style>
    <style:style style:name="P506" style:parent-style-name="樣式7" style:family="paragraph">
      <style:paragraph-properties fo:text-align="justify" fo:margin-left="1.4444in" fo:text-indent="-0.1861in">
        <style:tab-stops/>
      </style:paragraph-properties>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letter-spacing="normal" fo:font-size="14pt" style:font-size-asian="14pt" style:font-size-complex="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P513" style:parent-style-name="樣式7" style:family="paragraph">
      <style:paragraph-properties fo:text-align="justify" fo:margin-left="1.4444in" fo:text-indent="-0.1861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font-size-complex="14pt"/>
    </style:style>
    <style:style style:name="P518" style:parent-style-name="樣式7" style:family="paragraph">
      <style:paragraph-properties fo:text-align="justify" fo:margin-left="1.6444in" fo:text-indent="-0.1645in">
        <style:tab-stops/>
      </style:paragraph-properties>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asian="標楷體" fo:font-size="14pt" style:font-size-asian="14pt"/>
    </style:style>
    <style:style style:name="P521" style:parent-style-name="樣式7" style:family="paragraph">
      <style:paragraph-properties fo:text-align="justify" fo:margin-left="1.6444in" fo:text-indent="-0.1645in">
        <style:tab-stops/>
      </style:paragraph-properties>
    </style:style>
    <style:style style:name="T522" style:parent-style-name="預設段落字型" style:family="text">
      <style:text-properties style:font-name="Wingdings" style:font-name-asian="Wingdings" style:font-name-complex="Wingdings" fo:font-size="14pt" style:font-size-asian="14pt"/>
    </style:style>
    <style:style style:name="T523" style:parent-style-name="預設段落字型" style:family="text">
      <style:text-properties style:font-name-asian="標楷體" fo:font-size="14pt" style:font-size-asian="14pt"/>
    </style:style>
    <style:style style:name="P524" style:parent-style-name="樣式7" style:family="paragraph">
      <style:paragraph-properties fo:text-align="justify" fo:margin-left="1.4444in" fo:text-indent="-0.1861in">
        <style:tab-stops/>
      </style:paragraph-properties>
    </style:style>
    <style:style style:name="T525" style:parent-style-name="預設段落字型" style:family="text">
      <style:text-properties style:font-name="Wingdings" style:font-name-asian="Wingdings" style:font-name-complex="Wingdings" fo:letter-spacing="normal" fo:font-size="14pt" style:font-size-asian="14pt"/>
    </style:style>
    <style:style style:name="T526" style:parent-style-name="預設段落字型" style:family="text">
      <style:text-properties style:font-name-asian="標楷體" fo:letter-spacing="normal" fo:font-size="14pt" style:font-size-asian="14pt" style:font-size-complex="14pt"/>
    </style:style>
    <style:style style:name="T527" style:parent-style-name="預設段落字型" style:family="text">
      <style:text-properties style:font-name-asian="標楷體" fo:letter-spacing="normal" fo:font-size="14pt" style:font-size-asian="14pt" style:font-size-complex="14pt"/>
    </style:style>
    <style:style style:name="P528" style:parent-style-name="樣式7" style:family="paragraph">
      <style:paragraph-properties fo:text-align="justify" fo:margin-left="1.6444in" fo:text-indent="-0.1645in">
        <style:tab-stops/>
      </style:paragraph-properties>
    </style:style>
    <style:style style:name="T529" style:parent-style-name="預設段落字型" style:family="text">
      <style:text-properties style:font-name="Wingdings" style:font-name-asian="Wingdings" style:font-name-complex="Wingdings"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P539" style:parent-style-name="樣式7" style:family="paragraph">
      <style:paragraph-properties fo:text-align="justify" fo:margin-left="1.6444in" fo:text-indent="-0.1645in">
        <style:tab-stops/>
      </style:paragraph-properties>
    </style:style>
    <style:style style:name="T540" style:parent-style-name="預設段落字型" style:family="text">
      <style:text-properties style:font-name="Wingdings" style:font-name-asian="Wingdings" style:font-name-complex="Wingdings"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fo:text-align="justify" fo:margin-left="1.6444in" fo:text-indent="-0.1645in">
        <style:tab-stops/>
      </style:paragraph-properties>
    </style:style>
    <style:style style:name="T547" style:parent-style-name="預設段落字型" style:family="text">
      <style:text-properties style:font-name="Wingdings" style:font-name-asian="Wingdings" style:font-name-complex="Wingdings"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P553" style:parent-style-name="樣式7" style:family="paragraph">
      <style:paragraph-properties fo:text-align="justify" fo:margin-left="0.5819in" fo:text-indent="0in">
        <style:tab-stops/>
      </style:paragraph-properties>
    </style:style>
    <style:style style:name="T554" style:parent-style-name="預設段落字型" style:family="text">
      <style:text-properties style:font-name-asian="標楷體" fo:color="#000000" fo:letter-spacing="normal" fo:font-size="14pt" style:font-size-asian="14pt" style:font-size-complex="14pt"/>
    </style:style>
    <style:style style:name="T555" style:parent-style-name="預設段落字型" style:family="text">
      <style:text-properties style:font-name-asian="標楷體" fo:letter-spacing="normal" fo:font-size="14pt" style:font-size-asian="14pt" style:font-size-complex="14pt"/>
    </style:style>
    <style:style style:name="P556"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557" style:parent-style-name="樣式7" style:family="paragraph">
      <style:paragraph-properties fo:text-align="justify" fo:margin-left="1.6444in" fo:text-indent="-0.8944in">
        <style:tab-stops/>
      </style:paragraph-properties>
    </style:style>
    <style:style style:name="T558" style:parent-style-name="預設段落字型" style:family="text">
      <style:text-properties style:font-name="標楷體" style:font-name-asian="標楷體" fo:color="#000000"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P560" style:parent-style-name="樣式7" style:family="paragraph">
      <style:paragraph-properties fo:text-align="justify" fo:margin-left="1.6444in" fo:text-indent="-0.8944in">
        <style:tab-stops/>
      </style:paragraph-properties>
    </style:style>
    <style:style style:name="T561" style:parent-style-name="預設段落字型" style:family="text">
      <style:text-properties style:font-name="標楷體" style:font-name-asian="標楷體" fo:color="#000000" fo:letter-spacing="normal" fo:font-size="14pt" style:font-size-asian="14pt"/>
    </style:style>
    <style:style style:name="P562" style:parent-style-name="樣式7" style:family="paragraph">
      <style:paragraph-properties fo:text-align="justify" fo:margin-left="1.6444in" fo:text-indent="-0.8944in">
        <style:tab-stops/>
      </style:paragraph-properties>
    </style:style>
    <style:style style:name="T563" style:parent-style-name="預設段落字型" style:family="text">
      <style:text-properties style:font-name="標楷體" style:font-name-asian="標楷體" fo:color="#000000"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9" style:parent-style-name="樣式7" style:family="paragraph">
      <style:paragraph-properties fo:text-align="justify" fo:margin-left="1.6444in" fo:text-indent="-0.8944in">
        <style:tab-stops/>
      </style:paragraph-properties>
    </style:style>
    <style:style style:name="T570" style:parent-style-name="預設段落字型" style:family="text">
      <style:text-properties style:font-name="Wingdings" style:font-name-asian="Wingdings" style:font-name-complex="Wingdings" fo:color="#000000" fo:letter-spacing="normal" fo:font-size="14pt" style:font-size-asian="14pt"/>
    </style:style>
    <style:style style:name="T571" style:parent-style-name="預設段落字型" style:family="text">
      <style:text-properties style:font-name="標楷體" style:font-name-asian="標楷體" fo:color="#000000" fo:letter-spacing="normal" fo:font-size="14pt" style:font-size-asian="14pt"/>
    </style:style>
    <style:style style:name="P572" style:parent-style-name="樣式7" style:family="paragraph">
      <style:paragraph-properties fo:text-align="justify" fo:margin-left="1.6444in" fo:text-indent="-0.8944in">
        <style:tab-stops/>
      </style:paragraph-properties>
    </style:style>
    <style:style style:name="T573" style:parent-style-name="預設段落字型" style:family="text">
      <style:text-properties style:font-name="Wingdings" style:font-name-asian="Wingdings" style:font-name-complex="Wingdings" fo:color="#000000" fo:letter-spacing="normal" fo:font-size="14pt" style:font-size-asian="14pt"/>
    </style:style>
    <style:style style:name="T574" style:parent-style-name="預設段落字型" style:family="text">
      <style:text-properties style:font-name="標楷體" style:font-name-asian="標楷體" fo:color="#000000" fo:letter-spacing="normal" fo:font-size="14pt" style:font-size-asian="14pt"/>
    </style:style>
    <style:style style:name="P575" style:parent-style-name="樣式7" style:family="paragraph">
      <style:paragraph-properties fo:text-align="justify" fo:margin-left="1.6444in" fo:text-indent="-0.8944in">
        <style:tab-stops/>
      </style:paragraph-properties>
    </style:style>
    <style:style style:name="T576" style:parent-style-name="預設段落字型" style:family="text">
      <style:text-properties style:font-name="Wingdings" style:font-name-asian="Wingdings" style:font-name-complex="Wingdings" fo:color="#000000" fo:letter-spacing="normal" fo:font-size="14pt" style:font-size-asian="14pt"/>
    </style:style>
    <style:style style:name="T577" style:parent-style-name="預設段落字型" style:family="text">
      <style:text-properties style:font-name="標楷體" style:font-name-asian="標楷體" fo:color="#000000" fo:letter-spacing="normal" fo:font-size="14pt" style:font-size-asian="14pt"/>
    </style:style>
    <style:style style:name="P57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7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2" style:parent-style-name="樣式7" style:family="paragraph">
      <style:paragraph-properties fo:text-align="justify" fo:margin-left="1.6444in" fo:text-indent="-0.8944in">
        <style:tab-stops/>
      </style:paragraph-properties>
    </style:style>
    <style:style style:name="T593" style:parent-style-name="預設段落字型" style:family="text">
      <style:text-properties style:font-name="Wingdings" style:font-name-asian="Wingdings" style:font-name-complex="Wingdings" fo:color="#000000" fo:letter-spacing="normal" fo:font-size="14pt" style:font-size-asian="14pt"/>
    </style:style>
    <style:style style:name="T594" style:parent-style-name="預設段落字型" style:family="text">
      <style:text-properties style:font-name="標楷體" style:font-name-asian="標楷體" fo:color="#000000" fo:letter-spacing="normal" fo:font-size="14pt" style:font-size-asian="14pt"/>
    </style:style>
    <style:style style:name="P595" style:parent-style-name="樣式7" style:family="paragraph">
      <style:paragraph-properties fo:text-align="justify" fo:margin-left="0.5833in" fo:text-indent="0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margin-left="1.25in" fo:text-indent="-1.25in">
        <style:tab-stops/>
      </style:paragraph-properties>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letter-spacing="normal" fo:font-size="14pt" style:font-size-asian="14pt"/>
    </style:style>
    <style:style style:name="P607" style:parent-style-name="樣式7" style:family="paragraph">
      <style:paragraph-properties fo:text-align="justify" fo:margin-left="1.25in" fo:text-indent="-1.25in">
        <style:tab-stops/>
      </style:paragraph-properties>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Wingdings" style:font-name-asian="Wingdings" style:font-name-complex="Wingdings"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letter-spacing="normal" fo:font-size="14pt" style:font-size-asian="14pt"/>
    </style:style>
    <style:style style:name="P615" style:parent-style-name="樣式7" style:family="paragraph">
      <style:paragraph-properties fo:text-align="justify" fo:margin-left="1.4444in" fo:text-indent="-0.1861in">
        <style:tab-stops/>
      </style:paragraph-properties>
    </style:style>
    <style:style style:name="T616" style:parent-style-name="預設段落字型" style:family="text">
      <style:text-properties style:font-name-asian="標楷體" fo:letter-spacing="normal" fo:font-size="14pt" style:font-size-asian="14pt" style:font-size-complex="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letter-spacing="normal" fo:font-size="14pt" style:font-size-asian="14pt" style:font-size-complex="14pt"/>
    </style:style>
    <style:style style:name="T619" style:parent-style-name="預設段落字型" style:family="text">
      <style:text-properties style:font-name-asian="標楷體" fo:letter-spacing="normal" fo:font-size="14pt" style:font-size-asian="14pt" style:font-size-complex="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margin-left="1.4444in" fo:text-indent="-0.1861in">
        <style:tab-stops/>
      </style:paragraph-properties>
    </style:style>
    <style:style style:name="T624" style:parent-style-name="預設段落字型" style:family="text">
      <style:text-properties style:font-name-asian="標楷體" fo:letter-spacing="normal" fo:font-size="14pt" style:font-size-asian="14pt" style:font-size-complex="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letter-spacing="normal" fo:font-size="14pt" style:font-size-asian="14pt" style:font-size-complex="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font-size-complex="14pt"/>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P632" style:parent-style-name="樣式7" style:family="paragraph">
      <style:paragraph-properties fo:text-align="justify" fo:margin-left="1.6444in" fo:text-indent="-0.1645in">
        <style:tab-stops/>
      </style:paragraph-properties>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1.25in" fo:text-indent="-1.25in">
        <style:tab-stops/>
      </style:paragraph-properties>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P639" style:parent-style-name="樣式7" style:family="paragraph">
      <style:paragraph-properties fo:text-align="justify" fo:margin-left="1.4444in" fo:text-indent="-0.1861in">
        <style:tab-stops/>
      </style:paragraph-properties>
    </style:style>
    <style:style style:name="T640" style:parent-style-name="預設段落字型" style:family="text">
      <style:text-properties style:font-name-asian="標楷體" fo:letter-spacing="normal" fo:font-size="14pt" style:font-size-asian="14pt" style:font-size-complex="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letter-spacing="normal" fo:font-size="14pt" style:font-size-asian="14pt" style:font-size-complex="14pt"/>
    </style:style>
    <style:style style:name="T643" style:parent-style-name="預設段落字型" style:family="text">
      <style:text-properties style:font-name-asian="標楷體" fo:letter-spacing="normal" fo:font-size="14pt" style:font-size-asian="14pt" style:font-size-complex="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P647" style:parent-style-name="樣式7" style:family="paragraph">
      <style:paragraph-properties fo:text-align="justify" fo:margin-left="1.4444in" fo:text-indent="-0.1861in">
        <style:tab-stops/>
      </style:paragraph-properties>
    </style:style>
    <style:style style:name="T648" style:parent-style-name="預設段落字型" style:family="text">
      <style:text-properties style:font-name-asian="標楷體" fo:letter-spacing="normal" fo:font-size="14pt" style:font-size-asian="14pt" style:font-size-complex="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letter-spacing="normal" fo:font-size="14pt" style:font-size-asian="14pt" style:font-size-complex="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font-size-complex="14pt"/>
    </style:style>
    <style:style style:name="P653" style:parent-style-name="樣式7" style:family="paragraph">
      <style:paragraph-properties fo:text-align="justify" fo:margin-left="1.6444in" fo:text-indent="-0.1645in">
        <style:tab-stops/>
      </style:paragraph-properties>
    </style:style>
    <style:style style:name="T654" style:parent-style-name="預設段落字型" style:family="text">
      <style:text-properties style:font-name="Wingdings" style:font-name-asian="Wingdings" style:font-name-complex="Wingdings"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1.6444in" fo:text-indent="-0.1645in">
        <style:tab-stops/>
      </style:paragraph-properties>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Wingdings" style:font-name-asian="Wingdings" style:font-name-complex="Wingdings" fo:letter-spacing="normal" fo:font-size="14pt" style:font-size-asian="14pt"/>
    </style:style>
    <style:style style:name="T661" style:parent-style-name="預設段落字型" style:family="text">
      <style:text-properties style:font-name-asian="標楷體" fo:letter-spacing="normal" fo:font-size="14pt" style:font-size-asian="14pt" style:font-size-complex="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letter-spacing="normal" fo:font-size="14pt" style:font-size-asian="14pt"/>
    </style:style>
    <style:style style:name="P664" style:parent-style-name="樣式7" style:family="paragraph">
      <style:paragraph-properties fo:text-align="justify" fo:margin-left="1.6444in" fo:text-indent="-0.1645in">
        <style:tab-stops/>
      </style:paragraph-properties>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1.6444in" fo:text-indent="-0.1645in">
        <style:tab-stops/>
      </style:paragraph-properties>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69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6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1" style:parent-style-name="樣式7" style:family="paragraph">
      <style:paragraph-properties fo:text-align="justify" fo:margin-left="1.6444in" fo:text-indent="-0.8944in">
        <style:tab-stops/>
      </style:paragraph-properties>
    </style:style>
    <style:style style:name="T702" style:parent-style-name="預設段落字型" style:family="text">
      <style:text-properties style:font-name="Wingdings" style:font-name-asian="Wingdings" style:font-name-complex="Wingdings" fo:color="#000000" fo:letter-spacing="normal" fo:font-size="14pt" style:font-size-asian="14pt"/>
    </style:style>
    <style:style style:name="T703" style:parent-style-name="預設段落字型" style:family="text">
      <style:text-properties style:font-name="標楷體" style:font-name-asian="標楷體" fo:color="#000000" fo:letter-spacing="normal" fo:font-size="14pt" style:font-size-asian="14pt"/>
    </style:style>
    <style:style style:name="P704" style:parent-style-name="樣式7" style:family="paragraph">
      <style:paragraph-properties fo:text-align="justify" fo:margin-left="1.6444in" fo:text-indent="-0.8944in">
        <style:tab-stops/>
      </style:paragraph-properties>
    </style:style>
    <style:style style:name="T705" style:parent-style-name="預設段落字型" style:family="text">
      <style:text-properties style:font-name="Wingdings" style:font-name-asian="Wingdings" style:font-name-complex="Wingdings" fo:color="#000000" fo:letter-spacing="normal" fo:font-size="14pt" style:font-size-asian="14pt"/>
    </style:style>
    <style:style style:name="T706" style:parent-style-name="預設段落字型" style:family="text">
      <style:text-properties style:font-name="標楷體" style:font-name-asian="標楷體" fo:color="#000000" fo:letter-spacing="normal" fo:font-size="14pt" style:font-size-asian="14pt"/>
    </style:style>
    <style:style style:name="P707" style:parent-style-name="樣式7" style:family="paragraph">
      <style:paragraph-properties fo:text-align="justify" fo:margin-left="1.6444in" fo:text-indent="-0.8944in">
        <style:tab-stops/>
      </style:paragraph-properties>
    </style:style>
    <style:style style:name="T708" style:parent-style-name="預設段落字型" style:family="text">
      <style:text-properties style:font-name="Wingdings" style:font-name-asian="Wingdings" style:font-name-complex="Wingdings" fo:color="#000000" fo:letter-spacing="normal" fo:font-size="14pt" style:font-size-asian="14pt"/>
    </style:style>
    <style:style style:name="T709" style:parent-style-name="預設段落字型" style:family="text">
      <style:text-properties style:font-name="標楷體" style:font-name-asian="標楷體" fo:color="#000000" fo:letter-spacing="normal" fo:font-size="14pt" style:font-size-asian="14pt"/>
    </style:style>
    <style:style style:name="P71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1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4" style:parent-style-name="樣式7" style:family="paragraph">
      <style:paragraph-properties fo:text-align="justify" fo:margin-left="1.6444in" fo:text-indent="-0.8944in">
        <style:tab-stops/>
      </style:paragraph-properties>
    </style:style>
    <style:style style:name="T725" style:parent-style-name="預設段落字型" style:family="text">
      <style:text-properties style:font-name="Wingdings" style:font-name-asian="Wingdings" style:font-name-complex="Wingdings" fo:color="#000000" fo:letter-spacing="normal" fo:font-size="14pt" style:font-size-asian="14pt"/>
    </style:style>
    <style:style style:name="T726" style:parent-style-name="預設段落字型" style:family="text">
      <style:text-properties style:font-name="標楷體" style:font-name-asian="標楷體" fo:color="#000000" fo:letter-spacing="normal" fo:font-size="14pt" style:font-size-asian="14pt"/>
    </style:style>
    <style:style style:name="P727" style:parent-style-name="樣式7" style:family="paragraph">
      <style:paragraph-properties fo:text-align="justify" fo:margin-left="0.8319in" fo:text-indent="-0.2486in">
        <style:tab-stops/>
      </style:paragraph-properties>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737" style:parent-style-name="樣式7" style:family="paragraph">
      <style:paragraph-properties fo:text-align="justify" fo:margin-top="0.075in" fo:margin-left="0.8319in" fo:text-indent="-0.2486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1.3777in" fo:text-indent="-0.393in">
        <style:tab-stops/>
      </style:paragraph-properties>
    </style:style>
    <style:style style:name="T739" style:parent-style-name="預設段落字型" style:family="text">
      <style:text-properties style:font-name-asian="標楷體" fo:letter-spacing="normal" fo:font-size="14pt" style:font-size-asian="14pt" style:font-size-complex="14pt"/>
    </style:style>
    <style:style style:name="T740" style:parent-style-name="預設段落字型" style:family="text">
      <style:text-properties style:font-name-asian="標楷體" fo:letter-spacing="normal" fo:font-size="14pt" style:font-size-asian="14pt" style:font-size-complex="14pt"/>
    </style:style>
    <style:style style:name="T741" style:parent-style-name="預設段落字型" style:family="text">
      <style:text-properties style:font-name-asian="標楷體" fo:letter-spacing="normal" fo:font-size="14pt" style:font-size-asian="14pt" style:font-size-complex="14pt"/>
    </style:style>
    <style:style style:name="T742" style:parent-style-name="預設段落字型" style:family="text">
      <style:text-properties style:font-name-asian="標楷體" fo:letter-spacing="normal" fo:font-size="14pt" style:font-size-asian="14pt" style:font-size-complex="14pt"/>
    </style:style>
    <style:style style:name="T743" style:parent-style-name="預設段落字型" style:family="text">
      <style:text-properties style:font-name-asian="標楷體" fo:letter-spacing="normal" fo:font-size="14pt" style:font-size-asian="14pt" style:font-size-complex="14pt"/>
    </style:style>
    <style:style style:name="P744" style:parent-style-name="樣式7" style:family="paragraph">
      <style:paragraph-properties fo:text-align="justify" fo:margin-left="1.9673in" fo:text-indent="-0.5888in">
        <style:tab-stops/>
      </style:paragraph-properties>
    </style:style>
    <style:style style:name="T745" style:parent-style-name="預設段落字型" style:family="text">
      <style:text-properties style:font-name-asian="標楷體" fo:letter-spacing="normal" fo:font-size="14pt" style:font-size-asian="14pt" style:font-size-complex="14pt"/>
    </style:style>
    <style:style style:name="T746" style:parent-style-name="預設段落字型" style:family="text">
      <style:text-properties style:font-name-asian="標楷體" fo:letter-spacing="normal" fo:font-size="14pt" style:font-size-asian="14pt" style:font-size-complex="14pt"/>
    </style:style>
    <style:style style:name="T747" style:parent-style-name="預設段落字型" style:family="text">
      <style:text-properties style:font-name-asian="標楷體" fo:letter-spacing="normal" fo:font-size="14pt" style:font-size-asian="14pt" style:font-size-complex="14pt"/>
    </style:style>
    <style:style style:name="T748" style:parent-style-name="預設段落字型" style:family="text">
      <style:text-properties style:font-name-asian="標楷體" fo:font-weight="bold" style:font-weight-asian="bold" fo:letter-spacing="normal" fo:font-size="14pt" style:font-size-asian="14pt" style:font-size-complex="14pt"/>
    </style:style>
    <style:style style:name="T749" style:parent-style-name="預設段落字型" style:family="text">
      <style:text-properties style:font-name-asian="標楷體" fo:font-weight="bold" style:font-weight-asian="bold" fo:letter-spacing="normal" fo:font-size="14pt" style:font-size-asian="14pt" style:font-size-complex="14pt"/>
    </style:style>
    <style:style style:name="T750" style:parent-style-name="預設段落字型" style:family="text">
      <style:text-properties style:font-name-asian="標楷體" fo:font-weight="bold" style:font-weight-asian="bold" fo:letter-spacing="normal" fo:font-size="14pt" style:font-size-asian="14pt" style:font-size-complex="14pt"/>
    </style:style>
    <style:style style:name="T751" style:parent-style-name="預設段落字型" style:family="text">
      <style:text-properties style:font-name-asian="標楷體" fo:letter-spacing="normal" fo:font-size="14pt" style:font-size-asian="14pt" style:font-size-complex="14pt"/>
    </style:style>
    <style:style style:name="P752" style:parent-style-name="樣式7" style:family="paragraph">
      <style:paragraph-properties fo:text-align="justify" fo:margin-left="1.9666in" fo:text-indent="0.0006in">
        <style:tab-stops/>
      </style:paragraph-properties>
    </style:style>
    <style:style style:name="T753" style:parent-style-name="預設段落字型" style:family="text">
      <style:text-properties style:font-name-asian="標楷體" fo:font-weight="bold" style:font-weight-asian="bold" fo:letter-spacing="normal" fo:font-size="14pt" style:font-size-asian="14pt" style:font-size-complex="14pt"/>
    </style:style>
    <style:style style:name="T754"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fo:letter-spacing="normal" fo:font-size="14pt" style:font-size-asian="14pt" style:font-size-complex="14pt"/>
    </style:style>
    <style:style style:name="P757" style:parent-style-name="樣式7" style:family="paragraph">
      <style:paragraph-properties fo:text-align="justify" fo:margin-left="1.9666in" fo:text-indent="0.0006in">
        <style:tab-stops/>
      </style:paragraph-properties>
    </style:style>
    <style:style style:name="T758" style:parent-style-name="預設段落字型" style:family="text">
      <style:text-properties style:font-name-asian="標楷體" fo:font-weight="bold" style:font-weight-asian="bold" fo:letter-spacing="normal" fo:font-size="14pt" style:font-size-asian="14pt" style:font-size-complex="14pt"/>
    </style:style>
    <style:style style:name="T759" style:parent-style-name="預設段落字型" style:family="text">
      <style:text-properties style:font-name-asian="標楷體" fo:font-weight="bold" style:font-weight-asian="bold" fo:letter-spacing="normal" fo:font-size="14pt" style:font-size-asian="14pt" style:font-size-complex="14pt"/>
    </style:style>
    <style:style style:name="T760" style:parent-style-name="預設段落字型" style:family="text">
      <style:text-properties style:font-name-asian="標楷體" fo:font-weight="bold" style:font-weight-asian="bold" fo:letter-spacing="normal" fo:font-size="14pt" style:font-size-asian="14pt" style:font-size-complex="14pt"/>
    </style:style>
    <style:style style:name="P761" style:parent-style-name="樣式7" style:family="paragraph">
      <style:paragraph-properties fo:text-align="justify" fo:margin-left="2.6583in" fo:text-indent="-0.6881in">
        <style:tab-stops>
          <style:tab-stop style:type="left" style:position="-1.7722in"/>
        </style:tab-stops>
      </style:paragraph-properties>
    </style:style>
    <style:style style:name="T762" style:parent-style-name="預設段落字型" style:family="text">
      <style:text-properties style:font-name-asian="標楷體" fo:letter-spacing="normal" fo:font-size="14pt" style:font-size-asian="14pt" style:font-size-complex="14pt"/>
    </style:style>
    <style:style style:name="T763" style:parent-style-name="預設段落字型" style:family="text">
      <style:text-properties style:font-name-asian="標楷體" fo:letter-spacing="-0.0027in" fo:font-size="14pt" style:font-size-asian="14pt" style:font-size-complex="14pt"/>
    </style:style>
    <style:style style:name="P76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65" style:parent-style-name="樣式7" style:family="paragraph">
      <style:paragraph-properties fo:text-align="justify" fo:margin-left="2.8548in" fo:text-indent="-0.1965in">
        <style:tab-stops>
          <style:tab-stop style:type="left" style:position="-1.9687in"/>
        </style:tab-stops>
      </style:paragraph-properties>
    </style:style>
    <style:style style:name="T766" style:parent-style-name="預設段落字型" style:family="text">
      <style:text-properties style:font-name-asian="標楷體" fo:letter-spacing="normal" fo:font-size="14pt" style:font-size-asian="14pt" style:font-size-complex="14pt"/>
    </style:style>
    <style:style style:name="T767" style:parent-style-name="預設段落字型" style:family="text">
      <style:text-properties style:font-name-asian="標楷體" fo:letter-spacing="normal" fo:font-size="14pt" style:font-size-asian="14pt" style:font-size-complex="14pt"/>
    </style:style>
    <style:style style:name="T768" style:parent-style-name="預設段落字型" style:family="text">
      <style:text-properties style:font-name-asian="標楷體" fo:letter-spacing="normal" fo:font-size="14pt" style:font-size-asian="14pt" style:font-size-complex="14pt"/>
    </style:style>
    <style:style style:name="T769" style:parent-style-name="預設段落字型" style:family="text">
      <style:text-properties style:font-name-asian="標楷體" fo:letter-spacing="normal" fo:font-size="14pt" style:font-size-asian="14pt" style:font-size-complex="14pt"/>
    </style:style>
    <style:style style:name="T770" style:parent-style-name="預設段落字型" style:family="text">
      <style:text-properties style:font-name-asian="標楷體" fo:letter-spacing="normal" fo:font-size="14pt" style:font-size-asian="14pt" style:font-size-complex="14pt"/>
    </style:style>
    <style:style style:name="T771" style:parent-style-name="預設段落字型" style:family="text">
      <style:text-properties style:font-name-asian="標楷體" fo:letter-spacing="normal" fo:font-size="14pt" style:font-size-asian="14pt" style:font-size-complex="14pt"/>
    </style:style>
    <style:style style:name="T772" style:parent-style-name="預設段落字型" style:family="text">
      <style:text-properties style:font-name-asian="標楷體" fo:letter-spacing="normal" fo:font-size="14pt" style:font-size-asian="14pt" style:font-size-complex="14pt"/>
    </style:style>
    <style:style style:name="T773" style:parent-style-name="預設段落字型" style:family="text">
      <style:text-properties style:font-name-asian="標楷體" fo:letter-spacing="normal" fo:font-size="14pt" style:font-size-asian="14pt" style:font-size-complex="14pt"/>
    </style:style>
    <style:style style:name="T774" style:parent-style-name="預設段落字型" style:family="text">
      <style:text-properties style:font-name-asian="標楷體" fo:letter-spacing="normal" fo:font-size="14pt" style:font-size-asian="14pt" style:font-size-complex="14pt"/>
    </style:style>
    <style:style style:name="T775" style:parent-style-name="預設段落字型" style:family="text">
      <style:text-properties style:font-name-asian="標楷體" fo:letter-spacing="normal" fo:font-size="14pt" style:font-size-asian="14pt" style:font-size-complex="14pt"/>
    </style:style>
    <style:style style:name="T776" style:parent-style-name="預設段落字型" style:family="text">
      <style:text-properties style:font-name-asian="標楷體" fo:letter-spacing="normal" fo:font-size="14pt" style:font-size-asian="14pt" style:font-size-complex="14pt"/>
    </style:style>
    <style:style style:name="T777" style:parent-style-name="預設段落字型" style:family="text">
      <style:text-properties style:font-name-asian="標楷體" fo:letter-spacing="normal" fo:font-size="14pt" style:font-size-asian="14pt" style:font-size-complex="14pt"/>
    </style:style>
    <style:style style:name="T778" style:parent-style-name="預設段落字型" style:family="text">
      <style:text-properties style:font-name-asian="標楷體" fo:letter-spacing="normal" fo:font-size="14pt" style:font-size-asian="14pt" style:font-size-complex="14pt"/>
    </style:style>
    <style:style style:name="T779" style:parent-style-name="預設段落字型" style:family="text">
      <style:text-properties style:font-name-asian="標楷體" fo:letter-spacing="normal" fo:font-size="14pt" style:font-size-asian="14pt" style:font-size-complex="14pt"/>
    </style:style>
    <style:style style:name="T780" style:parent-style-name="預設段落字型" style:family="text">
      <style:text-properties style:font-name-asian="標楷體" fo:letter-spacing="normal" fo:font-size="14pt" style:font-size-asian="14pt" style:font-size-complex="14pt"/>
    </style:style>
    <style:style style:name="T781" style:parent-style-name="預設段落字型" style:family="text">
      <style:text-properties style:font-name-asian="標楷體" fo:letter-spacing="normal" fo:font-size="14pt" style:font-size-asian="14pt" style:font-size-complex="14pt"/>
    </style:style>
    <style:style style:name="P78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83" style:parent-style-name="樣式7" style:family="paragraph">
      <style:paragraph-properties fo:text-align="justify" fo:margin-left="2.8548in" fo:text-indent="-0.1965in">
        <style:tab-stops>
          <style:tab-stop style:type="left" style:position="-1.9687in"/>
        </style:tab-stops>
      </style:paragraph-properties>
    </style:style>
    <style:style style:name="T784" style:parent-style-name="預設段落字型" style:family="text">
      <style:text-properties style:font-name-asian="標楷體" fo:letter-spacing="normal" fo:font-size="14pt" style:font-size-asian="14pt" style:font-size-complex="14pt"/>
    </style:style>
    <style:style style:name="T785" style:parent-style-name="預設段落字型" style:family="text">
      <style:text-properties style:font-name-asian="標楷體" fo:letter-spacing="normal" fo:font-size="14pt" style:font-size-asian="14pt" style:font-size-complex="14pt"/>
    </style:style>
    <style:style style:name="T78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letter-spacing="normal" fo:font-size="14pt" style:font-size-asian="14pt" style:font-size-complex="14pt"/>
    </style:style>
    <style:style style:name="P788"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789" style:parent-style-name="樣式7" style:family="paragraph">
      <style:paragraph-properties fo:text-align="justify" fo:margin-left="1.9666in" fo:text-indent="0.0006in">
        <style:tab-stops/>
      </style:paragraph-properties>
    </style:style>
    <style:style style:name="T790" style:parent-style-name="預設段落字型" style:family="text">
      <style:text-properties style:font-name-asian="標楷體" fo:font-weight="bold" style:font-weight-asian="bold" fo:letter-spacing="normal" fo:font-size="14pt" style:font-size-asian="14pt" style:font-size-complex="14pt"/>
    </style:style>
    <style:style style:name="T79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fo:letter-spacing="normal" fo:font-size="14pt" style:font-size-asian="14pt" style:font-size-complex="14pt"/>
    </style:style>
    <style:style style:name="P794"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795"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79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9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9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9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0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0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02" style:parent-style-name="樣式7" style:family="paragraph">
      <style:paragraph-properties fo:text-align="justify" fo:margin-left="2.8548in" fo:text-indent="-0.1965in">
        <style:tab-stops>
          <style:tab-stop style:type="left" style:position="-1.9687in"/>
        </style:tab-stops>
      </style:paragraph-properties>
    </style:style>
    <style:style style:name="T803" style:parent-style-name="預設段落字型" style:family="text">
      <style:text-properties style:font-name-asian="標楷體" fo:letter-spacing="normal" fo:font-size="14pt" style:font-size-asian="14pt" style:font-size-complex="14pt"/>
    </style:style>
    <style:style style:name="T804" style:parent-style-name="預設段落字型" style:family="text">
      <style:text-properties style:font-name-asian="標楷體" fo:letter-spacing="normal" fo:font-size="14pt" style:font-size-asian="14pt" style:font-size-complex="14pt"/>
    </style:style>
    <style:style style:name="T805" style:parent-style-name="預設段落字型" style:family="text">
      <style:text-properties style:font-name-asian="標楷體" fo:letter-spacing="normal" fo:font-size="14pt" style:font-size-asian="14pt" style:font-size-complex="14pt"/>
    </style:style>
    <style:style style:name="T806" style:parent-style-name="預設段落字型" style:family="text">
      <style:text-properties style:font-name-asian="標楷體" fo:letter-spacing="normal" fo:font-size="14pt" style:font-size-asian="14pt" style:font-size-complex="14pt"/>
    </style:style>
    <style:style style:name="T807" style:parent-style-name="預設段落字型" style:family="text">
      <style:text-properties style:font-name-asian="標楷體" fo:letter-spacing="normal" fo:font-size="14pt" style:font-size-asian="14pt" style:font-size-complex="14pt"/>
    </style:style>
    <style:style style:name="T808" style:parent-style-name="預設段落字型" style:family="text">
      <style:text-properties style:font-name-asian="標楷體" fo:letter-spacing="normal" fo:font-size="14pt" style:font-size-asian="14pt" style:font-size-complex="14pt"/>
    </style:style>
    <style:style style:name="T80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letter-spacing="normal" fo:font-size="14pt" style:font-size-asian="14pt" style:font-size-complex="14pt"/>
    </style:style>
    <style:style style:name="P811" style:parent-style-name="樣式7" style:family="paragraph">
      <style:paragraph-properties fo:text-align="justify"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12" style:parent-style-name="內文" style:family="paragraph">
      <style:paragraph-properties fo:break-before="page" fo:text-align="center" fo:line-height="0.2777in"/>
    </style:style>
    <style:style style:name="T813"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814" style:parent-style-name="預設段落字型" style:family="text">
      <style:text-properties style:font-name="標楷體" style:font-name-complex="標楷體" fo:font-weight="bold" style:font-weight-asian="bold" style:text-position="super 50%"/>
    </style:style>
    <style:style style:name="T815" style:parent-style-name="預設段落字型" style:family="text">
      <style:text-properties style:font-name="標楷體" style:font-name-complex="標楷體" fo:font-weight="bold" style:font-weight-asian="bold" style:text-position="super 50%"/>
    </style:style>
    <style:style style:name="T816" style:parent-style-name="預設段落字型" style:family="text">
      <style:text-properties style:font-name="標楷體" style:font-name-complex="標楷體" fo:font-weight="bold" style:font-weight-asian="bold" style:text-position="super 50%"/>
    </style:style>
    <style:style style:name="TableColumn818" style:family="table-column">
      <style:table-column-properties style:column-width="1.7687in"/>
    </style:style>
    <style:style style:name="TableColumn819" style:family="table-column">
      <style:table-column-properties style:column-width="1.85in"/>
    </style:style>
    <style:style style:name="TableColumn820" style:family="table-column">
      <style:table-column-properties style:column-width="2.6583in"/>
    </style:style>
    <style:style style:name="Table817" style:family="table">
      <style:table-properties style:width="6.277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分層負責章" style:family="paragraph">
      <style:paragraph-properties style:snap-to-layout-grid="false" fo:text-align="center" fo:line-height="100%"/>
    </style:style>
    <style:style style:name="T824" style:parent-style-name="預設段落字型" style:family="text">
      <style:text-properties style:font-name="標楷體" style:font-name-complex="標楷體" fo:font-weight="bold" style:font-weight-asian="bold" fo:font-size="14pt" style:font-size-asian="14pt" style:font-size-complex="14pt"/>
    </style:style>
    <style:style style:name="T825" style:parent-style-name="預設段落字型" style:family="text">
      <style:text-properties style:font-name="標楷體" style:font-name-complex="標楷體" fo:font-weight="bold" style:font-weight-asian="bold" style:text-position="super 5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830" style:family="table-row">
      <style:table-row-properties style:min-row-height="1.777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分層負責章" style:family="paragraph">
      <style:paragraph-properties style:snap-to-layout-grid="false" fo:text-align="justify" fo:line-height="0.2222in" fo:margin-left="0.3888in" fo:text-indent="-0.3888in">
        <style:tab-stops/>
      </style:paragraph-properties>
    </style:style>
    <style:style style:name="T833" style:parent-style-name="預設段落字型" style:family="text">
      <style:text-properties style:font-name="標楷體" style:font-name-complex="標楷體" style:font-weight-complex="bold" fo:letter-spacing="normal" fo:font-size="14pt" style:font-size-asian="14pt" style:font-size-complex="14pt"/>
    </style:style>
    <style:style style:name="T83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835" style:parent-style-name="預設段落字型" style:family="text">
      <style:text-properties style:font-name="標楷體" style:font-name-complex="標楷體" style:font-weight-complex="bold" fo:letter-spacing="normal" fo:font-size="14pt" style:font-size-asian="14pt" style:font-size-complex="14pt"/>
    </style:style>
    <style:style style:name="T83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3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4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843" style:family="table-row">
      <style:table-row-properties style:min-row-height="1.304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分層負責章" style:family="paragraph">
      <style:paragraph-properties style:snap-to-layout-grid="false" fo:text-align="justify" fo:line-height="0.2222in" fo:margin-left="0.3888in" fo:text-indent="-0.3888in">
        <style:tab-stops/>
      </style:paragraph-properties>
    </style:style>
    <style:style style:name="T846" style:parent-style-name="預設段落字型" style:family="text">
      <style:text-properties style:font-name="標楷體" style:font-name-complex="標楷體" style:font-weight-complex="bold" fo:letter-spacing="normal" fo:font-size="14pt" style:font-size-asian="14pt" style:font-size-complex="14pt"/>
    </style:style>
    <style:style style:name="T847"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848" style:parent-style-name="預設段落字型" style:family="text">
      <style:text-properties style:font-name="標楷體" style:font-name-complex="標楷體" style:font-weight-complex="bold" fo:letter-spacing="normal" fo:font-size="14pt" style:font-size-asian="14pt" style:font-size-complex="14pt"/>
    </style:style>
    <style:style style:name="T84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85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5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5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分層負責章" style:family="paragraph">
      <style:paragraph-properties style:snap-to-layout-grid="false" fo:text-align="justify" fo:line-height="0.2222in" fo:margin-left="0.3888in" fo:text-indent="-0.3888in">
        <style:tab-stops/>
      </style:paragraph-properties>
    </style:style>
    <style:style style:name="T860" style:parent-style-name="預設段落字型" style:family="text">
      <style:text-properties style:font-name="標楷體" style:font-name-complex="標楷體" style:font-weight-complex="bold" fo:letter-spacing="normal" fo:font-size="14pt" style:font-size-asian="14pt" style:font-size-complex="14pt"/>
    </style:style>
    <style:style style:name="T861"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862" style:parent-style-name="預設段落字型" style:family="text">
      <style:text-properties style:font-name="標楷體" style:font-name-complex="標楷體" style:font-weight-complex="bold" fo:letter-spacing="normal" fo:font-size="14pt" style:font-size-asian="14pt" style:font-size-complex="14pt"/>
    </style:style>
    <style:style style:name="T863" style:parent-style-name="預設段落字型" style:family="text">
      <style:text-properties style:font-name="標楷體" style:font-name-complex="標楷體" fo:letter-spacing="normal" fo:font-size="14pt" style:font-size-asian="14pt" style:font-size-complex="14pt"/>
    </style:style>
    <style:style style:name="T864" style:parent-style-name="預設段落字型" style:family="text">
      <style:text-properties style:font-name="標楷體" style:font-name-complex="標楷體" fo:font-weight="bold" style:font-weight-asian="bold" fo:letter-spacing="-0.0027in" style:text-position="super 50%" style:font-size-complex="12pt"/>
    </style:style>
    <style:style style:name="T865" style:parent-style-name="預設段落字型" style:family="text">
      <style:text-properties style:font-name="標楷體" style:font-name-complex="標楷體" fo:font-weight="bold" style:font-weight-asian="bold" fo:letter-spacing="-0.0027in" style:text-position="super 50%" style:font-size-complex="12pt"/>
    </style:style>
    <style:style style:name="T86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分層負責章" style:family="paragraph">
      <style:paragraph-properties style:snap-to-layout-grid="false" fo:text-align="justify" fo:line-height="0.2222in"/>
    </style:style>
    <style:style style:name="T869" style:parent-style-name="預設段落字型" style:family="text">
      <style:text-properties style:font-name="標楷體" style:font-name-complex="標楷體" style:font-weight-complex="bold" fo:letter-spacing="-0.0027in" fo:font-size="14pt" style:font-size-asian="14pt" style:font-size-complex="14pt"/>
    </style:style>
    <style:style style:name="T870" style:parent-style-name="預設段落字型" style:family="text">
      <style:text-properties style:font-name="標楷體" style:font-name-complex="標楷體" style:font-weight-complex="bold" fo:letter-spacing="-0.0027in" fo:font-size="14pt" style:font-size-asian="14pt" style:font-size-complex="14pt"/>
    </style:style>
    <style:style style:name="T871" style:parent-style-name="預設段落字型" style:family="text">
      <style:text-properties style:font-name="標楷體" style:font-name-complex="標楷體" style:font-weight-complex="bold" fo:letter-spacing="-0.0027in" fo:font-size="14pt" style:font-size-asian="14pt" style:font-size-complex="14pt"/>
    </style:style>
    <style:style style:name="T872" style:parent-style-name="預設段落字型" style:family="text">
      <style:text-properties style:font-name="標楷體" style:font-name-complex="標楷體" style:font-weight-complex="bold" fo:letter-spacing="-0.0027in" fo:font-size="14pt" style:font-size-asian="14pt" style:font-size-complex="14pt"/>
    </style:style>
    <style:style style:name="T873" style:parent-style-name="預設段落字型" style:family="text">
      <style:text-properties style:font-name="標楷體" style:font-name-complex="標楷體" style:font-weight-complex="bold" fo:letter-spacing="-0.0027in" fo:font-size="14pt" style:font-size-asian="14pt" style:font-size-complex="14pt"/>
    </style:style>
    <style:style style:name="T874" style:parent-style-name="預設段落字型" style:family="text">
      <style:text-properties style:font-name="標楷體" style:font-name-complex="標楷體" style:font-weight-complex="bold" fo:letter-spacing="-0.0027in" fo:font-size="14pt" style:font-size-asian="14pt" style:font-size-complex="14pt"/>
    </style:style>
    <style:style style:name="T875" style:parent-style-name="預設段落字型" style:family="text">
      <style:text-properties style:font-name="標楷體" style:font-name-complex="標楷體" style:font-weight-complex="bold" fo:letter-spacing="-0.0027in" fo:font-size="14pt" style:font-size-asian="14pt" style:font-size-complex="14pt"/>
    </style:style>
    <style:style style:name="T87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87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88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88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88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88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884" style:parent-style-name="樣式7" style:master-page-name="MP1" style:list-style-name="LFO1" style:family="paragraph">
      <style:paragraph-properties fo:break-before="page" fo:text-align="justify" fo:margin-left="0.5909in" fo:text-indent="-0.5909in">
        <style:tab-stops/>
      </style:paragraph-properties>
      <style:text-properties style:font-name-asian="標楷體" fo:letter-spacing="normal" fo:font-size="14pt" style:font-size-asian="14pt"/>
    </style:style>
    <style:style style:name="P888" style:parent-style-name="樣式7" style:family="paragraph">
      <style:paragraph-properties fo:text-align="justify" fo:margin-left="0in" fo:text-indent="0in">
        <style:tab-stops/>
      </style:paragraph-properties>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P895" style:parent-style-name="樣式7" style:family="paragraph">
      <style:paragraph-properties fo:text-align="justify" fo:margin-left="0in" fo:text-indent="0in">
        <style:tab-stops/>
      </style:paragraph-properties>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Wingdings" style:font-name-asian="Wingdings" style:font-name-complex="Wingdings"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P900"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901" style:parent-style-name="樣式7" style:family="paragraph">
      <style:paragraph-properties fo:text-align="justify" fo:margin-left="1.0548in" fo:text-indent="-0.4722in">
        <style:tab-stops/>
      </style:paragraph-properties>
    </style:style>
    <style:style style:name="T902" style:parent-style-name="預設段落字型" style:family="text">
      <style:text-properties style:font-name="Wingdings" style:font-name-asian="Wingdings" style:font-name-complex="Wingdings"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Wingdings" style:font-name-asian="Wingdings" style:font-name-complex="Wingdings"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P928" style:parent-style-name="樣式7" style:family="paragraph">
      <style:paragraph-properties fo:text-align="justify" fo:margin-left="0.5833in" fo:text-indent="0in">
        <style:tab-stops/>
      </style:paragraph-properties>
    </style:style>
    <style:style style:name="T929" style:parent-style-name="預設段落字型" style:family="text">
      <style:text-properties style:font-name="Wingdings" style:font-name-asian="Wingdings" style:font-name-complex="Wingdings"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font-size="14pt" style:font-size-asian="14pt"/>
    </style:style>
    <style:style style:name="P93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34" style:parent-style-name="樣式7" style:list-style-name="LFO1" style:family="paragraph">
      <style:paragraph-properties fo:text-align="justify" fo:margin-left="0.5909in" fo:text-indent="-0.5909in">
        <style:tab-stops/>
      </style:paragraph-properties>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style>
    <style:style style:name="P942"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943" style:parent-style-name="樣式7" style:list-style-name="LFO1" style:family="paragraph">
      <style:paragraph-properties fo:text-align="justify" fo:margin-left="0.5909in" fo:text-indent="-0.5909in">
        <style:tab-stops/>
      </style:paragraph-properties>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margin-left="0.6888in" fo:text-indent="0in">
        <style:tab-stops/>
      </style:paragraph-properties>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font-size="14pt" style:font-size-asian="14pt"/>
    </style:style>
    <style:style style:name="P955" style:parent-style-name="樣式7" style:family="paragraph">
      <style:paragraph-properties fo:text-align="justify" fo:margin-left="0in" fo:text-indent="0in">
        <style:tab-stops/>
      </style:paragraph-properties>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font-size="14pt" style:font-size-asian="14pt"/>
    </style:style>
    <style:style style:name="P961" style:parent-style-name="樣式3" style:list-style-name="LFO1" style:family="paragraph">
      <style:paragraph-properties fo:text-align="justify" fo:margin-left="0.7875in" fo:text-indent="-0.7875in">
        <style:tab-stops/>
      </style:paragraph-properties>
    </style:style>
    <style:style style:name="T962" style:parent-style-name="預設段落字型" style:family="text">
      <style:text-properties style:font-name="Times New Roman" style:font-name-asian="標楷體" fo:letter-spacing="normal" fo:font-size="14pt" style:font-size-asian="14pt"/>
    </style:style>
    <style:style style:name="T963" style:parent-style-name="預設段落字型" style:family="text">
      <style:text-properties style:font-name="Times New Roman" style:font-name-asian="標楷體" fo:font-size="14pt" style:font-size-asian="14pt"/>
    </style:style>
    <style:style style:name="T964" style:parent-style-name="預設段落字型" style:family="text">
      <style:text-properties style:font-name="Times New Roman" style:font-name-asian="標楷體" fo:letter-spacing="normal" fo:font-size="14pt" style:font-size-asian="14pt"/>
    </style:style>
    <style:style style:name="T965" style:parent-style-name="預設段落字型" style:family="text">
      <style:text-properties style:font-name="Times New Roman" style:font-name-asian="標楷體" fo:letter-spacing="normal" fo:font-size="14pt" style:font-size-asian="14pt"/>
    </style:style>
    <style:style style:name="T966" style:parent-style-name="預設段落字型" style:family="text">
      <style:text-properties style:font-name="Times New Roman" style:font-name-asian="標楷體" fo:letter-spacing="normal" fo:font-size="14pt" style:font-size-asian="14pt"/>
    </style:style>
    <style:style style:name="P967" style:parent-style-name="樣式3" style:family="paragraph">
      <style:paragraph-properties fo:text-align="justify" fo:margin-left="1.1416in" fo:text-indent="-1.1416in">
        <style:tab-stops/>
      </style:paragraph-properties>
    </style:style>
    <style:style style:name="T968" style:parent-style-name="預設段落字型" style:family="text">
      <style:text-properties style:font-name="Times New Roman"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Times New Roman" style:font-name-asian="標楷體" fo:letter-spacing="normal" fo:font-size="14pt" style:font-size-asian="14pt"/>
    </style:style>
    <style:style style:name="T971" style:parent-style-name="預設段落字型" style:family="text">
      <style:text-properties style:font-name="Times New Roman" style:font-name-asian="標楷體" fo:font-size="14pt" style:font-size-asian="14pt"/>
    </style:style>
    <style:style style:name="P972" style:parent-style-name="樣式3" style:family="paragraph">
      <style:paragraph-properties fo:text-align="justify" fo:margin-left="0.9847in" fo:text-indent="-0.9847in">
        <style:tab-stops/>
      </style:paragraph-properties>
    </style:style>
    <style:style style:name="T973" style:parent-style-name="預設段落字型" style:family="text">
      <style:text-properties style:font-name="Times New Roman" style:font-name-asian="標楷體" fo:letter-spacing="normal" fo:font-size="14pt" style:font-size-asian="14pt"/>
    </style:style>
    <style:style style:name="T974" style:parent-style-name="預設段落字型" style:family="text">
      <style:text-properties style:font-name="Wingdings" style:font-name-asian="Wingdings" style:font-name-complex="Wingdings" fo:font-size="14pt" style:font-size-asian="14pt"/>
    </style:style>
    <style:style style:name="T975" style:parent-style-name="預設段落字型" style:family="text">
      <style:text-properties style:font-name="Times New Roman" style:font-name-asian="標楷體" fo:letter-spacing="normal" fo:font-size="14pt" style:font-size-asian="14pt"/>
    </style:style>
    <style:style style:name="T976" style:parent-style-name="預設段落字型" style:family="text">
      <style:text-properties style:font-name="Times New Roman" style:font-name-asian="標楷體" fo:letter-spacing="normal" fo:font-size="14pt" style:font-size-asian="14pt"/>
    </style:style>
    <style:style style:name="T977" style:parent-style-name="預設段落字型" style:family="text">
      <style:text-properties style:font-name="Times New Roman" style:font-name-asian="標楷體" fo:font-size="14pt" style:font-size-asian="14pt"/>
    </style:style>
    <style:style style:name="P9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9" style:parent-style-name="樣式7" style:list-style-name="LFO1" style:family="paragraph">
      <style:paragraph-properties fo:text-align="justify" fo:margin-left="0.7875in" fo:text-indent="-0.7875in">
        <style:tab-stops/>
      </style:paragraph-properties>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letter-spacing="normal" fo:font-size="14pt" style:font-size-asian="14pt"/>
    </style:style>
    <style:style style:name="P983" style:parent-style-name="樣式7" style:family="paragraph">
      <style:paragraph-properties fo:text-align="justify" fo:margin-left="0in" fo:text-indent="0in">
        <style:tab-stops/>
      </style:paragraph-properties>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P997" style:parent-style-name="樣式7" style:family="paragraph">
      <style:paragraph-properties fo:text-align="justify" fo:margin-left="0in" fo:text-indent="0in">
        <style:tab-stops/>
      </style:paragraph-properties>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Wingdings" style:font-name-asian="Wingdings" style:font-name-complex="Wingdings"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P1004" style:parent-style-name="樣式7" style:family="paragraph">
      <style:paragraph-properties fo:text-align="justify" fo:margin-left="0in" fo:text-indent="0in">
        <style:tab-stops/>
      </style:paragraph-properties>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P1011" style:parent-style-name="樣式7" style:family="paragraph">
      <style:paragraph-properties fo:text-align="justify" fo:margin-left="0in" fo:text-indent="0in">
        <style:tab-stops/>
      </style:paragraph-properties>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P1018" style:parent-style-name="樣式7" style:family="paragraph">
      <style:paragraph-properties fo:text-align="justify" fo:margin-left="0in" fo:text-indent="0in">
        <style:tab-stops/>
      </style:paragraph-properties>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Wingdings" style:font-name-asian="Wingdings" style:font-name-complex="Wingdings"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P10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9" style:parent-style-name="樣式7" style:family="paragraph">
      <style:paragraph-properties fo:text-align="justify" fo:margin-left="0in" fo:text-indent="0in">
        <style:tab-stops/>
      </style:paragraph-properties>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P1038" style:parent-style-name="樣式7" style:family="paragraph">
      <style:paragraph-properties fo:text-align="justify" fo:margin-left="0in" fo:text-indent="0in">
        <style:tab-stops/>
      </style:paragraph-properties>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Wingdings" style:font-name-asian="Wingdings" style:font-name-complex="Wingdings"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P1047" style:parent-style-name="樣式7" style:family="paragraph">
      <style:paragraph-properties fo:text-align="justify" fo:margin-left="0in" fo:text-indent="0in">
        <style:tab-stops/>
      </style:paragraph-properties>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P1056" style:parent-style-name="樣式3" style:list-style-name="LFO2" style:family="paragraph">
      <style:paragraph-properties fo:text-align="justify" fo:margin-left="0.7875in" fo:text-indent="-0.7875in">
        <style:tab-stops/>
      </style:paragraph-properties>
      <style:text-properties style:font-name="Times New Roman" style:font-name-asian="標楷體"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0" style:parent-style-name="樣式7" style:family="paragraph">
      <style:paragraph-properties fo:text-align="justify" fo:margin-left="1.2597in" fo:text-indent="-1.2597in">
        <style:tab-stops/>
      </style:paragraph-properties>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Wingdings" style:font-name-asian="Wingdings" style:font-name-complex="Wingdings"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P1067" style:parent-style-name="樣式7" style:family="paragraph">
      <style:paragraph-properties fo:text-align="justify" fo:margin-left="1.2597in" fo:text-indent="-1.2597in">
        <style:tab-stops/>
      </style:paragraph-properties>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P1074" style:parent-style-name="樣式7" style:family="paragraph">
      <style:paragraph-properties fo:text-align="justify" fo:margin-left="0in" fo:text-indent="0in">
        <style:tab-stops/>
      </style:paragraph-properties>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P1083" style:parent-style-name="樣式7" style:family="paragraph">
      <style:paragraph-properties fo:text-align="justify" fo:margin-left="0in" fo:text-indent="0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Wingdings" style:font-name-asian="Wingdings" style:font-name-complex="Wingdings"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family="paragraph">
      <style:paragraph-properties fo:text-align="justify" fo:margin-left="0in" fo:text-indent="0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P11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02" style:parent-style-name="樣式7" style:family="paragraph">
      <style:paragraph-properties fo:text-align="justify" fo:margin-left="1.252in" fo:text-indent="-0.4722in">
        <style:tab-stops/>
      </style:paragraph-properties>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family="paragraph">
      <style:paragraph-properties fo:text-align="justify" fo:margin-left="1.252in" fo:text-indent="-0.4722in">
        <style:tab-stops/>
      </style:paragraph-properties>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letter-spacing="normal" fo:font-size="14pt" style:font-size-asian="14pt"/>
    </style:style>
    <style:style style:name="P1112" style:parent-style-name="樣式7" style:family="paragraph">
      <style:paragraph-properties fo:text-align="justify" fo:margin-left="0in" fo:text-indent="0in">
        <style:tab-stops/>
      </style:paragraph-properties>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asian="標楷體" fo:letter-spacing="normal" fo:font-size="14pt" style:font-size-asian="14pt"/>
    </style:style>
    <style:style style:name="P1116" style:parent-style-name="樣式7" style:family="paragraph">
      <style:paragraph-properties fo:text-align="justify" fo:margin-left="1.2597in" fo:text-indent="-1.2597in">
        <style:tab-stops/>
      </style:paragraph-properties>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Wingdings" style:font-name-asian="Wingdings" style:font-name-complex="Wingdings" fo:font-size="14pt" style:font-size-asian="14pt"/>
    </style:style>
    <style:style style:name="T1119" style:parent-style-name="預設段落字型" style:family="text">
      <style:text-properties style:font-name-asian="標楷體" fo:letter-spacing="normal" fo:font-size="14pt" style:font-size-asian="14pt"/>
    </style:style>
    <style:style style:name="P1120" style:parent-style-name="樣式7" style:family="paragraph">
      <style:paragraph-properties fo:text-align="justify" fo:margin-left="1.2597in" fo:text-indent="-1.2597in">
        <style:tab-stops/>
      </style:paragraph-properties>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fo:letter-spacing="normal" fo:font-size="14pt" style:font-size-asian="14pt"/>
    </style:style>
    <style:style style:name="P1124" style:parent-style-name="樣式7" style:family="paragraph">
      <style:paragraph-properties fo:text-align="justify" fo:margin-left="1.2597in" fo:text-indent="-1.2597in">
        <style:tab-stops/>
      </style:paragraph-properties>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letter-spacing="normal" fo:font-size="14pt" style:font-size-asian="14pt"/>
    </style:style>
    <style:style style:name="P11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0in" fo:text-indent="0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Wingdings" style:font-name-asian="Wingdings" style:font-name-complex="Wingdings"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P1134" style:parent-style-name="樣式7" style:family="paragraph">
      <style:paragraph-properties fo:text-align="justify" fo:margin-left="0in" fo:text-indent="0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1" style:parent-style-name="樣式7" style:list-style-name="LFO1" style:family="paragraph">
      <style:paragraph-properties fo:text-align="justify" fo:margin-left="0.7875in" fo:text-indent="-0.7875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P1160"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161" style:parent-style-name="樣式7" style:family="paragraph">
      <style:paragraph-properties fo:text-align="justify" fo:margin-left="0.9972in" fo:text-indent="-0.1652in">
        <style:tab-stops/>
      </style:paragraph-properties>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P1170"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171" style:parent-style-name="樣式7" style:family="paragraph">
      <style:paragraph-properties fo:text-align="justify" fo:margin-left="0.8069in" fo:text-indent="0in">
        <style:tab-stops/>
      </style:paragraph-properties>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1" style:parent-style-name="樣式7" style:list-style-name="LFO1" style:family="paragraph">
      <style:paragraph-properties fo:text-align="justify" fo:margin-left="0.7875in" fo:text-indent="-0.7875in">
        <style:tab-stops/>
      </style:paragraph-properties>
    </style:style>
    <style:style style:name="T1192" style:parent-style-name="預設段落字型" style:family="text">
      <style:text-properties style:font-name="標楷體" style:font-name-asian="標楷體" fo:color="#000000" fo:letter-spacing="normal" fo:font-size="14pt" style:font-size-asian="14pt"/>
    </style:style>
    <style:style style:name="T1193" style:parent-style-name="預設段落字型" style:family="text">
      <style:text-properties style:font-name="標楷體" style:font-name-asian="標楷體" fo:color="#000000" fo:letter-spacing="normal" fo:font-size="14pt" style:font-size-asian="14pt"/>
    </style:style>
    <style:style style:name="T1194" style:parent-style-name="預設段落字型" style:family="text">
      <style:text-properties style:font-name="標楷體" style:font-name-asian="標楷體" fo:color="#000000"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197"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1.2597in" fo:text-indent="-1.2597in">
        <style:tab-stops/>
      </style:paragraph-properties>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Wingdings" style:font-name-asian="Wingdings" style:font-name-complex="Wingdings"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font-size="14pt" style:font-size-asian="14pt"/>
    </style:style>
    <style:style style:name="P1204" style:parent-style-name="樣式7" style:family="paragraph">
      <style:paragraph-properties fo:text-align="justify" fo:margin-left="0in" fo:text-indent="0in">
        <style:tab-stops/>
      </style:paragraph-properties>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Wingdings" style:font-name-asian="Wingdings" style:font-name-complex="Wingdings"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letter-spacing="normal" fo:font-size="14pt" style:font-size-asian="14pt"/>
    </style:style>
    <style:style style:name="P1210" style:parent-style-name="樣式7" style:family="paragraph">
      <style:paragraph-properties fo:text-align="justify" fo:margin-left="0in" fo:text-indent="0in">
        <style:tab-stops/>
      </style:paragraph-propertie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font-size="14pt" style:font-size-asian="14pt"/>
    </style:style>
    <style:style style:name="P1215" style:parent-style-name="樣式7" style:family="paragraph">
      <style:paragraph-properties fo:text-align="justify" fo:margin-left="1.2993in" fo:text-indent="-1.2993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P1221" style:parent-style-name="樣式7" style:list-style-name="LFO1" style:family="paragraph">
      <style:paragraph-properties fo:text-align="justify" fo:margin-left="0.7875in" fo:text-indent="-0.7875in">
        <style:tab-stops/>
      </style:paragraph-properties>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Wingdings" style:font-name-asian="Wingdings" style:font-name-complex="Wingdings"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Wingdings" style:font-name-asian="Wingdings" style:font-name-complex="Wingdings"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P1240" style:parent-style-name="樣式7" style:family="paragraph">
      <style:paragraph-properties fo:text-align="justify" fo:margin-left="0.9986in" fo:text-indent="-0.1652in">
        <style:tab-stops/>
      </style:paragraph-properties>
    </style:style>
    <style:style style:name="T1241" style:parent-style-name="預設段落字型" style:family="text">
      <style:text-properties style:font-name="Wingdings" style:font-name-asian="Wingdings" style:font-name-complex="Wingdings"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4" style:parent-style-name="樣式7" style:list-style-name="LFO1" style:family="paragraph">
      <style:paragraph-properties fo:text-align="justify" fo:margin-left="0.7875in" fo:text-indent="-0.7875in">
        <style:tab-stops/>
      </style:paragraph-properties>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263" style:parent-style-name="樣式7" style:family="paragraph">
      <style:paragraph-properties fo:text-align="justify" fo:margin-left="0.9972in" fo:text-indent="-0.1652in">
        <style:tab-stops/>
      </style:paragraph-properties>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0.8333in" fo:margin-right="-0.0451in" fo:text-indent="0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5" style:parent-style-name="樣式7" style:family="paragraph">
      <style:paragraph-properties fo:text-align="justify" fo:margin-left="1.2597in" fo:text-indent="-1.2597in">
        <style:tab-stops/>
      </style:paragraph-properties>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Wingdings" style:font-name-asian="Wingdings" style:font-name-complex="Wingdings"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font-size="14pt" style:font-size-asian="14pt"/>
    </style:style>
    <style:style style:name="P1300" style:parent-style-name="樣式7" style:family="paragraph">
      <style:paragraph-properties fo:text-align="justify" fo:margin-left="0in" fo:text-indent="0in">
        <style:tab-stops/>
      </style:paragraph-properties>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Wingdings" style:font-name-asian="Wingdings" style:font-name-complex="Wingdings"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1.1861in" fo:text-indent="-1.1861in">
        <style:tab-stops/>
      </style:paragraph-properties>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Wingdings" style:font-name-asian="Wingdings" style:font-name-complex="Wingdings"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6" style:parent-style-name="樣式7" style:list-style-name="LFO1" style:family="paragraph">
      <style:paragraph-properties fo:text-align="justify" fo:margin-left="0.7875in" fo:text-indent="-0.7875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335" style:parent-style-name="樣式7" style:family="paragraph">
      <style:paragraph-properties fo:text-align="justify" fo:margin-left="0.9972in" fo:text-indent="-0.1652in">
        <style:tab-stops/>
      </style:paragraph-properties>
    </style:style>
    <style:style style:name="T1336" style:parent-style-name="預設段落字型" style:family="text">
      <style:text-properties style:font-name="Wingdings" style:font-name-asian="Wingdings" style:font-name-complex="Wingdings"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P134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345" style:parent-style-name="樣式7" style:family="paragraph">
      <style:paragraph-properties fo:text-align="justify" fo:margin-left="0.8333in" fo:margin-right="-0.0451in" fo:text-indent="0in">
        <style:tab-stops/>
      </style:paragraph-properties>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6" style:parent-style-name="樣式7" style:family="paragraph">
      <style:paragraph-properties fo:text-align="justify" fo:margin-left="0.7777in" fo:text-indent="-0.7777in">
        <style:tab-stops/>
      </style:paragraph-properties>
    </style:style>
    <style:style style:name="T1367" style:parent-style-name="預設段落字型" style:family="text">
      <style:text-properties style:font-name="標楷體"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P13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4"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375" style:parent-style-name="樣式7" style:list-style-name="LFO1" style:family="paragraph">
      <style:paragraph-properties fo:text-align="justify" fo:margin-left="0.7875in" fo:text-indent="-0.7875in">
        <style:tab-stops/>
      </style:paragraph-properties>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font-size-complex="14pt"/>
    </style:style>
    <style:style style:name="T1378" style:parent-style-name="預設段落字型" style:family="text">
      <style:text-properties style:font-name-asian="標楷體" fo:letter-spacing="normal" fo:font-size="14pt" style:font-size-asian="14pt" style:font-size-complex="14pt"/>
    </style:style>
    <style:style style:name="T1379" style:parent-style-name="預設段落字型" style:family="text">
      <style:text-properties style:font-name="標楷體" style:font-name-asian="標楷體" fo:letter-spacing="normal"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letter-spacing="normal" fo:font-size="14pt" style:font-size-asian="14pt" style:font-size-complex="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P1385" style:parent-style-name="樣式19" style:family="paragraph">
      <style:paragraph-properties fo:line-height="0.25in" fo:margin-left="1.1222in" fo:text-indent="-0.3347in">
        <style:tab-stops/>
      </style:paragraph-properties>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標楷體" style:font-name-asian="標楷體"/>
    </style:style>
    <style:style style:name="P1390" style:parent-style-name="樣式19" style:family="paragraph">
      <style:paragraph-properties fo:line-height="0.25in" fo:margin-left="1.2187in" fo:text-indent="-0.4319in">
        <style:tab-stops/>
      </style:paragraph-properties>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P1396" style:parent-style-name="樣式19" style:family="paragraph">
      <style:paragraph-properties fo:line-height="0.25in" fo:margin-left="1.2166in" fo:text-indent="-0.1402in">
        <style:tab-stops/>
      </style:paragraph-properties>
      <style:text-properties style:font-name="標楷體" style:font-name-asian="標楷體"/>
    </style:style>
    <style:style style:name="P1397" style:parent-style-name="樣式19" style:family="paragraph">
      <style:paragraph-properties fo:line-height="0.25in" fo:margin-left="1.1222in" fo:text-indent="-0.3347in">
        <style:tab-stops/>
      </style:paragraph-properties>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Times New Roman" style:font-name-asian="標楷體"/>
    </style:style>
    <style:style style:name="P1404" style:parent-style-name="樣式19" style:family="paragraph">
      <style:paragraph-properties fo:line-height="0.25in" fo:margin-left="1.1222in" fo:text-indent="-0.3347in">
        <style:tab-stops/>
      </style:paragraph-properties>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P141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1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1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13"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414"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41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1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1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0" style:parent-style-name="樣式7" style:family="paragraph">
      <style:paragraph-properties fo:text-align="justify" fo:margin-left="0.7812in" fo:text-indent="0in">
        <style:tab-stops/>
      </style:paragraph-properties>
    </style:style>
    <style:style style:name="T1421" style:parent-style-name="預設段落字型" style:family="text">
      <style:text-properties style:font-name="Wingdings" style:font-name-asian="Wingdings" style:font-name-complex="Wingdings"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P1424" style:parent-style-name="樣式7" style:family="paragraph">
      <style:paragraph-properties fo:text-align="justify" fo:margin-left="0.7812in" fo:text-indent="0in">
        <style:tab-stops/>
      </style:paragraph-properties>
    </style:style>
    <style:style style:name="T1425" style:parent-style-name="預設段落字型" style:family="text">
      <style:text-properties style:font-name="Wingdings" style:font-name-asian="Wingdings" style:font-name-complex="Wingdings"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52in" fo:text-indent="-0.4722in">
        <style:tab-stops/>
      </style:paragraph-properties>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Wingdings" style:font-name-asian="Wingdings" style:font-name-complex="Wingdings"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Wingdings" style:font-name-asian="Wingdings" style:font-name-complex="Wingdings"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Wingdings" style:font-name-asian="Wingdings" style:font-name-complex="Wingdings"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標楷體" style:font-name-asian="標楷體" fo:letter-spacing="normal" fo:font-size="14pt" style:font-size-asian="14pt" style:font-size-complex="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Wingdings" style:font-name-asian="Wingdings" style:font-name-complex="Wingdings"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P14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1.252in" fo:text-indent="-0.4722in">
        <style:tab-stops/>
      </style:paragraph-properties>
    </style:style>
    <style:style style:name="T1451" style:parent-style-name="預設段落字型" style:family="text">
      <style:text-properties style:font-name="Wingdings" style:font-name-asian="Wingdings" style:font-name-complex="Wingdings"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1.4569in" fo:text-indent="-1.4569in">
        <style:tab-stops/>
      </style:paragraph-properties>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P1466" style:parent-style-name="樣式7" style:family="paragraph">
      <style:paragraph-properties fo:text-align="justify" fo:margin-left="1.8958in" fo:text-indent="-1.8958in">
        <style:tab-stops/>
      </style:paragraph-properties>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Wingdings" style:font-name-asian="Wingdings" style:font-name-complex="Wingdings"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P1481" style:parent-style-name="樣式7" style:family="paragraph">
      <style:paragraph-properties fo:text-align="justify" fo:margin-left="1.252in" fo:text-indent="-0.4722in">
        <style:tab-stops/>
      </style:paragraph-properties>
    </style:style>
    <style:style style:name="T1482" style:parent-style-name="預設段落字型" style:family="text">
      <style:text-properties style:font-name="Wingdings" style:font-name-asian="Wingdings" style:font-name-complex="Wingdings"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1.4569in" fo:margin-right="-0.2965in" fo:text-indent="-1.4569in">
        <style:tab-stops/>
      </style:paragraph-properties>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4569in" fo:text-indent="-1.4569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P1528" style:parent-style-name="樣式7" style:family="paragraph">
      <style:paragraph-properties fo:text-align="justify" fo:margin-left="1.4569in" fo:text-indent="-1.4569in">
        <style:tab-stops/>
      </style:paragraph-properties>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Wingdings" style:font-name-asian="Wingdings" style:font-name-complex="Wingdings"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1.25in" fo:text-indent="-0.1666in">
        <style:tab-stops/>
      </style:paragraph-properties>
    </style:style>
    <style:style style:name="T1535" style:parent-style-name="預設段落字型" style:family="text">
      <style:text-properties style:font-name="Wingdings" style:font-name-asian="Wingdings" style:font-name-complex="Wingdings"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margin-left="1.4569in" fo:text-indent="-0.2069in">
        <style:tab-stops/>
      </style:paragraph-properties>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P1550" style:parent-style-name="樣式7" style:family="paragraph">
      <style:paragraph-properties fo:text-align="justify" fo:margin-left="1.4569in" fo:text-indent="-0.2069in">
        <style:tab-stops/>
      </style:paragraph-properties>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P1560" style:parent-style-name="樣式7" style:family="paragraph">
      <style:paragraph-properties fo:text-align="justify" fo:margin-left="1.4569in" fo:text-indent="-0.2069in">
        <style:tab-stops/>
      </style:paragraph-propertie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family="paragraph">
      <style:paragraph-properties fo:text-align="justify" fo:margin-left="1.252in" fo:text-indent="-0.4722in">
        <style:tab-stops/>
      </style:paragraph-properties>
    </style:style>
    <style:style style:name="T1571" style:parent-style-name="預設段落字型" style:family="text">
      <style:text-properties style:font-name="Wingdings" style:font-name-asian="Wingdings" style:font-name-complex="Wingdings"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P1574"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57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576" style:parent-style-name="樣式7" style:family="paragraph">
      <style:paragraph-properties fo:text-align="justify" fo:margin-left="0in" fo:text-indent="0in">
        <style:tab-stops/>
      </style:paragraph-properties>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Wingdings" style:font-name-asian="Wingdings" style:font-name-complex="Wingdings"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P1581" style:parent-style-name="樣式7" style:family="paragraph">
      <style:paragraph-properties fo:text-align="justify" fo:margin-left="1.2638in" fo:text-indent="-1.2638in">
        <style:tab-stops/>
      </style:paragraph-properties>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Wingdings" style:font-name-asian="Wingdings" style:font-name-complex="Wingdings"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P1590"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591" style:parent-style-name="樣式7" style:family="paragraph">
      <style:paragraph-properties fo:text-align="justify" fo:margin-left="1.2645in" fo:text-indent="-0.4861in">
        <style:tab-stops/>
      </style:paragraph-properties>
    </style:style>
    <style:style style:name="T1592" style:parent-style-name="預設段落字型" style:family="text">
      <style:text-properties style:font-name="Wingdings" style:font-name-asian="Wingdings" style:font-name-complex="Wingdings"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P1595"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596" style:parent-style-name="樣式7" style:family="paragraph">
      <style:paragraph-properties fo:text-align="justify" fo:margin-left="1.252in" fo:text-indent="-0.252in">
        <style:tab-stops/>
      </style:paragraph-properties>
    </style:style>
    <style:style style:name="T1597" style:parent-style-name="預設段落字型" style:family="text">
      <style:text-properties style:font-name="Wingdings" style:font-name-asian="Wingdings" style:font-name-complex="Wingdings"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P1602" style:parent-style-name="樣式7" style:family="paragraph">
      <style:paragraph-properties fo:text-align="justify" fo:margin-left="1.252in" fo:text-indent="-0.252in">
        <style:tab-stops/>
      </style:paragraph-properties>
    </style:style>
    <style:style style:name="T1603" style:parent-style-name="預設段落字型" style:family="text">
      <style:text-properties style:font-name="Wingdings" style:font-name-asian="Wingdings" style:font-name-complex="Wingdings"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P1608" style:parent-style-name="樣式7" style:family="paragraph">
      <style:paragraph-properties fo:text-align="justify" fo:margin-left="1.252in" fo:text-indent="-0.252in">
        <style:tab-stops/>
      </style:paragraph-properties>
    </style:style>
    <style:style style:name="T1609" style:parent-style-name="預設段落字型" style:family="text">
      <style:text-properties style:font-name="Wingdings" style:font-name-asian="Wingdings" style:font-name-complex="Wingdings"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family="paragraph">
      <style:paragraph-properties fo:text-align="justify" fo:margin-left="1.252in" fo:text-indent="-0.252in">
        <style:tab-stops/>
      </style:paragraph-properties>
    </style:style>
    <style:style style:name="T1615" style:parent-style-name="預設段落字型" style:family="text">
      <style:text-properties style:font-name="Wingdings" style:font-name-asian="Wingdings" style:font-name-complex="Wingdings"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family="paragraph">
      <style:paragraph-properties fo:text-align="justify" fo:margin-left="1.252in" fo:text-indent="-0.252in">
        <style:tab-stops/>
      </style:paragraph-properties>
    </style:style>
    <style:style style:name="T1621" style:parent-style-name="預設段落字型" style:family="text">
      <style:text-properties style:font-name="Wingdings" style:font-name-asian="Wingdings" style:font-name-complex="Wingdings"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P1626" style:parent-style-name="樣式7" style:family="paragraph">
      <style:paragraph-properties fo:text-align="justify" fo:margin-left="1.6298in" fo:text-indent="-0.6298in">
        <style:tab-stops/>
      </style:paragraph-properties>
    </style:style>
    <style:style style:name="T1627" style:parent-style-name="預設段落字型" style:family="text">
      <style:text-properties style:font-name="Wingdings" style:font-name-asian="Wingdings" style:font-name-complex="Wingdings"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P1636" style:parent-style-name="樣式7" style:family="paragraph">
      <style:paragraph-properties fo:text-align="justify" fo:margin-left="1.2645in" fo:text-indent="-0.4861in">
        <style:tab-stops/>
      </style:paragraph-properties>
    </style:style>
    <style:style style:name="T1637" style:parent-style-name="預設段落字型" style:family="text">
      <style:text-properties style:font-name="Wingdings" style:font-name-asian="Wingdings" style:font-name-complex="Wingdings"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P16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2" style:parent-style-name="樣式7" style:family="paragraph">
      <style:paragraph-properties fo:text-align="justify" fo:margin-left="1.252in" fo:text-indent="-0.4722in">
        <style:tab-stops/>
      </style:paragraph-properties>
    </style:style>
    <style:style style:name="T1643" style:parent-style-name="預設段落字型" style:family="text">
      <style:text-properties style:font-name="Wingdings" style:font-name-asian="Wingdings" style:font-name-complex="Wingdings"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P1646" style:parent-style-name="樣式7" style:family="paragraph">
      <style:paragraph-properties fo:text-align="justify" fo:margin-left="1.252in" fo:text-indent="-0.4722in">
        <style:tab-stops/>
      </style:paragraph-properties>
    </style:style>
    <style:style style:name="T1647" style:parent-style-name="預設段落字型" style:family="text">
      <style:text-properties style:font-name="Wingdings" style:font-name-asian="Wingdings" style:font-name-complex="Wingdings"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P1650" style:parent-style-name="樣式7" style:list-style-name="LFO1" style:family="paragraph">
      <style:paragraph-properties fo:text-align="justify" fo:margin-left="0.7875in" fo:text-indent="-0.7875in">
        <style:tab-stops/>
      </style:paragraph-properties>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font-size="14pt" style:font-size-asian="14pt"/>
    </style:style>
    <style:style style:name="P16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9" style:parent-style-name="樣式7" style:family="paragraph">
      <style:paragraph-properties fo:text-align="justify" fo:margin-left="0in" fo:text-indent="0in">
        <style:tab-stops/>
      </style:paragraph-properties>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Wingdings" style:font-name-asian="Wingdings" style:font-name-complex="Wingdings"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P1664" style:parent-style-name="樣式7" style:family="paragraph">
      <style:paragraph-properties fo:text-align="justify" fo:margin-left="1.2402in" fo:text-indent="-1.2402in">
        <style:tab-stops/>
      </style:paragraph-properties>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Wingdings" style:font-name-asian="Wingdings" style:font-name-complex="Wingdings"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0in" fo:text-indent="0in">
        <style:tab-stops/>
      </style:paragraph-properties>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Wingdings" style:font-name-asian="Wingdings" style:font-name-complex="Wingdings"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P1682" style:parent-style-name="樣式7" style:family="paragraph">
      <style:paragraph-properties fo:text-align="justify" fo:margin-left="0in" fo:text-indent="0in">
        <style:tab-stops/>
      </style:paragraph-properties>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Wingdings" style:font-name-asian="Wingdings" style:font-name-complex="Wingdings"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P1691" style:parent-style-name="樣式7" style:list-style-name="LFO1" style:family="paragraph">
      <style:paragraph-properties fo:text-align="justify" fo:margin-left="0.7875in" fo:text-indent="-0.7875in">
        <style:tab-stops/>
      </style:paragraph-properties>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P1699" style:parent-style-name="樣式7" style:family="paragraph">
      <style:paragraph-properties fo:text-align="justify" fo:margin-left="0.9791in" fo:text-indent="-0.1791in">
        <style:tab-stops/>
      </style:paragraph-properties>
    </style:style>
    <style:style style:name="T1700" style:parent-style-name="預設段落字型" style:family="text">
      <style:text-properties style:font-name="Wingdings" style:font-name-asian="Wingdings" style:font-name-complex="Wingdings"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P1717" style:parent-style-name="樣式7" style:family="paragraph">
      <style:paragraph-properties fo:text-align="justify" fo:margin-left="0.9791in" fo:text-indent="-0.1791in">
        <style:tab-stops/>
      </style:paragraph-properties>
    </style:style>
    <style:style style:name="T1718" style:parent-style-name="預設段落字型" style:family="text">
      <style:text-properties style:font-name="Wingdings" style:font-name-asian="Wingdings" style:font-name-complex="Wingdings"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P1726" style:parent-style-name="樣式7" style:list-style-name="LFO1" style:family="paragraph">
      <style:paragraph-properties fo:text-align="justify" fo:margin-left="0.7875in" fo:text-indent="-0.7875in">
        <style:tab-stops/>
      </style:paragraph-properties>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Wingdings" style:font-name-asian="Wingdings" style:font-name-complex="Wingdings"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Wingdings" style:font-name-asian="Wingdings" style:font-name-complex="Wingdings"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5" style:parent-style-name="樣式7" style:list-style-name="LFO1" style:family="paragraph">
      <style:paragraph-properties fo:text-align="justify" fo:margin-left="0.7875in" fo:text-indent="-0.7875in">
        <style:tab-stops/>
      </style:paragraph-properties>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P175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5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54" style:parent-style-name="樣式7" style:family="paragraph">
      <style:paragraph-properties fo:text-align="justify" fo:margin-left="0.7291in" fo:text-indent="-0.7291in">
        <style:tab-stops/>
      </style:paragraph-properties>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Wingdings" style:font-name-asian="Wingdings" style:font-name-complex="Wingdings"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P1759" style:parent-style-name="樣式7" style:family="paragraph">
      <style:paragraph-properties fo:text-align="justify" fo:margin-left="1.0465in">
        <style:tab-stops/>
      </style:paragraph-properties>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Wingdings" style:font-name-asian="Wingdings" style:font-name-complex="Wingdings"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6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6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6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76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76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7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7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7" style:parent-style-name="樣式7" style:family="paragraph">
      <style:paragraph-properties fo:text-align="justify" fo:margin-left="1.0277in" fo:text-indent="-0.1944in">
        <style:tab-stops/>
      </style:paragraph-properties>
    </style:style>
    <style:style style:name="T1778" style:parent-style-name="預設段落字型" style:family="text">
      <style:text-properties style:font-name="Wingdings" style:font-name-asian="Wingdings" style:font-name-complex="Wingdings"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1.0277in" fo:text-indent="-0.1944in">
        <style:tab-stops/>
      </style:paragraph-properties>
    </style:style>
    <style:style style:name="T1781" style:parent-style-name="預設段落字型" style:family="text">
      <style:text-properties style:font-name="Wingdings" style:font-name-asian="Wingdings" style:font-name-complex="Wingdings"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P17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4" style:parent-style-name="樣式7" style:list-style-name="LFO1" style:family="paragraph">
      <style:paragraph-properties fo:text-align="justify" fo:margin-left="0.7875in" fo:text-indent="-0.7875in">
        <style:tab-stops/>
      </style:paragraph-properties>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2" style:parent-style-name="樣式7" style:list-style-name="LFO1" style:family="paragraph">
      <style:paragraph-properties fo:text-align="justify" fo:margin-left="0.7875in" fo:text-indent="-0.7875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0in" fo:text-indent="0.7777in">
        <style:tab-stops/>
      </style:paragraph-properties>
    </style:style>
    <style:style style:name="T1819" style:parent-style-name="預設段落字型" style:family="text">
      <style:text-properties style:font-name="Wingdings" style:font-name-asian="Wingdings" style:font-name-complex="Wingdings"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6" style:parent-style-name="預設段落字型" style:family="text">
      <style:text-properties style:font-name-asian="標楷體" fo:font-size="14pt" style:font-size-asian="14pt"/>
    </style:style>
    <style:style style:name="P1827" style:parent-style-name="樣式7" style:family="paragraph">
      <style:paragraph-properties fo:text-align="justify" fo:margin-left="0in" fo:text-indent="0.7777in">
        <style:tab-stops/>
      </style:paragraph-properties>
    </style:style>
    <style:style style:name="T1828" style:parent-style-name="預設段落字型" style:family="text">
      <style:text-properties style:font-name="Wingdings" style:font-name-asian="Wingdings" style:font-name-complex="Wingdings"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font-size="14pt" style:font-size-asian="14pt"/>
    </style:style>
    <style:style style:name="P1837" style:parent-style-name="樣式7" style:family="paragraph">
      <style:paragraph-properties fo:text-align="justify" fo:margin-left="0.968in" fo:text-indent="-0.1944in">
        <style:tab-stops/>
      </style:paragraph-properties>
    </style:style>
    <style:style style:name="T1838" style:parent-style-name="預設段落字型" style:family="text">
      <style:text-properties style:font-name="Wingdings" style:font-name-asian="Wingdings" style:font-name-complex="Wingdings"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P1857" style:parent-style-name="樣式7" style:list-style-name="LFO1" style:family="paragraph">
      <style:paragraph-properties fo:text-align="justify" fo:margin-left="0.7875in" fo:text-indent="-0.7875in">
        <style:tab-stops/>
      </style:paragraph-properties>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P1862" style:parent-style-name="樣式7" style:family="paragraph">
      <style:paragraph-properties fo:text-align="justify" fo:margin-left="0.968in" fo:text-indent="-0.1944in">
        <style:tab-stops/>
      </style:paragraph-properties>
    </style:style>
    <style:style style:name="T1863" style:parent-style-name="預設段落字型" style:family="text">
      <style:text-properties style:font-name="Wingdings" style:font-name-asian="Wingdings" style:font-name-complex="Wingdings"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P1866" style:parent-style-name="樣式7" style:family="paragraph">
      <style:paragraph-properties fo:text-align="justify" fo:margin-left="0.968in" fo:text-indent="-0.1944in">
        <style:tab-stops/>
      </style:paragraph-properties>
    </style:style>
    <style:style style:name="T1867" style:parent-style-name="預設段落字型" style:family="text">
      <style:text-properties style:font-name="Wingdings" style:font-name-asian="Wingdings" style:font-name-complex="Wingdings"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P18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1" style:parent-style-name="樣式7" style:family="paragraph">
      <style:paragraph-properties fo:text-align="justify" fo:margin-left="0in" fo:text-indent="0in">
        <style:tab-stops/>
      </style:paragraph-properties>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Wingdings" style:font-name-asian="Wingdings" style:font-name-complex="Wingdings"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P1880" style:parent-style-name="樣式7" style:family="paragraph">
      <style:paragraph-properties fo:text-align="justify" fo:margin-left="0in" fo:text-indent="0in">
        <style:tab-stops/>
      </style:paragraph-properties>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Wingdings" style:font-name-asian="Wingdings" style:font-name-complex="Wingdings"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0in" fo:text-indent="0in">
        <style:tab-stops/>
      </style:paragraph-properties>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Wingdings" style:font-name-asian="Wingdings" style:font-name-complex="Wingdings"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P18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9" style:parent-style-name="樣式7" style:family="paragraph">
      <style:paragraph-properties fo:text-align="justify" fo:margin-left="0in" fo:text-indent="0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Wingdings" style:font-name-asian="Wingdings" style:font-name-complex="Wingdings"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P1906" style:parent-style-name="樣式7" style:family="paragraph">
      <style:paragraph-properties fo:text-align="justify" fo:margin-left="0in" fo:text-indent="0in">
        <style:tab-stops/>
      </style:paragraph-properties>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Wingdings" style:font-name-asian="Wingdings" style:font-name-complex="Wingdings"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1.1812in" fo:text-indent="-1.1812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Wingdings" style:font-name-asian="Wingdings" style:font-name-complex="Wingdings"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P19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6" style:parent-style-name="樣式7" style:family="paragraph">
      <style:paragraph-properties fo:text-align="justify" fo:margin-left="1.2597in" fo:text-indent="-1.2597in">
        <style:tab-stops/>
      </style:paragraph-properties>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Wingdings" style:font-name-asian="Wingdings" style:font-name-complex="Wingdings"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P1935" style:parent-style-name="樣式7" style:family="paragraph">
      <style:paragraph-properties fo:text-align="justify" fo:margin-left="0in" fo:text-indent="0in">
        <style:tab-stops/>
      </style:paragraph-properties>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Wingdings" style:font-name-asian="Wingdings" style:font-name-complex="Wingdings"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P1940" style:parent-style-name="樣式7" style:family="paragraph">
      <style:paragraph-properties fo:text-align="justify" fo:margin-left="0in" fo:text-indent="0in">
        <style:tab-stops/>
      </style:paragraph-properties>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Wingdings" style:font-name-asian="Wingdings" style:font-name-complex="Wingdings"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4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4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49"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950" style:parent-style-name="樣式7" style:family="paragraph">
      <style:paragraph-properties fo:text-align="justify" fo:margin-left="1.1222in" fo:text-indent="-0.3347in">
        <style:tab-stops/>
      </style:paragraph-properties>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P1955" style:parent-style-name="樣式7" style:family="paragraph">
      <style:paragraph-properties fo:text-align="justify" fo:margin-left="0.9618in" fo:text-indent="-0.2118in">
        <style:tab-stops/>
      </style:paragraph-properties>
    </style:style>
    <style:style style:name="T1956" style:parent-style-name="預設段落字型" style:family="text">
      <style:text-properties style:font-name="Wingdings" style:font-name-asian="Wingdings" style:font-name-complex="Wingdings"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P19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6" style:parent-style-name="樣式7" style:family="paragraph">
      <style:paragraph-properties fo:text-align="justify" fo:margin-left="0in" fo:text-indent="0in">
        <style:tab-stops/>
      </style:paragraph-properties>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Wingdings" style:font-name-asian="Wingdings" style:font-name-complex="Wingdings"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letter-spacing="normal" fo:font-size="14pt" style:font-size-asian="14pt"/>
    </style:style>
    <style:style style:name="P1972" style:parent-style-name="樣式7" style:family="paragraph">
      <style:paragraph-properties fo:text-align="justify" fo:margin-left="0in" fo:text-indent="0in">
        <style:tab-stops/>
      </style:paragraph-properties>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Wingdings" style:font-name-asian="Wingdings" style:font-name-complex="Wingdings"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P1977" style:parent-style-name="樣式7" style:family="paragraph">
      <style:paragraph-properties fo:text-align="justify" fo:margin-left="0in" fo:text-indent="0in">
        <style:tab-stops/>
      </style:paragraph-properties>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Wingdings" style:font-name-asian="Wingdings" style:font-name-complex="Wingdings"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fo:letter-spacing="normal" fo:font-size="14pt" style:font-size-asian="14pt"/>
    </style:style>
    <style:style style:name="P1983" style:parent-style-name="樣式7" style:family="paragraph">
      <style:paragraph-properties fo:text-align="justify" fo:margin-left="0in" fo:text-indent="0in">
        <style:tab-stops/>
      </style:paragraph-properties>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Wingdings" style:font-name-asian="Wingdings" style:font-name-complex="Wingdings"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letter-spacing="normal" fo:font-size="14pt" style:font-size-asian="14pt"/>
    </style:style>
    <style:style style:name="P1989" style:parent-style-name="樣式7" style:family="paragraph">
      <style:paragraph-properties fo:text-align="justify" fo:margin-left="0in" fo:text-indent="0in">
        <style:tab-stops/>
      </style:paragraph-properties>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Wingdings" style:font-name-asian="Wingdings" style:font-name-complex="Wingdings"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P1994" style:parent-style-name="樣式7" style:family="paragraph">
      <style:paragraph-properties fo:text-align="justify" fo:margin-left="0in" fo:text-indent="0in">
        <style:tab-stops/>
      </style:paragraph-properties>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Wingdings" style:font-name-asian="Wingdings" style:font-name-complex="Wingdings"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P1999" style:parent-style-name="樣式7" style:family="paragraph">
      <style:paragraph-properties fo:text-align="justify" fo:margin-left="1.2486in" fo:text-indent="-1.2486in">
        <style:tab-stops/>
      </style:paragraph-properties>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Wingdings" style:font-name-asian="Wingdings" style:font-name-complex="Wingdings"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margin-left="1.2472in" fo:text-indent="-0.2472in">
        <style:tab-stops/>
      </style:paragraph-properties>
    </style:style>
    <style:style style:name="T2015" style:parent-style-name="預設段落字型" style:family="text">
      <style:text-properties style:font-name="Wingdings" style:font-name-asian="Wingdings" style:font-name-complex="Wingdings"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P2018" style:parent-style-name="樣式7" style:family="paragraph">
      <style:paragraph-properties fo:text-align="justify" fo:margin-left="1.2472in" fo:text-indent="-0.2472in">
        <style:tab-stops/>
      </style:paragraph-properties>
    </style:style>
    <style:style style:name="T2019" style:parent-style-name="預設段落字型" style:family="text">
      <style:text-properties style:font-name="Wingdings" style:font-name-asian="Wingdings" style:font-name-complex="Wingdings"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P2025" style:parent-style-name="樣式7" style:family="paragraph">
      <style:paragraph-properties fo:text-align="justify" fo:margin-left="1.2472in" fo:text-indent="-0.2472in">
        <style:tab-stops/>
      </style:paragraph-properties>
    </style:style>
    <style:style style:name="T2026" style:parent-style-name="預設段落字型" style:family="text">
      <style:text-properties style:font-name="Wingdings" style:font-name-asian="Wingdings" style:font-name-complex="Wingdings"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P2030" style:parent-style-name="樣式7" style:family="paragraph">
      <style:paragraph-properties fo:text-align="justify" fo:margin-left="1.2472in" fo:text-indent="-0.2472in">
        <style:tab-stops/>
      </style:paragraph-properties>
    </style:style>
    <style:style style:name="T2031" style:parent-style-name="預設段落字型" style:family="text">
      <style:text-properties style:font-name="Wingdings" style:font-name-asian="Wingdings" style:font-name-complex="Wingdings"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P2035" style:parent-style-name="樣式7" style:family="paragraph">
      <style:paragraph-properties fo:text-align="justify" fo:margin-left="1.2486in" fo:text-indent="-1.2486in">
        <style:tab-stops/>
      </style:paragraph-properties>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Wingdings" style:font-name-asian="Wingdings" style:font-name-complex="Wingdings"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P2041" style:parent-style-name="樣式7" style:family="paragraph">
      <style:paragraph-properties fo:text-align="justify" fo:margin-left="1.2444in" fo:text-indent="-0.4708in">
        <style:tab-stops/>
      </style:paragraph-properties>
    </style:style>
    <style:style style:name="T2042" style:parent-style-name="預設段落字型" style:family="text">
      <style:text-properties style:font-name="Wingdings" style:font-name-asian="Wingdings" style:font-name-complex="Wingdings"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P2049" style:parent-style-name="樣式7" style:list-style-name="LFO1" style:family="paragraph">
      <style:paragraph-properties fo:text-align="justify" fo:margin-left="0.7875in" fo:text-indent="-0.7875in">
        <style:tab-stops/>
      </style:paragraph-properties>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P2055"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056" style:parent-style-name="樣式7" style:list-style-name="LFO1" style:family="paragraph">
      <style:paragraph-properties fo:text-align="justify" fo:margin-left="0.7875in" fo:text-indent="-0.7875in">
        <style:tab-stops/>
      </style:paragraph-properties>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letter-spacing="normal" fo:font-size="14pt" style:font-size-asian="14pt"/>
    </style:style>
    <style:style style:name="P20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0" style:parent-style-name="樣式7" style:list-style-name="LFO1" style:family="paragraph">
      <style:paragraph-properties fo:text-align="justify" fo:margin-left="0.7875in" fo:text-indent="-0.7875in">
        <style:tab-stops/>
      </style:paragraph-properties>
    </style:style>
    <style:style style:name="T2071" style:parent-style-name="預設段落字型" style:family="text">
      <style:text-properties style:font-name-asian="標楷體" fo:font-size="14pt" style:font-size-asian="14pt"/>
    </style:style>
    <style:style style:name="P20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5" style:parent-style-name="樣式7" style:family="paragraph">
      <style:paragraph-properties fo:text-align="justify"/>
      <style:text-properties style:font-name-asian="標楷體" fo:letter-spacing="normal" fo:font-size="14pt" style:font-size-asian="14pt"/>
    </style:style>
    <style:style style:name="P2076" style:parent-style-name="樣式7" style:family="paragraph">
      <style:paragraph-properties fo:text-align="justify"/>
      <style:text-properties style:font-name-asian="標楷體" fo:letter-spacing="normal" fo:font-size="14pt" style:font-size-asian="14pt"/>
    </style:style>
    <style:style style:name="P2077" style:parent-style-name="樣式7" style:family="paragraph">
      <style:paragraph-properties fo:text-align="justify"/>
      <style:text-properties style:font-name-asian="標楷體" fo:letter-spacing="normal" fo:font-size="14pt" style:font-size-asian="14pt"/>
    </style:style>
    <style:style style:name="P2078" style:parent-style-name="樣式7" style:family="paragraph">
      <style:paragraph-properties fo:text-align="justify"/>
      <style:text-properties style:font-name-asian="標楷體" fo:letter-spacing="normal" fo:font-size="14pt" style:font-size-asian="14pt"/>
    </style:style>
    <style:style style:name="P2079" style:parent-style-name="樣式7" style:family="paragraph">
      <style:paragraph-properties fo:text-align="justify"/>
      <style:text-properties style:font-name-asian="標楷體" fo:letter-spacing="normal" fo:font-size="14pt" style:font-size-asian="14pt"/>
    </style:style>
    <style:style style:name="P2080" style:parent-style-name="樣式7" style:family="paragraph">
      <style:paragraph-properties fo:text-align="justify"/>
      <style:text-properties style:font-name-asian="標楷體" fo:letter-spacing="normal" fo:font-size="14pt" style:font-size-asian="14pt"/>
    </style:style>
    <style:style style:name="P2081" style:parent-style-name="樣式7" style:family="paragraph">
      <style:paragraph-properties fo:text-align="justify"/>
      <style:text-properties style:font-name-asian="標楷體" fo:letter-spacing="normal" fo:font-size="14pt" style:font-size-asian="14pt"/>
    </style:style>
    <style:style style:name="P2082" style:parent-style-name="樣式7" style:family="paragraph">
      <style:paragraph-properties fo:text-align="justify"/>
      <style:text-properties style:font-name-asian="標楷體" fo:letter-spacing="normal" fo:font-size="14pt" style:font-size-asian="14pt"/>
    </style:style>
    <style:style style:name="P2083" style:parent-style-name="樣式7" style:family="paragraph">
      <style:paragraph-properties fo:text-align="justify"/>
      <style:text-properties style:font-name-asian="標楷體" fo:letter-spacing="normal" fo:font-size="14pt" style:font-size-asian="14pt"/>
    </style:style>
    <style:style style:name="P2084" style:parent-style-name="樣式7" style:family="paragraph">
      <style:paragraph-properties fo:text-align="justify"/>
      <style:text-properties style:font-name-asian="標楷體" fo:letter-spacing="normal" fo:font-size="14pt" style:font-size-asian="14pt"/>
    </style:style>
    <style:style style:name="P2085" style:parent-style-name="樣式7" style:family="paragraph">
      <style:paragraph-properties fo:text-align="justify"/>
      <style:text-properties style:font-name-asian="標楷體" fo:letter-spacing="normal" fo:font-size="14pt" style:font-size-asian="14pt"/>
    </style:style>
    <style:style style:name="P20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02" style:parent-style-name="內文" style:family="paragraph">
      <style:paragraph-properties fo:line-height="0.4444in"/>
    </style:style>
    <style:style style:name="T2103" style:parent-style-name="預設段落字型" style:family="text">
      <style:text-properties style:font-name-asian="標楷體" fo:font-size="16pt" style:font-size-asian="16pt"/>
    </style:style>
    <style:style style:name="T2104" style:parent-style-name="預設段落字型" style:family="text">
      <style:text-properties style:font-name-asian="標楷體" fo:font-size="16pt" style:font-size-asian="16pt"/>
    </style:style>
    <style:style style:name="T2105" style:parent-style-name="預設段落字型" style:family="text">
      <style:text-properties style:font-name-asian="標楷體" fo:font-size="16pt" style:font-size-asian="16pt"/>
    </style:style>
    <style:style style:name="P2106" style:parent-style-name="內文" style:family="paragraph">
      <style:paragraph-properties fo:line-height="0.4444in"/>
    </style:style>
    <style:style style:name="T2107" style:parent-style-name="預設段落字型" style:family="text">
      <style:text-properties style:font-name-asian="標楷體" fo:font-size="16pt" style:font-size-asian="16pt"/>
    </style:style>
    <style:style style:name="T2108" style:parent-style-name="預設段落字型" style:family="text">
      <style:text-properties style:font-name-asian="標楷體" fo:font-size="16pt" style:font-size-asian="16pt"/>
    </style:style>
    <style:style style:name="T2109" style:parent-style-name="預設段落字型" style:family="text">
      <style:text-properties style:font-name-asian="標楷體" fo:font-size="16pt" style:font-size-asian="16pt"/>
    </style:style>
    <style:style style:name="T2110" style:parent-style-name="預設段落字型" style:family="text">
      <style:text-properties style:font-name-asian="標楷體" fo:font-size="16pt" style:font-size-asian="16pt"/>
    </style:style>
    <style:style style:name="P2111" style:parent-style-name="內文" style:family="paragraph">
      <style:paragraph-properties fo:line-height="0.4444in" fo:margin-left="0.6666in" fo:text-indent="1.5555in">
        <style:tab-stops/>
      </style:paragraph-properties>
    </style:style>
    <style:style style:name="T2112" style:parent-style-name="預設段落字型" style:family="text">
      <style:text-properties style:font-name-asian="標楷體" fo:font-size="16pt" style:font-size-asian="16pt"/>
    </style:style>
    <style:style style:name="P2113" style:parent-style-name="內文" style:family="paragraph">
      <style:paragraph-properties fo:line-height="0.4444in"/>
    </style:style>
    <style:style style:name="T2114" style:parent-style-name="預設段落字型" style:family="text">
      <style:text-properties style:font-name-asian="標楷體" fo:font-size="16pt" style:font-size-asian="16pt"/>
    </style:style>
    <style:style style:name="T2115" style:parent-style-name="預設段落字型" style:family="text">
      <style:text-properties style:font-name-asian="標楷體" fo:font-size="16pt" style:font-size-asian="16pt"/>
    </style:style>
    <style:style style:name="P2116" style:parent-style-name="內文" style:family="paragraph">
      <style:paragraph-properties fo:line-height="0.4444in" fo:text-indent="2.2222in"/>
    </style:style>
    <style:style style:name="T2117" style:parent-style-name="預設段落字型" style:family="text">
      <style:text-properties style:font-name-asian="標楷體" fo:font-size="16pt" style:font-size-asian="16pt"/>
    </style:style>
    <style:style style:name="T2118" style:parent-style-name="預設段落字型" style:family="text">
      <style:text-properties style:font-name-asian="標楷體" fo:font-size="16pt" style:font-size-asian="16pt"/>
    </style:style>
    <style:style style:name="P2119" style:parent-style-name="內文" style:family="paragraph">
      <style:paragraph-properties fo:line-height="0.4444in" fo:margin-left="0.6666in" fo:text-indent="1.5555in">
        <style:tab-stops/>
      </style:paragraph-properties>
    </style:style>
    <style:style style:name="T2120" style:parent-style-name="預設段落字型" style:family="text">
      <style:text-properties style:font-name-asian="標楷體" fo:font-size="16pt" style:font-size-asian="16pt"/>
    </style:style>
    <style:style style:name="T2121" style:parent-style-name="預設段落字型" style:family="text">
      <style:text-properties style:font-name-asian="標楷體" fo:font-size="16pt" style:font-size-asian="16pt"/>
    </style:style>
    <style:style style:name="T2122" style:parent-style-name="預設段落字型" style:family="text">
      <style:text-properties style:font-name-asian="標楷體" fo:font-size="16pt" style:font-size-asian="16pt"/>
    </style:style>
    <style:style style:name="T2123" style:parent-style-name="預設段落字型" style:family="text">
      <style:text-properties style:font-name-asian="標楷體" fo:font-size="16pt" style:font-size-asian="16pt"/>
    </style:style>
    <style:style style:name="T2124" style:parent-style-name="預設段落字型" style:family="text">
      <style:text-properties style:font-name-asian="標楷體" fo:font-size="16pt" style:font-size-asian="16pt"/>
    </style:style>
    <style:style style:name="T2125" style:parent-style-name="預設段落字型" style:family="text">
      <style:text-properties style:font-name-asian="標楷體" fo:font-size="16pt" style:font-size-asian="16pt"/>
    </style:style>
    <style:style style:name="T2126" style:parent-style-name="預設段落字型" style:family="text">
      <style:text-properties style:font-name-asian="標楷體" fo:font-size="16pt" style:font-size-asian="16pt"/>
    </style:style>
    <style:style style:name="P2127" style:parent-style-name="內文" style:family="paragraph">
      <style:paragraph-properties fo:break-before="page" fo:line-height="0.4444in"/>
    </style:style>
    <style:style style:name="T2128" style:parent-style-name="預設段落字型" style:family="text">
      <style:text-properties style:font-name-asian="標楷體" fo:font-size="16pt" style:font-size-asian="16pt"/>
    </style:style>
    <style:style style:name="T2129" style:parent-style-name="預設段落字型" style:family="text">
      <style:text-properties style:font-name-asian="標楷體" fo:font-size="16pt" style:font-size-asian="16pt"/>
    </style:style>
    <style:style style:name="T2130" style:parent-style-name="預設段落字型" style:family="text">
      <style:text-properties style:font-name-asian="標楷體" fo:font-size="16pt" style:font-size-asian="16pt"/>
    </style:style>
    <style:style style:name="P2131" style:parent-style-name="內文" style:family="paragraph">
      <style:paragraph-properties fo:line-height="0.4444in"/>
    </style:style>
    <style:style style:name="T2132" style:parent-style-name="預設段落字型" style:family="text">
      <style:text-properties style:font-name-asian="標楷體" fo:font-size="16pt" style:font-size-asian="16pt"/>
    </style:style>
    <style:style style:name="T2133" style:parent-style-name="預設段落字型" style:family="text">
      <style:text-properties style:font-name-asian="標楷體" fo:font-size="16pt" style:font-size-asian="16pt"/>
    </style:style>
    <style:style style:name="T2134" style:parent-style-name="預設段落字型" style:family="text">
      <style:text-properties style:font-name-asian="標楷體" fo:font-size="16pt" style:font-size-asian="16pt"/>
    </style:style>
    <style:style style:name="T2135" style:parent-style-name="預設段落字型" style:family="text">
      <style:text-properties style:font-name-asian="標楷體" fo:font-size="16pt" style:font-size-asian="16pt"/>
    </style:style>
    <style:style style:name="P2136" style:parent-style-name="內文" style:family="paragraph">
      <style:paragraph-properties fo:line-height="0.4444in" fo:margin-left="2.1666in">
        <style:tab-stops/>
      </style:paragraph-properties>
    </style:style>
    <style:style style:name="T2137" style:parent-style-name="預設段落字型" style:family="text">
      <style:text-properties style:font-name-asian="標楷體" fo:font-size="16pt" style:font-size-asian="16pt"/>
    </style:style>
    <style:style style:name="P2138" style:parent-style-name="內文" style:family="paragraph">
      <style:paragraph-properties fo:line-height="0.4444in" fo:margin-left="2.5in">
        <style:tab-stops/>
      </style:paragraph-properties>
    </style:style>
    <style:style style:name="T2139" style:parent-style-name="預設段落字型" style:family="text">
      <style:text-properties style:font-name-asian="標楷體" fo:font-size="16pt" style:font-size-asian="16pt"/>
    </style:style>
    <style:style style:name="T2140" style:parent-style-name="預設段落字型" style:family="text">
      <style:text-properties style:font-name-asian="標楷體" fo:font-size="16pt" style:font-size-asian="16pt"/>
    </style:style>
    <style:style style:name="T2141" style:parent-style-name="預設段落字型" style:family="text">
      <style:text-properties style:font-name-asian="標楷體" fo:font-size="16pt" style:font-size-asian="16pt"/>
    </style:style>
    <style:style style:name="P2142" style:parent-style-name="內文" style:family="paragraph">
      <style:paragraph-properties fo:line-height="0.4444in" fo:margin-left="2.1666in">
        <style:tab-stops/>
      </style:paragraph-properties>
    </style:style>
    <style:style style:name="T2143" style:parent-style-name="預設段落字型" style:family="text">
      <style:text-properties style:font-name-asian="標楷體" fo:font-size="16pt" style:font-size-asian="16pt"/>
    </style:style>
    <style:style style:name="T2144" style:parent-style-name="預設段落字型" style:family="text">
      <style:text-properties style:font-name-asian="標楷體" fo:font-size="16pt" style:font-size-asian="16pt"/>
    </style:style>
    <style:style style:name="T2145" style:parent-style-name="預設段落字型" style:family="text">
      <style:text-properties style:font-name-asian="標楷體" fo:font-size="16pt" style:font-size-asian="16pt"/>
    </style:style>
    <style:style style:name="T2146" style:parent-style-name="預設段落字型" style:family="text">
      <style:text-properties style:font-name-asian="標楷體" fo:font-size="16pt" style:font-size-asian="16pt"/>
    </style:style>
    <style:style style:name="T2147" style:parent-style-name="預設段落字型" style:family="text">
      <style:text-properties style:font-name-asian="標楷體" fo:font-size="16pt" style:font-size-asian="16pt"/>
    </style:style>
    <style:style style:name="T2148" style:parent-style-name="預設段落字型" style:family="text">
      <style:text-properties style:font-name-asian="標楷體" fo:font-size="16pt" style:font-size-asian="16pt"/>
    </style:style>
    <style:style style:name="T2149" style:parent-style-name="預設段落字型" style:family="text">
      <style:text-properties style:font-name-asian="標楷體" fo:font-size="16pt" style:font-size-asian="16pt"/>
    </style:style>
    <style:style style:name="P2150" style:parent-style-name="內文" style:family="paragraph">
      <style:paragraph-properties fo:break-before="page" fo:line-height="0.4444in"/>
    </style:style>
    <style:style style:name="T2151" style:parent-style-name="預設段落字型" style:family="text">
      <style:text-properties style:font-name-asian="標楷體" fo:font-size="16pt" style:font-size-asian="16pt"/>
    </style:style>
    <style:style style:name="T2152" style:parent-style-name="預設段落字型" style:family="text">
      <style:text-properties style:font-name-asian="標楷體" fo:font-size="16pt" style:font-size-asian="16pt"/>
    </style:style>
    <style:style style:name="T2153" style:parent-style-name="預設段落字型" style:family="text">
      <style:text-properties style:font-name-asian="標楷體" fo:font-size="16pt" style:font-size-asian="16pt"/>
    </style:style>
    <style:style style:name="P2154" style:parent-style-name="內文" style:family="paragraph">
      <style:paragraph-properties fo:line-height="0.4444in" fo:text-indent="0.4444in"/>
    </style:style>
    <style:style style:name="T2155" style:parent-style-name="預設段落字型" style:family="text">
      <style:text-properties style:font-name-asian="標楷體" fo:font-size="16pt" style:font-size-asian="16pt"/>
    </style:style>
    <style:style style:name="T2156" style:parent-style-name="預設段落字型" style:family="text">
      <style:text-properties style:font-name-asian="標楷體" fo:font-size="16pt" style:font-size-asian="16pt"/>
    </style:style>
    <style:style style:name="T2157" style:parent-style-name="預設段落字型" style:family="text">
      <style:text-properties style:font-name-asian="標楷體" fo:font-size="16pt" style:font-size-asian="16pt"/>
    </style:style>
    <style:style style:name="T2158" style:parent-style-name="預設段落字型" style:family="text">
      <style:text-properties style:font-name-asian="標楷體" fo:font-size="16pt" style:font-size-asian="16pt"/>
    </style:style>
    <style:style style:name="P2159" style:parent-style-name="內文" style:family="paragraph">
      <style:paragraph-properties fo:line-height="0.4444in" fo:margin-left="2.125in">
        <style:tab-stops/>
      </style:paragraph-properties>
    </style:style>
    <style:style style:name="T2160" style:parent-style-name="預設段落字型" style:family="text">
      <style:text-properties style:font-name-asian="標楷體" fo:font-size="16pt" style:font-size-asian="16pt"/>
    </style:style>
    <style:style style:name="P2161" style:parent-style-name="內文" style:family="paragraph">
      <style:paragraph-properties fo:line-height="0.4444in" fo:margin-left="2.125in" fo:text-indent="0.3333in">
        <style:tab-stops/>
      </style:paragraph-properties>
    </style:style>
    <style:style style:name="T2162" style:parent-style-name="預設段落字型" style:family="text">
      <style:text-properties style:font-name-asian="標楷體" fo:font-size="16pt" style:font-size-asian="16pt"/>
    </style:style>
    <style:style style:name="P2163" style:parent-style-name="內文" style:family="paragraph">
      <style:paragraph-properties fo:line-height="0.4444in" fo:margin-left="2.125in">
        <style:tab-stops/>
      </style:paragraph-properties>
    </style:style>
    <style:style style:name="T2164" style:parent-style-name="預設段落字型" style:family="text">
      <style:text-properties style:font-name-asian="標楷體" fo:font-size="16pt" style:font-size-asian="16pt"/>
    </style:style>
    <style:style style:name="T2165" style:parent-style-name="預設段落字型" style:family="text">
      <style:text-properties style:font-name-asian="標楷體" fo:font-size="16pt" style:font-size-asian="16pt"/>
    </style:style>
    <style:style style:name="T2166" style:parent-style-name="預設段落字型" style:family="text">
      <style:text-properties style:font-name-asian="標楷體" fo:font-size="16pt" style:font-size-asian="16pt"/>
    </style:style>
    <style:style style:name="T2167" style:parent-style-name="預設段落字型" style:family="text">
      <style:text-properties style:font-name-asian="標楷體" fo:font-size="16pt" style:font-size-asian="16pt"/>
    </style:style>
    <style:style style:name="T2168" style:parent-style-name="預設段落字型" style:family="text">
      <style:text-properties style:font-name-asian="標楷體" fo:font-size="16pt" style:font-size-asian="16pt"/>
    </style:style>
    <style:style style:name="T2169" style:parent-style-name="預設段落字型" style:family="text">
      <style:text-properties style:font-name-asian="標楷體" fo:font-size="16pt" style:font-size-asian="16pt"/>
    </style:style>
    <style:style style:name="T2170" style:parent-style-name="預設段落字型" style:family="text">
      <style:text-properties style:font-name-asian="標楷體" fo:font-size="16pt" style:font-size-asian="16pt"/>
    </style:style>
    <style:style style:name="P2171" style:parent-style-name="內文" style:family="paragraph">
      <style:paragraph-properties fo:break-before="page" fo:line-height="0.4444in"/>
    </style:style>
    <style:style style:name="T2172" style:parent-style-name="預設段落字型" style:family="text">
      <style:text-properties style:font-name-asian="標楷體" fo:font-size="16pt" style:font-size-asian="16pt"/>
    </style:style>
    <style:style style:name="T2173" style:parent-style-name="預設段落字型" style:family="text">
      <style:text-properties style:font-name-asian="標楷體" fo:font-size="16pt" style:font-size-asian="16pt"/>
    </style:style>
    <style:style style:name="T2174" style:parent-style-name="預設段落字型" style:family="text">
      <style:text-properties style:font-name-asian="標楷體" fo:font-size="16pt" style:font-size-asian="16pt"/>
    </style:style>
    <style:style style:name="P2175" style:parent-style-name="內文" style:family="paragraph">
      <style:paragraph-properties fo:line-height="0.4444in" fo:text-indent="0.4444in"/>
    </style:style>
    <style:style style:name="T2176" style:parent-style-name="預設段落字型" style:family="text">
      <style:text-properties style:font-name-asian="標楷體" fo:font-size="16pt" style:font-size-asian="16pt"/>
    </style:style>
    <style:style style:name="T2177" style:parent-style-name="預設段落字型" style:family="text">
      <style:text-properties style:font-name-asian="標楷體" fo:font-size="16pt" style:font-size-asian="16pt"/>
    </style:style>
    <style:style style:name="T2178" style:parent-style-name="預設段落字型" style:family="text">
      <style:text-properties style:font-name-asian="標楷體" fo:font-size="16pt" style:font-size-asian="16pt"/>
    </style:style>
    <style:style style:name="T2179" style:parent-style-name="預設段落字型" style:family="text">
      <style:text-properties style:font-name-asian="標楷體" fo:font-size="16pt" style:font-size-asian="16pt"/>
    </style:style>
    <style:style style:name="P2180" style:parent-style-name="內文" style:family="paragraph">
      <style:paragraph-properties fo:line-height="0.4444in" fo:margin-left="2.125in">
        <style:tab-stops/>
      </style:paragraph-properties>
    </style:style>
    <style:style style:name="T2181" style:parent-style-name="預設段落字型" style:family="text">
      <style:text-properties style:font-name-asian="標楷體" fo:font-size="16pt" style:font-size-asian="16pt"/>
    </style:style>
    <style:style style:name="P2182" style:parent-style-name="內文" style:family="paragraph">
      <style:paragraph-properties fo:line-height="0.4444in" fo:margin-left="2.125in" fo:text-indent="0.3333in">
        <style:tab-stops/>
      </style:paragraph-properties>
    </style:style>
    <style:style style:name="T2183" style:parent-style-name="預設段落字型" style:family="text">
      <style:text-properties style:font-name-asian="標楷體" fo:font-size="16pt" style:font-size-asian="16pt"/>
    </style:style>
    <style:style style:name="T2184" style:parent-style-name="預設段落字型" style:family="text">
      <style:text-properties style:font-name-asian="標楷體" fo:font-size="16pt" style:font-size-asian="16pt"/>
    </style:style>
    <style:style style:name="T2185" style:parent-style-name="預設段落字型" style:family="text">
      <style:text-properties style:font-name-asian="標楷體" fo:font-size="16pt" style:font-size-asian="16pt"/>
    </style:style>
    <style:style style:name="P2186" style:parent-style-name="內文" style:family="paragraph">
      <style:paragraph-properties fo:line-height="0.4444in" fo:margin-left="2.125in">
        <style:tab-stops/>
      </style:paragraph-properties>
    </style:style>
    <style:style style:name="T2187" style:parent-style-name="預設段落字型" style:family="text">
      <style:text-properties style:font-name-asian="標楷體" fo:font-size="16pt" style:font-size-asian="16pt"/>
    </style:style>
    <style:style style:name="T2188" style:parent-style-name="預設段落字型" style:family="text">
      <style:text-properties style:font-name-asian="標楷體" fo:font-size="16pt" style:font-size-asian="16pt"/>
    </style:style>
    <style:style style:name="T2189" style:parent-style-name="預設段落字型" style:family="text">
      <style:text-properties style:font-name-asian="標楷體" fo:font-size="16pt" style:font-size-asian="16pt"/>
    </style:style>
    <style:style style:name="T2190" style:parent-style-name="預設段落字型" style:family="text">
      <style:text-properties style:font-name-asian="標楷體" fo:font-size="16pt" style:font-size-asian="16pt"/>
    </style:style>
    <style:style style:name="T2191" style:parent-style-name="預設段落字型" style:family="text">
      <style:text-properties style:font-name-asian="標楷體" fo:font-size="16pt" style:font-size-asian="16pt"/>
    </style:style>
    <style:style style:name="T2192" style:parent-style-name="預設段落字型" style:family="text">
      <style:text-properties style:font-name-asian="標楷體" fo:font-size="16pt" style:font-size-asian="16pt"/>
    </style:style>
    <style:style style:name="T2193" style:parent-style-name="預設段落字型" style:family="text">
      <style:text-properties style:font-name-asian="標楷體" fo:font-size="16pt" style:font-size-asian="16pt"/>
    </style:style>
    <style:style style:name="P2194"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21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投標須知範本</text:p>
      <text:p text:style-name="P5"><text:span text:style-name="T6"><text:s text:c="9"/></text:span><text:span text:style-name="T7">（</text:span><text:span text:style-name="T8">1</text:span><text:span text:style-name="T9">1</text:span><text:span text:style-name="T10">2</text:span><text:span text:style-name="T11">.</text:span><text:span text:style-name="T12">6</text:span><text:span text:style-name="T13">.</text:span><text:span text:style-name="T14">30</text:span><text:span text:style-name="T15">版</text:span><text:span text:style-name="T16">）</text:span></text:p>
      <text:p text:style-name="P17"/>
      <text:p text:style-name="P18">以下各項招標規定內容，由機關填寫，投標廠商不得填寫或塗改。</text:p>
      <text:p text:style-name="P19">各項內含選項者，由機關擇符合本採購案者勾填。</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本標案名稱：</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本採購屬：</text:p>
        </text:list-item>
      </text:list>
      <text:p text:style-name="P54"><text:span text:style-name="T55"><text:s text:c="4"/></text:span><text:span text:style-name="T56"></text:span><text:span text:style-name="T57">(1)</text:span><text:span text:style-name="T58">公告金額十分之一以下之採購。</text:span></text:p>
      <text:p text:style-name="P59"><text:span text:style-name="T60"><text:s text:c="4"/></text:span><text:span text:style-name="T61"></text:span><text:span text:style-name="T62">(2)</text:span><text:span text:style-name="T63">逾公告金額十分之一未達公告金額之採購。</text:span></text:p>
      <text:p text:style-name="P64"><text:span text:style-name="T65"><text:s text:c="4"/></text:span><text:span text:style-name="T66"></text:span><text:span text:style-name="T67">(3)</text:span><text:span text:style-name="T68">公告金額以上未達查核金額之採購。</text:span></text:p>
      <text:p text:style-name="P69"><text:span text:style-name="T70"><text:s text:c="4"/></text:span><text:span text:style-name="T71"></text:span><text:span text:style-name="T72">(4)</text:span><text:span text:style-name="T73">查核金額以上未達巨額之採購。</text:span></text:p>
      <text:p text:style-name="P74"><text:span text:style-name="T75"><text:s text:c="4"/></text:span><text:span text:style-name="T76"></text:span><text:span text:style-name="T77">(5)</text:span><text:span text:style-name="T78">巨額採購。</text:span></text:p>
      <text:p text:style-name="P79"><text:span text:style-name="T80"></text:span><text:span text:style-name="T81">已依「機關提報巨額採購使用情形及效益分析作業規定」第</text:span><text:span text:style-name="T82">2</text:span><text:span text:style-name="T83">點第</text:span><text:span text:style-name="T84">1</text:span><text:span text:style-name="T85">項，簽准預期使用情形及效益目標。</text:span></text:p>
      <text:list text:style-name="LFO1" text:continue-numbering="true">
        <text:list-item>
          <text:p text:style-name="P86">本採購：</text:p>
        </text:list-item>
      </text:list>
      <text:p text:style-name="P87"><text:span text:style-name="T88"><text:s text:c="3"/></text:span><text:span text:style-name="T89"></text:span><text:span text:style-name="T90">(1)</text:span><text:span text:style-name="T91">為共同供應契約。</text:span></text:p>
      <text:p text:style-name="P92"><text:span text:style-name="T93"><text:s text:c="3"/></text:span><text:span text:style-name="T94"></text:span><text:span text:style-name="T95">(2)</text:span><text:span text:style-name="T96">非共同供應契約。</text:span></text:p>
      <text:list text:style-name="LFO1" text:continue-numbering="true">
        <text:list-item>
          <text:p text:style-name="P9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98">本採購預計金額(不公告者免填)：</text:p>
        </text:list-item>
        <text:list-item>
          <text:p text:style-name="P99">上級機關名稱：</text:p>
        </text:list-item>
        <text:list-item>
          <text:p text:style-name="P100">依採購法第4條接受補助辦理採購者，補助機關名稱及地址(非屬此等採購者免填)：</text:p>
        </text:list-item>
        <text:list-item>
          <text:p text:style-name="P101">依採購法第5條由法人或團體代辦採購者，委託機關名稱及地址(非屬此等採購者免填)：</text:p>
        </text:list-item>
        <text:list-item>
          <text:p text:style-name="P102">依採購法第40條代辦採購者，洽辦機關名稱及地址(非屬此等採購者免填)：</text:p>
        </text:list-item>
        <text:list-item>
          <text:p text:style-name="P103">依採購法第75條，受理廠商異議之機關名稱、地址及電話：同招標機關(不同者請書明機關名稱、地址及電話)。</text:p>
        </text:list-item>
        <text:list-item>
          <text:p text:style-name="P104">依採購法第76條及第85條之1，受理廠商申訴（未達公告金額之採購，除屬採購法第31條規定不予發還或追繳押標金之爭議者外<text:soft-page-break/>，不適用申訴制度）或履約爭議調解(無金額限制)之採購申訴審議委員會名稱、地址及電話：</text:p>
        </text:list-item>
        <text:list-item>
          <text:p text:style-name="P105">本採購為：</text:p>
        </text:list-item>
      </text:list>
      <text:p text:style-name="P106"><text:span text:style-name="T107"><text:s text:c="5"/></text:span><text:span text:style-name="T108"></text:span><text:span text:style-name="T109">(1)</text:span><text:span text:style-name="T110">未</text:span><text:span text:style-name="T111">分批辦理</text:span><text:span text:style-name="T112">。</text:span></text:p>
      <text:p text:style-name="P113"><text:span text:style-name="T114"><text:s text:c="5"/></text:span><text:span text:style-name="T115"></text:span><text:span text:style-name="T116">(2)</text:span><text:span text:style-name="T117">係</text:span><text:span text:style-name="T118">分批辦理公告金額以上之採購，業經上級機關核准（文號：</text:span><text:span text:style-name="T119"><text:s text:c="7"/></text:span><text:span text:style-name="T120">），依總金額核計採購金額，分別按公告金額或查核金額以上之規定辦理</text:span><text:span text:style-name="T121">。</text:span></text:p>
      <text:list text:style-name="LFO1" text:continue-numbering="true">
        <text:list-item>
          <text:p text:style-name="P122">招標方式為：</text:p>
        </text:list-item>
      </text:list>
      <text:p text:style-name="P123"><text:span text:style-name="T124"></text:span><text:span text:style-name="T125">(1)</text:span><text:span text:style-name="T126">公開招標</text:span></text:p>
      <text:p text:style-name="P127"><text:span text:style-name="T128"></text:span><text:span text:style-name="T129">（</text:span><text:span text:style-name="T130">1-1</text:span><text:span text:style-name="T131">）本案為複數決標並採分項決標，廠商各項投標文件無需分項裝封，無需於大外標封標示投標項次，有</text:span><text:span text:style-name="T132">3</text:span><text:span text:style-name="T133">家以上廠商投標，且符合政府採購法施行細則第</text:span><text:span text:style-name="T134">55</text:span><text:span text:style-name="T135">條規定時，即得開標。</text:span></text:p>
      <text:p text:style-name="P136"><text:span text:style-name="T137"><text:s text:c="6"/></text:span><text:span text:style-name="T138"></text:span><text:span text:style-name="T139">(2)</text:span><text:span text:style-name="T140">選擇性招標：符合採購法第</text:span><text:span text:style-name="T141">20</text:span><text:span text:style-name="T142">條</text:span><text:span text:style-name="T143"></text:span><text:span text:style-name="T144">第</text:span><text:span text:style-name="T145">1</text:span><text:span text:style-name="T146">款；</text:span><text:span text:style-name="T147"></text:span><text:span text:style-name="T148">第</text:span><text:span text:style-name="T149">2</text:span><text:span text:style-name="T150">款；</text:span><text:span text:style-name="T151"></text:span><text:span text:style-name="T152">第</text:span><text:span text:style-name="T153">3</text:span><text:span text:style-name="T154">款；</text:span><text:span text:style-name="T155"></text:span><text:span text:style-name="T156">第</text:span><text:span text:style-name="T157">4</text:span><text:span text:style-name="T158">款；</text:span><text:span text:style-name="T159"></text:span><text:span text:style-name="T160">第</text:span><text:span text:style-name="T161">5</text:span><text:span text:style-name="T162">款（請勾選款次）</text:span></text:p>
      <text:p text:style-name="P163"><text:span text:style-name="T164"><text:s text:c="8"/></text:span><text:span text:style-name="T165"></text:span><text:span text:style-name="T166">（</text:span><text:span text:style-name="T167">2-1</text:span><text:span text:style-name="T168">）為特定個案辦理，於廠商資格審查後，邀請所有符合資格廠商投標。</text:span></text:p>
      <text:p text:style-name="P169"><text:span text:style-name="T170"><text:s text:c="8"/></text:span><text:span text:style-name="T171"></text:span><text:span text:style-name="T172">（</text:span><text:span text:style-name="T173">2-2</text:span><text:span text:style-name="T174">）為建立合格廠商名單；後續邀標方式為</text:span><text:span text:style-name="T175"></text:span><text:span text:style-name="T176">個別邀請所有符合資格之廠商投標；</text:span><text:span text:style-name="T177"></text:span><text:span text:style-name="T178">公告邀請所有符合資格之廠商投標；</text:span><text:span text:style-name="T179"></text:span><text:span text:style-name="T180">依審標順序，每次邀請</text:span><text:span text:style-name="T181">___</text:span><text:span text:style-name="T182">家符合資格之廠商投標；</text:span><text:span text:style-name="T183"></text:span><text:span text:style-name="T184">以抽籤方式擇定邀請符合資格之廠商投標。</text:span></text:p>
      <text:p text:style-name="P185"><text:span text:style-name="T186"><text:s text:c="6"/></text:span><text:span text:style-name="T187"></text:span><text:span text:style-name="T188">(3)</text:span><text:span text:style-name="T189">限制性招標：本案業經需求、使用或承辦採購單位敘明符合採購法第</text:span><text:span text:style-name="T190">22</text:span><text:span text:style-name="T191">條第</text:span><text:span text:style-name="T192">1</text:span><text:span text:style-name="T193">項第</text:span><text:span text:style-name="T194"><text:s text:c="5"/></text:span><text:span text:style-name="T195">款之情形，並簽報機關首長或其授權人員核准採限制性招標。</text:span></text:p>
      <text:p text:style-name="P196"><text:span text:style-name="T197"><text:s text:c="7"/></text:span><text:span text:style-name="T198"></text:span><text:span text:style-name="T199">（</text:span><text:span text:style-name="T200">3-1</text:span><text:span text:style-name="T201">）公開評選、公開勘選優勝廠商：</text:span></text:p>
      <text:p text:style-name="P202"><text:span text:style-name="T203"><text:s text:c="10"/></text:span><text:span text:style-name="T204"></text:span><text:span text:style-name="T205">（</text:span><text:span text:style-name="T206">3-1-1</text:span><text:span text:style-name="T207">）依採購法第</text:span><text:span text:style-name="T208">22</text:span><text:span text:style-name="T209">條第</text:span><text:span text:style-name="T210">1</text:span><text:span text:style-name="T211">項第</text:span><text:span text:style-name="T212">9</text:span><text:span text:style-name="T213">款辦理；</text:span><text:span text:style-name="T214"></text:span><text:span text:style-name="T215">委託專業服務；</text:span><text:span text:style-name="T216"></text:span><text:span text:style-name="T217">委託技術服務；</text:span><text:span text:style-name="T218"></text:span><text:span text:style-name="T219">委託資訊服務；</text:span><text:span text:style-name="T220"></text:span><text:span text:style-name="T221">委託社會福利服務</text:span><text:span text:style-name="T222">。</text:span><text:span text:style-name="T223"><text:s/></text:span><text:span text:style-name="T224"><text:s text:c="12"/></text:span></text:p>
      <text:p text:style-name="P225"><text:span text:style-name="T226"><text:s text:c="8"/></text:span><text:span text:style-name="T227"></text:span><text:span text:style-name="T228">（</text:span><text:span text:style-name="T229">3-1-2</text:span><text:span text:style-name="T230">）</text:span><text:span text:style-name="T231">依採購法第</text:span><text:span text:style-name="T232">22</text:span><text:span text:style-name="T233">條第</text:span><text:span text:style-name="T234">1</text:span><text:span text:style-name="T235">項第</text:span><text:span text:style-name="T236">10</text:span><text:span text:style-name="T237">款辦理。</text:span><text:span text:style-name="T238"><text:s text:c="12"/></text:span></text:p>
      <text:p text:style-name="P239"><text:span text:style-name="T240"><text:s text:c="8"/></text:span><text:span text:style-name="T241"></text:span><text:span text:style-name="T242">（</text:span><text:span text:style-name="T243">3-1-3</text:span><text:span text:style-name="T244">）</text:span><text:span text:style-name="T245">依採購法第</text:span><text:span text:style-name="T246">22</text:span><text:span text:style-name="T247">條第</text:span><text:span text:style-name="T248">1</text:span><text:span text:style-name="T249">項第</text:span><text:span text:style-name="T250">11</text:span><text:span text:style-name="T251">款辦理。</text:span></text:p>
      <text:p text:style-name="P252"><text:span text:style-name="T253"><text:s text:c="7"/></text:span><text:span text:style-name="T254"></text:span><text:span text:style-name="T255">（</text:span><text:span text:style-name="T256">3-2</text:span><text:span text:style-name="T257">）</text:span><text:span text:style-name="T258">比價；</text:span><text:span text:style-name="T259"></text:span><text:span text:style-name="T260">經前次公告招標結果，無廠商投標或無合格標，且符合採購法施行細則第</text:span><text:span text:style-name="T261">22</text:span><text:span text:style-name="T262">條第</text:span><text:span text:style-name="T263">1</text:span><text:span text:style-name="T264">項規定無廠商異議或申訴在處理中者，依採購法第</text:span><text:span text:style-name="T265">22</text:span><text:span text:style-name="T266">條第</text:span><text:span text:style-name="T267">1</text:span><text:span text:style-name="T268">項第</text:span><text:span text:style-name="T269">1</text:span><text:span text:style-name="T270">款規定，不另公告招標，並依採購法施行細則第</text:span><text:span text:style-name="T271">23</text:span><text:span text:style-name="T272">條之</text:span><text:span text:style-name="T273">1</text:span><text:span text:style-name="T274">第</text:span><text:span text:style-name="T275">1</text:span><text:span text:style-name="T276">項規定，邀請過去表現優良之</text:span><text:span text:style-name="T277">2</text:span><text:span text:style-name="T278">家以上廠商以比價方式辦理；</text:span><text:span text:style-name="T279"></text:span><text:span text:style-name="T280">符合採購法第</text:span><text:span text:style-name="T281">22</text:span><text:span text:style-name="T282">條第</text:span><text:span text:style-name="T283">1</text:span><text:span text:style-name="T284">項第</text:span><text:span text:style-name="T285">___</text:span><text:span text:style-name="T286">款（請列明款次，第</text:span><text:span text:style-name="T287">16</text:span><text:span text:style-name="T288">款之情形須併填主管機關核准文號）；</text:span><text:span text:style-name="T289"></text:span><text:span text:style-name="T290">符合採購法第</text:span><text:span text:style-name="T291">104</text:span><text:span text:style-name="T292">條第</text:span><text:span text:style-name="T293">1</text:span><text:span text:style-name="T294">項但書第</text:span><text:span text:style-name="T295">___</text:span><text:span text:style-name="T296">款（請列明款次及相關機關核准文號）；</text:span><text:span text:style-name="T297"></text:span><text:span text:style-name="T298">符合採購法</text:span><text:span text:style-name="T299">第</text:span><text:span text:style-name="T300">105</text:span><text:span text:style-name="T301">條第</text:span><text:span text:style-name="T302">1</text:span><text:span text:style-name="T303">項第</text:span><text:span text:style-name="T304">___</text:span><text:span text:style-name="T305">款</text:span><text:span text:style-name="T306">(</text:span><text:span text:style-name="T307">請列明</text:span><text:soft-page-break/><text:span text:style-name="T308">款次及相關機關核准文號</text:span><text:span text:style-name="T309">)</text:span><text:span text:style-name="T310">；</text:span><text:span text:style-name="T311"></text:span><text:span text:style-name="T312">符合中央機關未達公告金額採購招標辦法第</text:span><text:span text:style-name="T313">___</text:span><text:span text:style-name="T314">條第</text:span><text:span text:style-name="T315">___</text:span><text:span text:style-name="T316">項第</text:span><text:span text:style-name="T317">___</text:span><text:span text:style-name="T318">款規定</text:span><text:span text:style-name="T319">；</text:span><text:span text:style-name="T320"></text:span><text:span text:style-name="T321">符合地方政府依採購法第</text:span><text:span text:style-name="T322">23</text:span><text:span text:style-name="T323">條所定未達公告金額採購招標辦法第</text:span><text:span text:style-name="T324">___</text:span><text:span text:style-name="T325">條第</text:span><text:span text:style-name="T326">___</text:span><text:span text:style-name="T327">項第</text:span><text:span text:style-name="T328">___</text:span><text:span text:style-name="T329">款規定。</text:span></text:p>
      <text:p text:style-name="P330"><text:span text:style-name="T331"><text:s text:c="7"/></text:span><text:span text:style-name="T332"></text:span><text:span text:style-name="T333">（</text:span><text:span text:style-name="T334">3-3</text:span><text:span text:style-name="T335">）</text:span><text:span text:style-name="T336">議價；</text:span><text:span text:style-name="T337"></text:span><text:span text:style-name="T338">符合採購法第</text:span><text:span text:style-name="T339">22</text:span><text:span text:style-name="T340">條第</text:span><text:span text:style-name="T341">1</text:span><text:span text:style-name="T342">項第</text:span><text:span text:style-name="T343">___</text:span><text:span text:style-name="T344">款（請列明款次，其未得以比價方式辦理之原因：</text:span><text:span text:style-name="T345">_______</text:span><text:span text:style-name="T346">；第</text:span><text:span text:style-name="T347">16</text:span><text:span text:style-name="T348">款之情形須併填主管機關核准文號）；</text:span><text:span text:style-name="T349"></text:span><text:span text:style-name="T350">符合採購法第</text:span><text:span text:style-name="T351">104</text:span><text:span text:style-name="T352">條第</text:span><text:span text:style-name="T353">1</text:span><text:span text:style-name="T354">項第</text:span><text:span text:style-name="T355">___</text:span><text:span text:style-name="T356">款（請列明款次及相關機關核准文號，非填第</text:span><text:span text:style-name="T357">4</text:span><text:span text:style-name="T358">款者，其未得以比價方式辦理之原因：</text:span><text:span text:style-name="T359">______</text:span><text:span text:style-name="T360">）；</text:span><text:span text:style-name="T361"></text:span><text:span text:style-name="T362">符合採購法第</text:span><text:span text:style-name="T363">105</text:span><text:span text:style-name="T364">條第</text:span><text:span text:style-name="T365">1</text:span><text:span text:style-name="T366">項第</text:span><text:span text:style-name="T367">___</text:span><text:span text:style-name="T368">款</text:span><text:span text:style-name="T369">(</text:span><text:span text:style-name="T370">請列明款次及相關機關核准文號，填第</text:span><text:span text:style-name="T371">1</text:span><text:span text:style-name="T372">款或第</text:span><text:span text:style-name="T373">2</text:span><text:span text:style-name="T374">款者，其未得以比價方式辦理之原因：</text:span><text:span text:style-name="T375">______)</text:span><text:span text:style-name="T376">；</text:span><text:span text:style-name="T377"></text:span><text:span text:style-name="T378">符合中央機關未達公告金額採購招標辦法第</text:span><text:span text:style-name="T379">___</text:span><text:span text:style-name="T380">條第</text:span><text:span text:style-name="T381">___</text:span><text:span text:style-name="T382">項第</text:span><text:span text:style-name="T383">___</text:span><text:span text:style-name="T384">款規定（其未得以比價方式辦理之原因：</text:span><text:span text:style-name="T385">_______</text:span><text:span text:style-name="T386">）</text:span><text:span text:style-name="T387">；</text:span><text:span text:style-name="T388"></text:span><text:span text:style-name="T389">符合地方政府依採購法第</text:span><text:span text:style-name="T390">23</text:span><text:span text:style-name="T391">條所定未達公告金額採購招標辦法第</text:span><text:span text:style-name="T392">___</text:span><text:span text:style-name="T393">條第</text:span><text:span text:style-name="T394">___</text:span><text:span text:style-name="T395">項第</text:span><text:span text:style-name="T396">___</text:span><text:span text:style-name="T397">款規定。</text:span></text:p>
      <text:p text:style-name="P398"><text:span text:style-name="T399"><text:s text:c="8"/></text:span><text:span text:style-name="T400"></text:span><text:span text:style-name="T401">（</text:span><text:span text:style-name="T402">3-4</text:span><text:span text:style-name="T403">）依採購法第</text:span><text:span text:style-name="T404">22</text:span><text:span text:style-name="T405">條第</text:span><text:span text:style-name="T406">1</text:span><text:span text:style-name="T407">項第</text:span><text:span text:style-name="T408">____</text:span><text:span text:style-name="T409">款辦理（請列明款次），並以公告程序徵求受邀廠商，作為邀請比、議價之用。</text:span><text:span text:style-name="T410"><text:s text:c="7"/></text:span></text:p>
      <text:p text:style-name="P411"><text:span text:style-name="T412"><text:s text:c="5"/></text:span><text:span text:style-name="T413"></text:span><text:span text:style-name="T414">(4)</text:span><text:span text:style-name="T415">依採購法第</text:span><text:span text:style-name="T416">49</text:span><text:span text:style-name="T417">條規定公開取得書面報價或企劃書。（限未達公告金額之採購案始得採行）。</text:span></text:p>
      <text:p text:style-name="P418"><text:span text:style-name="T419"><text:s text:c="8"/></text:span><text:span text:style-name="T420"></text:span><text:span text:style-name="T421">（</text:span><text:span text:style-name="T422">4-1</text:span><text:span text:style-name="T423">）本案業經機關首長或其授權人員核准，本次公告未能取得</text:span><text:span text:style-name="T424">3</text:span><text:span text:style-name="T425">家以上廠商之書面報價或企劃書時，將改採限制性招標方式辦理。</text:span></text:p>
      <text:list text:style-name="LFO1" text:continue-numbering="true">
        <text:list-item>
          <text:p text:style-name="P426">本採購：</text:p>
        </text:list-item>
      </text:list>
      <text:p text:style-name="P427"><text:span text:style-name="T428"></text:span><text:span text:style-name="T429">(1)</text:span><text:span text:style-name="T430">適用我國締結之條約或協定；其名稱為：</text:span></text:p>
      <text:p text:style-name="P431"><text:span text:style-name="T432"><text:s text:c="11"/></text:span><text:span text:style-name="T433"></text:span><text:span text:style-name="T434">世界貿易組織政府採購協定（</text:span><text:span text:style-name="T435">GPA</text:span><text:span text:style-name="T436">）。</text:span></text:p>
      <text:p text:style-name="P437"><text:span text:style-name="T438">1.</text:span><text:span text:style-name="T439">門檻金額：（由機關於招標時擇一勾選；未勾選者，為選項</text:span><text:span text:style-name="T440">A</text:span><text:span text:style-name="T441">）</text:span></text:p>
      <text:p text:style-name="P442"><text:span text:style-name="T443"></text:span><text:span text:style-name="T444">選項</text:span><text:span text:style-name="T445">A</text:span><text:span text:style-name="T446">：</text:span><text:span text:style-name="T447">依</text:span><text:span text:style-name="T448">GPA</text:span><text:span text:style-name="T449">我國承諾開放清單所載門檻金額開放，惟簽署國之門檻金額較我國高者，對該簽署國適用該較高之門檻金額。</text:span></text:p>
      <text:p text:style-name="P450"><text:span text:style-name="T451"></text:span><text:span text:style-name="T452">選項</text:span><text:span text:style-name="T453">B</text:span><text:span text:style-name="T454">：</text:span><text:span text:style-name="T455">依</text:span><text:span text:style-name="T456">GPA</text:span><text:span text:style-name="T457">我國承諾開放清單所載門檻金額開放。</text:span></text:p>
      <text:p text:style-name="P458"><text:span text:style-name="T459">2.</text:span><text:span text:style-name="T460">服務及工程服務：（由機關於招標時擇一勾選；未勾選者，為選項</text:span><text:span text:style-name="T461">A</text:span><text:span text:style-name="T462">）</text:span></text:p>
      <text:p text:style-name="P463"><text:span text:style-name="T464"></text:span><text:span text:style-name="T465">選項</text:span><text:span text:style-name="T466">A</text:span><text:span text:style-name="T467">：</text:span><text:span text:style-name="T468">依</text:span><text:span text:style-name="T469">GPA</text:span><text:span text:style-name="T470">我國承諾開放清單之服務及工程服務開放，惟僅開放予對該等服務亦相對開放之簽署國。</text:span></text:p>
      <text:soft-page-break/>
      <text:p text:style-name="P471"><text:span text:style-name="T472"></text:span><text:span text:style-name="T473">選項</text:span><text:span text:style-name="T474">B</text:span><text:span text:style-name="T475">：</text:span><text:span text:style-name="T476">依</text:span><text:span text:style-name="T477">GPA</text:span><text:span text:style-name="T478">我國承諾開放清單之服務及工程服務開放。</text:span></text:p>
      <text:p text:style-name="P479"><text:span text:style-name="T480"><text:s text:c="11"/></text:span><text:span text:style-name="T481"></text:span><text:span text:style-name="T482">臺紐經濟合作協定。</text:span></text:p>
      <text:p text:style-name="P483"><text:span text:style-name="T484"><text:s text:c="11"/></text:span><text:span text:style-name="T485"></text:span><text:span text:style-name="T486">臺星經濟夥伴協定。</text:span></text:p>
      <text:p text:style-name="P487"><text:span text:style-name="T488"><text:s text:c="11"/></text:span><text:span text:style-name="T489"></text:span><text:span text:style-name="T490">其他</text:span><text:span text:style-name="T491">(</text:span><text:span text:style-name="T492">請敘明</text:span><text:span text:style-name="T493">)</text:span><text:span text:style-name="T494">：</text:span></text:p>
      <text:p text:style-name="P495"><text:span text:style-name="T496"><text:s text:c="11"/></text:span><text:span text:style-name="T497">非條約或協定國家之廠商：</text:span></text:p>
      <text:p text:style-name="P498"><text:span text:style-name="T499"><text:s text:c="11"/></text:span><text:span text:style-name="T500"></text:span><text:span text:style-name="T501">不可參與投標。</text:span></text:p>
      <text:p text:style-name="P502"><text:span text:style-name="T503"><text:s text:c="11"/></text:span><text:span text:style-name="T504"></text:span><text:span text:style-name="T505">下列外國廠商可以參與投標：</text:span></text:p>
      <text:p text:style-name="P506"><text:span text:style-name="T507">1.</text:span><text:span text:style-name="T508">國家或地區名稱：</text:span><text:span text:style-name="T509">_________</text:span><text:span text:style-name="T510">(</text:span><text:span text:style-name="T511">未列明者即不允許</text:span><text:span text:style-name="T512">)</text:span></text:p>
      <text:p text:style-name="P513"><text:span text:style-name="T514">2.</text:span><text:span text:style-name="T515">是否允許大陸地區廠商參與：（未勾選者即不允許；</text:span><text:span text:style-name="T516">如允許者，須符合兩岸進口及貿易往來相關規定</text:span><text:span text:style-name="T517">）</text:span></text:p>
      <text:p text:style-name="P518"><text:span text:style-name="T519"></text:span><text:span text:style-name="T520">是</text:span></text:p>
      <text:p text:style-name="P521"><text:span text:style-name="T522"></text:span><text:span text:style-name="T523">否</text:span></text:p>
      <text:p text:style-name="P524"><text:span text:style-name="T525"></text:span><text:span text:style-name="T526">3.</text:span><text:span text:style-name="T527">給予下列差別待遇（可複選）：</text:span></text:p>
      <text:p text:style-name="P528"><text:span text:style-name="T529"></text:span><text:span text:style-name="T530">採購法第</text:span><text:span text:style-name="T531">43</text:span><text:span text:style-name="T532">條第</text:span><text:span text:style-name="T533">1</text:span><text:span text:style-name="T534">款之措施</text:span><text:span text:style-name="T535">(</text:span><text:span text:style-name="T536">招標文件須列明作為採購評選之項目及其比率</text:span><text:span text:style-name="T537">)</text:span><text:span text:style-name="T538">：</text:span></text:p>
      <text:p text:style-name="P539"><text:span text:style-name="T540"></text:span><text:span text:style-name="T541">採購法第</text:span><text:span text:style-name="T542">43</text:span><text:span text:style-name="T543">條第</text:span><text:span text:style-name="T544">2</text:span><text:span text:style-name="T545">款之措施：</text:span></text:p>
      <text:p text:style-name="P546"><text:span text:style-name="T547"></text:span><text:span text:style-name="T548">採購法第</text:span><text:span text:style-name="T549">17</text:span><text:span text:style-name="T550">條第</text:span><text:span text:style-name="T551">2</text:span><text:span text:style-name="T552">項處理辦法之措施：</text:span></text:p>
      <text:p text:style-name="P553"><text:span text:style-name="T554">如為工程採購，廠商履約過程中如有使用或供應下列材料或產品，其原產地須屬我國或其他條約或協定國家者（可複選）</text:span><text:span text:style-name="T555">：</text:span></text:p>
      <text:p text:style-name="P556">材料：</text:p>
      <text:p text:style-name="P557"><text:span text:style-name="T558">■</text:span><text:span text:style-name="T559">水泥</text:span></text:p>
      <text:p text:style-name="P560"><text:span text:style-name="T561">■水泥製品</text:span></text:p>
      <text:p text:style-name="P562"><text:span text:style-name="T563">■</text:span><text:span text:style-name="T564">鋼筋</text:span></text:p>
      <text:p text:style-name="P565">■預力鋼絞線</text:p>
      <text:p text:style-name="P566">■結構鋼</text:p>
      <text:p text:style-name="P567">■陶瓷面磚</text:p>
      <text:p text:style-name="P568">■透水性混凝土地磚</text:p>
      <text:p text:style-name="P569"><text:span text:style-name="T570"></text:span><text:span text:style-name="T571">砂石</text:span></text:p>
      <text:p text:style-name="P572"><text:span text:style-name="T573"></text:span><text:span text:style-name="T574">木材、竹材</text:span></text:p>
      <text:p text:style-name="P575"><text:span text:style-name="T576"></text:span><text:span text:style-name="T577">其他(由招標機關敘明)：</text:span></text:p>
      <text:p text:style-name="P578">產品：</text:p>
      <text:p text:style-name="P579">■升降機</text:p>
      <text:p text:style-name="P580">■手扶梯</text:p>
      <text:p text:style-name="P581">■阻尼器</text:p>
      <text:p text:style-name="P582">■監視設備</text:p>
      <text:p text:style-name="P583">■門窗</text:p>
      <text:p text:style-name="P584">■櫥櫃</text:p>
      <text:p text:style-name="P585">■空調設備</text:p>
      <text:p text:style-name="P586">■消防栓</text:p>
      <text:soft-page-break/>
      <text:p text:style-name="P587">■照明燈具</text:p>
      <text:p text:style-name="P588">■避雷針</text:p>
      <text:p text:style-name="P589">■電氣設備</text:p>
      <text:p text:style-name="P590">■太陽能設備</text:p>
      <text:p text:style-name="P591">■衛浴設備</text:p>
      <text:p text:style-name="P592"><text:span text:style-name="T593"></text:span><text:span text:style-name="T594">其他(由招標機關敘明)：</text:span></text:p>
      <text:p text:style-name="P595"><text:span text:style-name="T596"></text:span><text:span text:style-name="T597">(2)</text:span><text:span text:style-name="T598">不適用我國締結之條約或協定，外國廠商：</text:span></text:p>
      <text:p text:style-name="P599"><text:span text:style-name="T600"><text:s text:c="11"/></text:span><text:span text:style-name="T601"></text:span><text:span text:style-name="T602">不可參與投標。我國廠商所供應</text:span><text:span text:style-name="T603">標的（含</text:span><text:span text:style-name="T604">工程、財物及勞務</text:span><text:span text:style-name="T605">）</text:span><text:span text:style-name="T606">之原產地須屬我國者。</text:span></text:p>
      <text:p text:style-name="P607"><text:span text:style-name="T608"><text:s text:c="11"/></text:span><text:span text:style-name="T609"></text:span><text:span text:style-name="T610">不可參與投標。但我國廠商所供應</text:span><text:span text:style-name="T611">標的（含</text:span><text:span text:style-name="T612">工程、財物及勞務</text:span><text:span text:style-name="T613">）</text:span><text:span text:style-name="T614">之原產地得為下列外國者：</text:span></text:p>
      <text:p text:style-name="P615"><text:span text:style-name="T616">1.</text:span><text:span text:style-name="T617">國家</text:span><text:span text:style-name="T618">或地區名稱：</text:span><text:span text:style-name="T619">_________</text:span><text:span text:style-name="T620">(</text:span><text:span text:style-name="T621">未列明者即不允許</text:span><text:span text:style-name="T622">)</text:span></text:p>
      <text:p text:style-name="P623"><text:span text:style-name="T624">2.</text:span><text:span text:style-name="T625">是否</text:span><text:span text:style-name="T626">允許供應大陸地區標的：（未勾選者即不允許；</text:span><text:span text:style-name="T627">如允許者，須符合兩岸進口及貿易往來相關規定</text:span><text:span text:style-name="T628">）</text:span></text:p>
      <text:p text:style-name="P629"><text:span text:style-name="T630"></text:span><text:span text:style-name="T631">是</text:span></text:p>
      <text:p text:style-name="P632"><text:span text:style-name="T633"></text:span><text:span text:style-name="T634">否</text:span></text:p>
      <text:p text:style-name="P635"><text:span text:style-name="T636"><text:s text:c="11"/></text:span><text:span text:style-name="T637"></text:span><text:span text:style-name="T638">下列外國廠商可以參與投標：</text:span></text:p>
      <text:p text:style-name="P639"><text:span text:style-name="T640">1.</text:span><text:span text:style-name="T641">國家</text:span><text:span text:style-name="T642">或地區名稱：</text:span><text:span text:style-name="T643">_________</text:span><text:span text:style-name="T644">(</text:span><text:span text:style-name="T645">未列明者即不允許</text:span><text:span text:style-name="T646">)</text:span></text:p>
      <text:p text:style-name="P647"><text:span text:style-name="T648">2.</text:span><text:span text:style-name="T649">是否</text:span><text:span text:style-name="T650">允許大陸地區廠商參與：（未勾選者即不允許；</text:span><text:span text:style-name="T651">如允許者，須符合兩岸進口及貿易往來相關規定</text:span><text:span text:style-name="T652">）</text:span></text:p>
      <text:p text:style-name="P653"><text:span text:style-name="T654"></text:span><text:span text:style-name="T655">是</text:span></text:p>
      <text:p text:style-name="P656"><text:span text:style-name="T657"></text:span><text:span text:style-name="T658">否</text:span></text:p>
      <text:p text:style-name="P659"><text:span text:style-name="T660"></text:span><text:span text:style-name="T661">3.</text:span><text:span text:style-name="T662">給予</text:span><text:span text:style-name="T663">下列差別待遇（可複選）：</text:span></text:p>
      <text:p text:style-name="P664"><text:span text:style-name="T665"></text:span><text:span text:style-name="T666">採購法第</text:span><text:span text:style-name="T667">43</text:span><text:span text:style-name="T668">條第</text:span><text:span text:style-name="T669">1</text:span><text:span text:style-name="T670">款之措施</text:span><text:span text:style-name="T671">(</text:span><text:span text:style-name="T672">招標文件須列明</text:span><text:span text:style-name="T673">作為採購評選之項目及其比率</text:span><text:span text:style-name="T674">)</text:span><text:span text:style-name="T675">：</text:span></text:p>
      <text:p text:style-name="P676"><text:span text:style-name="T677"></text:span><text:span text:style-name="T678">採購法第</text:span><text:span text:style-name="T679">43</text:span><text:span text:style-name="T680">條第</text:span><text:span text:style-name="T681">2</text:span><text:span text:style-name="T682">款之措施：</text:span></text:p>
      <text:p text:style-name="P683"><text:span text:style-name="T684"></text:span><text:span text:style-name="T685">採購法第</text:span><text:span text:style-name="T686">17</text:span><text:span text:style-name="T687">條第</text:span><text:span text:style-name="T688">2</text:span><text:span text:style-name="T689">項</text:span><text:span text:style-name="T690">處理辦法之</text:span><text:span text:style-name="T691">措施：</text:span></text:p>
      <text:p text:style-name="P692">如為工程採購，不論是否允許外國廠商參與投標，廠商履約過程中如有使用或供應下列材料或產品，其原產地須屬我國者（可複選）：</text:p>
      <text:p text:style-name="P693">材料：</text:p>
      <text:p text:style-name="P694">■水泥</text:p>
      <text:p text:style-name="P695">■水泥製品</text:p>
      <text:p text:style-name="P696">■鋼筋</text:p>
      <text:p text:style-name="P697">■預力鋼絞線</text:p>
      <text:p text:style-name="P698">■結構鋼</text:p>
      <text:p text:style-name="P699">■陶瓷面磚</text:p>
      <text:p text:style-name="P700">■透水性混凝土地磚</text:p>
      <text:p text:style-name="P701"><text:span text:style-name="T702"></text:span><text:span text:style-name="T703">砂石</text:span></text:p>
      <text:p text:style-name="P704"><text:span text:style-name="T705"></text:span><text:span text:style-name="T706">木材、竹材</text:span></text:p>
      <text:p text:style-name="P707"><text:span text:style-name="T708"></text:span><text:span text:style-name="T709">其他(由招標機關敘明)：</text:span></text:p>
      <text:soft-page-break/>
      <text:p text:style-name="P710">產品：</text:p>
      <text:p text:style-name="P711">■升降機</text:p>
      <text:p text:style-name="P712">■手扶梯</text:p>
      <text:p text:style-name="P713">■阻尼器</text:p>
      <text:p text:style-name="P714">■監視設備</text:p>
      <text:p text:style-name="P715">■門窗</text:p>
      <text:p text:style-name="P716">■櫥櫃</text:p>
      <text:p text:style-name="P717">■空調設備</text:p>
      <text:p text:style-name="P718">■消防栓</text:p>
      <text:p text:style-name="P719">■照明燈具</text:p>
      <text:p text:style-name="P720">■避雷針</text:p>
      <text:p text:style-name="P721">■電氣設備</text:p>
      <text:p text:style-name="P722">■太陽能設備</text:p>
      <text:p text:style-name="P723">■衛浴設備</text:p>
      <text:p text:style-name="P724"><text:span text:style-name="T725"></text:span><text:span text:style-name="T726">其他(由招標機關敘明)：</text:span></text:p>
      <text:p text:style-name="P727"><text:span text:style-name="T728">(3)</text:span><text:span text:style-name="T729">廠商所供應整體標的之組成項目</text:span><text:span text:style-name="T730">(</text:span><text:span text:style-name="T731">例如製成品之特定組件、工程內含之材料與設施</text:span><text:span text:style-name="T732">)</text:span><text:span text:style-name="T733">，其不允許使用大陸地區產品之項目：</text:span><text:span text:style-name="T734"><text:s text:c="4"/></text:span><text:span text:style-name="T735">。</text:span><text:span text:style-name="T736"><text:s text:c="7"/></text:span></text:p>
      <text:p text:style-name="P737">(4)本採購就取得或使用無人機部分應符合下列條款(與招標文件其他條款有不一致者，本條款優先適用)</text:p>
      <text:p text:style-name="P738"><text:span text:style-name="T739">(</text:span><text:span text:style-name="T740">4-</text:span><text:span text:style-name="T741">1</text:span><text:span text:style-name="T742">)</text:span><text:span text:style-name="T743">不允許大陸地區廠商、第三地區含陸資成分廠商、在臺陸資廠商及經濟部投資審議委員會公告之陸資資訊服務業者參與。且符合下列規定：</text:span></text:p>
      <text:p text:style-name="P744"><text:span text:style-name="T745">(4-1-1)</text:span><text:span text:style-name="T746">屬機關取得財物者，廠商所供應</text:span><text:span text:style-name="T747">標的，應符合相關目的事業主管機關之規範，整機不得為大陸廠牌</text:span><text:span text:style-name="T748">(</text:span><text:span text:style-name="T749">不及於零組件之廠牌</text:span><text:span text:style-name="T750">)</text:span><text:span text:style-name="T751">。</text:span></text:p>
      <text:p text:style-name="P752"><text:span text:style-name="T753">機關有特殊需求者，不允許使用大陸地區製造或大陸廠牌之零組件：</text:span><text:span text:style-name="T754"><text:s text:c="9"/></text:span><text:span text:style-name="T755"><text:s text:c="14"/></text:span><text:span text:style-name="T756">。</text:span></text:p>
      <text:p text:style-name="P757"><text:span text:style-name="T758">[</text:span><text:span text:style-name="T759">例如軍、警、海巡等機關或關鍵基礎設施、重要人士在場、犯罪偵監等，由機關衡酌個案特性妥適訂定。</text:span><text:span text:style-name="T760">]</text:span></text:p>
      <text:p text:style-name="P761"><text:span text:style-name="T762">(4-1-1-1)</text:span><text:span text:style-name="T763">廠商履約所供應之無人機，應符合下列要求：</text:span></text:p>
      <text:p text:style-name="P764">A.依遙控無人機管理規則第17條規定於交通部民用航空局登錄。</text:p>
      <text:p text:style-name="P765"><text:span text:style-name="T766">B.</text:span><text:span text:style-name="T767">經無人機主管機關</text:span><text:span text:style-name="T768">(</text:span><text:span text:style-name="T769">交通部</text:span><text:span text:style-name="T770">)</text:span><text:span text:style-name="T771">及資通安全主管機關</text:span><text:span text:style-name="T772">(</text:span><text:span text:style-name="T773">數位發展部</text:span><text:span text:style-name="T774">)</text:span><text:span text:style-name="T775">認可</text:span><text:span text:style-name="T776">之專業單位資安檢測通過</text:span><text:span text:style-name="T777">，並持有該單位核發之資安檢測合格證明</text:span><text:span text:style-name="T778">[</text:span><text:span text:style-name="T779">無人機資安檢測需求詳附表</text:span><text:span text:style-name="T780">]</text:span><text:span text:style-name="T781">。</text:span></text:p>
      <text:p text:style-name="P782">C.具射頻功能且屬國家通訊傳播委員會<text:soft-page-break/>公告「應經核准之電信管制射頻器材」者，應取得該會核發之審驗證明。</text:p>
      <text:p text:style-name="P783"><text:span text:style-name="T784">(4-1-1-2)</text:span><text:span text:style-name="T785">其他：</text:span><text:span text:style-name="T786">　　　　　　　　　　</text:span><text:span text:style-name="T787">。</text:span></text:p>
      <text:p text:style-name="P788">(4-1-2)屬機關取得服務者，廠商履約人員不得為大陸籍人士；使用之無人機整機不得為大陸廠牌(不及於零組件之廠牌)。</text:p>
      <text:p text:style-name="P789"><text:span text:style-name="T790">機關有特殊需求者，不允許使用大陸地區製造或大陸廠牌之零組件：</text:span><text:span text:style-name="T791"><text:s text:c="9"/></text:span><text:span text:style-name="T792"><text:s text:c="14"/></text:span><text:span text:style-name="T793">。</text:span></text:p>
      <text:p text:style-name="P794">[例如軍、警、海巡等機關或關鍵基礎設施、重要人士在場、犯罪偵監等，由機關衡酌個案特性妥適訂定。]<text:s text:c="14"/><text:s/></text:p>
      <text:p text:style-name="P795"><text:s text:c="2"/><text:s text:c="4"/>(4-1-2-1)廠商履約所使用之無人機，應符合下列要求：</text:p>
      <text:p text:style-name="P796">A.依遙控無人機管理規則第17條規定於交通部民用航空局登錄。</text:p>
      <text:p text:style-name="P797">B.經無人機主管機關(交通部)及資通安全主管機關(數位發展部)認可之專業單位資安檢測通過，並持有該單位核發之資安檢測合格證明[無人機資安檢測需求詳附表]。</text:p>
      <text:p text:style-name="P798">C.具射頻功能且屬國家通訊傳播委員會公告「應經核准之電信管制射頻器材」者，應取得該會核發之審驗證明。</text:p>
      <text:p text:style-name="P799">(4-1-2-2)無人機操作人，均應具民航局核發之合格專業操作證。</text:p>
      <text:p text:style-name="P800">(4-1-2-3)群飛活動飛經紅區者，其飛行計畫須經交通部及(或)活動所在之地方政府審核通過。。</text:p>
      <text:p text:style-name="P801">(4-1-2-4)法人應訂定作業手冊，經民航局能力審查核准，並經民航局及(或)地方政府同意飛航活動申請。</text:p>
      <text:p text:style-name="P802"><text:span text:style-name="T803">(</text:span><text:span text:style-name="T804">4-</text:span><text:span text:style-name="T805">1-2-</text:span><text:span text:style-name="T806">5</text:span><text:span text:style-name="T807">)</text:span><text:span text:style-name="T808">其他：</text:span><text:span text:style-name="T809">　　　　　　　　　　</text:span><text:span text:style-name="T810">。</text:span></text:p>
      <text:p text:style-name="P811"/>
      <text:soft-page-break/>
      <text:p text:style-name="P812"><text:span text:style-name="T813">無人機資安檢測需求</text:span><text:span text:style-name="T814">(</text:span><text:span text:style-name="T815">註</text:span><text:span text:style-name="T816">1)</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適用資安檢測等級</text:span><text:span text:style-name="T825"><text:s/></text:span></text:p>
          </table:table-cell>
          <table:table-cell table:style-name="TableCell826">
            <text:p text:style-name="P827">適用情形</text:p>
          </table:table-cell>
          <table:table-cell table:style-name="TableCell828">
            <text:p text:style-name="P829">排除適用情形</text:p>
          </table:table-cell>
        </table:table-row>
        <table:table-row table:style-name="TableRow830">
          <table:table-cell table:style-name="TableCell831">
            <text:p text:style-name="P832"><text:span text:style-name="T833">一、無人機產品資安測試</text:span><text:span text:style-name="T834">中階</text:span><text:span text:style-name="T835">等級</text:span><text:span text:style-name="T836">(註2)</text:span></text:p>
          </table:table-cell>
          <table:table-cell table:style-name="TableCell837">
            <text:p text:style-name="P838">有下列情形之一者：</text:p>
            <text:p text:style-name="P839">1.飛經禁航區、限航區、民航局公告之航空站或飛行場四周或地方政府代中央機關公告之紅區</text:p>
            <text:p text:style-name="P840">2.無人機重量25公斤以上</text:p>
          </table:table-cell>
          <table:table-cell table:style-name="TableCell841">
            <text:p text:style-name="P842">經上級機關核轉目的事業主管機關(交通部)及資通安全主管機關(數位發展部) 同意免予適用者。</text:p>
          </table:table-cell>
        </table:table-row>
        <table:table-row table:style-name="TableRow843">
          <table:table-cell table:style-name="TableCell844">
            <text:p text:style-name="P845"><text:span text:style-name="T846">二、無人機產品資安測試</text:span><text:span text:style-name="T847">初階</text:span><text:span text:style-name="T848">等級</text:span><text:span text:style-name="T849">(註2)</text:span></text:p>
          </table:table-cell>
          <table:table-cell table:style-name="TableCell850">
            <text:p text:style-name="P851">飛經地方[直轄市、縣(市)]政府劃設紅區</text:p>
          </table:table-cell>
          <table:table-cell table:style-name="TableCell852">
            <text:p text:style-name="P853">有下列情形之一者，免予適用:</text:p>
            <text:p text:style-name="P854">1.無自主導航且無攝影功能。</text:p>
            <text:p text:style-name="P855">2.經地方政府同意免予適用者。</text:p>
            <text:p text:style-name="P856">3.紅區所在機關辦理之教育訓練或競賽等低機敏性活動並報經地方政府備查。</text:p>
          </table:table-cell>
        </table:table-row>
        <table:table-row table:style-name="TableRow857">
          <table:table-cell table:style-name="TableCell858">
            <text:p text:style-name="P859"><text:span text:style-name="T860">三、無人機產品資安測試</text:span><text:span text:style-name="T861">初階</text:span><text:span text:style-name="T862">等級及</text:span><text:span text:style-name="T863">群飛系統資安檢測</text:span><text:span text:style-name="T864">(註</text:span><text:span text:style-name="T865">2及</text:span><text:span text:style-name="T866">3)</text:span></text:p>
          </table:table-cell>
          <table:table-cell table:style-name="TableCell867">
            <text:p text:style-name="P868"><text:span text:style-name="T869">群飛架數2</text:span><text:span text:style-name="T870">00</text:span><text:span text:style-name="T871">架以上</text:span><text:span text:style-name="T872">且</text:span><text:span text:style-name="T873">預計群聚人數達</text:span><text:span text:style-name="T874">1,000</text:span><text:span text:style-name="T875">人以上</text:span><text:span text:style-name="T876">(註4)</text:span></text:p>
          </table:table-cell>
          <table:table-cell table:style-name="TableCell877">
            <text:p text:style-name="P878"/>
          </table:table-cell>
        </table:table-row>
      </table:table>
      <text:p text:style-name="P879">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80">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81">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82">註4：群聚人數門檻係參考內政部「大型群聚活動安全管理要點」對於「大型群聚活動」之定義。</text:p>
      <text:p text:style-name="P883">註5：機關應視個案實際情形於採購預算編列資安檢測費用。客製化之財物採購，第1次型式檢測費用由機關預算支應；勞務採購，機關依使用架數、使用頻率等因素評估所需檢測費用。</text:p>
      <text:soft-page-break/>
      <text:list text:style-name="LFO1" text:continue-numbering="true">
        <text:list-item>
          <text:p text:style-name="P884">本採購：</text:p>
        </text:list-item>
      </text:list>
      <text:p text:style-name="P888"><text:span text:style-name="T889"><text:s text:c="6"/></text:span><text:span text:style-name="T890"></text:span><text:span text:style-name="T891">(1)</text:span><text:span text:style-name="T892">依採購法第</text:span><text:span text:style-name="T893">24</text:span><text:span text:style-name="T894">條規定以統包辦理招標。</text:span></text:p>
      <text:p text:style-name="P895"><text:span text:style-name="T896"><text:s text:c="6"/></text:span><text:span text:style-name="T897"></text:span><text:span text:style-name="T898">(2)</text:span><text:span text:style-name="T899">非以統包辦理招標。</text:span></text:p>
      <text:list text:style-name="LFO1" text:continue-numbering="true">
        <text:list-item>
          <text:p text:style-name="P900">本採購：</text:p>
        </text:list-item>
      </text:list>
      <text:p text:style-name="P901"><text:span text:style-name="T902"></text:span><text:span text:style-name="T903">(1)</text:span><text:span text:style-name="T904">依採購法第</text:span><text:span text:style-name="T905">25</text:span><text:span text:style-name="T906">條規定</text:span><text:span text:style-name="T907">允許廠商共同投標</text:span><text:span text:style-name="T908">(</text:span><text:span text:style-name="T909">招標文件已附共同投標協議書範本</text:span><text:span text:style-name="T910">)</text:span><text:span text:style-name="T911">；</text:span><text:span text:style-name="T912">廠商家數上限為</text:span><text:span text:style-name="T913"></text:span><text:span text:style-name="T914">2</text:span><text:span text:style-name="T915">家</text:span><text:span text:style-name="T916">；</text:span><text:span text:style-name="T917"></text:span><text:span text:style-name="T918">3</text:span><text:span text:style-name="T919">家</text:span><text:span text:style-name="T920">；</text:span><text:span text:style-name="T921"></text:span><text:span text:style-name="T922">4</text:span><text:span text:style-name="T923">家</text:span><text:span text:style-name="T924">；</text:span><text:span text:style-name="T925"></text:span><text:span text:style-name="T926">5</text:span><text:span text:style-name="T927">家。</text:span></text:p>
      <text:p text:style-name="P928"><text:span text:style-name="T929"></text:span><text:span text:style-name="T930">(2)</text:span><text:span text:style-name="T931">不</text:span><text:span text:style-name="T932">允許廠商共同投標。</text:span></text:p>
      <text:list text:style-name="LFO1" text:continue-numbering="true">
        <text:list-item>
          <text:p text:style-name="P933">廠商得以電子資料傳輸方式於投標截止期限前遞送投標文件，該電子化資料，並視同正式文件，得免另備書面文件。供遞送之電傳號碼/網址為(不允許者免填)：</text:p>
        </text:list-item>
        <text:list-item>
          <text:p text:style-name="P934"><text:span text:style-name="T935">廠商對招標文件內容有疑義者，應</text:span><text:span text:style-name="T936">以書面向招標機關請求釋疑之期限：</text:span><text:span text:style-name="T937">自公告日或邀標日起等標期之四分之一，其尾數不足</text:span><text:span text:style-name="T938">1</text:span><text:span text:style-name="T939">日者，以</text:span><text:span text:style-name="T940">1</text:span><text:span text:style-name="T941">日計。</text:span></text:p>
        </text:list-item>
        <text:list-item>
          <text:p text:style-name="P94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943"><text:span text:style-name="T944">本採購</text:span><text:span text:style-name="T945">依</text:span><text:span text:style-name="T946">採購法第</text:span><text:span text:style-name="T947">33</text:span><text:span text:style-name="T948">條第</text:span><text:span text:style-name="T949">3</text:span><text:span text:style-name="T950">項：</text:span></text:p>
        </text:list-item>
      </text:list>
      <text:p text:style-name="P951"><text:span text:style-name="T952"></text:span><text:span text:style-name="T953">(1)</text:span><text:span text:style-name="T954">允許廠商於開標前補正非契約必要之點之文件。</text:span></text:p>
      <text:p text:style-name="P955"><text:span text:style-name="T956"><text:s text:c="7"/></text:span><text:span text:style-name="T957"></text:span><text:span text:style-name="T958">(2)</text:span><text:span text:style-name="T959">不</text:span><text:span text:style-name="T960">允許廠商於開標前補正非契約必要之點之文件。</text:span></text:p>
      <text:list text:style-name="LFO1" text:continue-numbering="true">
        <text:list-item>
          <text:p text:style-name="P961"><text:span text:style-name="T962">本採購</text:span><text:span text:style-name="T963">依</text:span><text:span text:style-name="T964">採購法第</text:span><text:span text:style-name="T965">35</text:span><text:span text:style-name="T966">條：</text:span></text:p>
        </text:list-item>
      </text:list>
      <text:p text:style-name="P967"><text:span text:style-name="T968"><text:s text:c="7"/></text:span><text:span text:style-name="T969"></text:span><text:span text:style-name="T970">(1)</text:span><text:span text:style-name="T971">允許廠商於在不降低原有功能條件下，可提出可縮減工期、減省經費或提高效率之替代方案（請載明允許項目）：</text:span></text:p>
      <text:p text:style-name="P972"><text:span text:style-name="T973"><text:s text:c="7"/></text:span><text:span text:style-name="T974"></text:span><text:span text:style-name="T975">(2)</text:span><text:span text:style-name="T976">不</text:span><text:span text:style-name="T977">允許提出替代方案。</text:span></text:p>
      <text:list text:style-name="LFO1" text:continue-numbering="true">
        <text:list-item>
          <text:p text:style-name="P978">投標文件有效期：自投標時起至開標後______日止。如機關無法於前開有效期內決標，得於必要時洽請廠商延長投標文件之有效期。</text:p>
        </text:list-item>
        <text:list-item>
          <text:p text:style-name="P979"><text:span text:style-name="T980">廠商應遞送</text:span><text:span text:style-name="T981">投標文件份數</text:span><text:span text:style-name="T982">：</text:span></text:p>
        </text:list-item>
      </text:list>
      <text:p text:style-name="P983"><text:span text:style-name="T984"><text:s text:c="7"/></text:span><text:span text:style-name="T985"></text:span><text:span text:style-name="T986">(1)1</text:span><text:span text:style-name="T987">式</text:span><text:span text:style-name="T988">1</text:span><text:span text:style-name="T989">份。</text:span></text:p>
      <text:p text:style-name="P990"><text:span text:style-name="T991"><text:s text:c="7"/></text:span><text:span text:style-name="T992"></text:span><text:span text:style-name="T993">(2)1</text:span><text:span text:style-name="T994">式</text:span><text:span text:style-name="T995">2</text:span><text:span text:style-name="T996">份。</text:span></text:p>
      <text:p text:style-name="P997"><text:span text:style-name="T998"><text:s text:c="7"/></text:span><text:span text:style-name="T999"></text:span><text:span text:style-name="T1000">(3)1</text:span><text:span text:style-name="T1001">式</text:span><text:span text:style-name="T1002">3</text:span><text:span text:style-name="T1003">份。</text:span></text:p>
      <text:p text:style-name="P1004"><text:span text:style-name="T1005"><text:s text:c="7"/></text:span><text:span text:style-name="T1006"></text:span><text:span text:style-name="T1007">(4)1</text:span><text:span text:style-name="T1008">式</text:span><text:span text:style-name="T1009">4</text:span><text:span text:style-name="T1010">份。</text:span></text:p>
      <text:p text:style-name="P1011"><text:span text:style-name="T1012"><text:s text:c="7"/></text:span><text:span text:style-name="T1013"></text:span><text:span text:style-name="T1014">(5)1</text:span><text:span text:style-name="T1015">式</text:span><text:span text:style-name="T1016">5</text:span><text:span text:style-name="T1017">份。</text:span></text:p>
      <text:p text:style-name="P1018"><text:span text:style-name="T1019"><text:s text:c="7"/></text:span><text:span text:style-name="T1020"></text:span><text:span text:style-name="T1021">(6)</text:span><text:span text:style-name="T1022">其他</text:span><text:span text:style-name="T1023">(</text:span><text:span text:style-name="T1024">由招標機關敘明</text:span><text:span text:style-name="T1025">)</text:span><text:span text:style-name="T1026">：</text:span><text:span text:style-name="T1027"><text:s text:c="6"/></text:span></text:p>
      <text:list text:style-name="LFO1" text:continue-numbering="true">
        <text:list-item>
          <text:p text:style-name="P1028">投標文件使用文字：</text:p>
        </text:list-item>
      </text:list>
      <text:p text:style-name="P1029"><text:span text:style-name="T1030"><text:s text:c="7"/></text:span><text:span text:style-name="T1031"></text:span><text:span text:style-name="T1032">(1)</text:span><text:span text:style-name="T1033">中文</text:span><text:span text:style-name="T1034">(</text:span><text:span text:style-name="T1035">正體字</text:span><text:span text:style-name="T1036">)</text:span><text:span text:style-name="T1037">。</text:span></text:p>
      <text:p text:style-name="P1038"><text:span text:style-name="T1039"><text:s text:c="7"/></text:span><text:span text:style-name="T1040"></text:span><text:span text:style-name="T1041">(2)</text:span><text:span text:style-name="T1042">中文</text:span><text:span text:style-name="T1043">(</text:span><text:span text:style-name="T1044">正體字</text:span><text:span text:style-name="T1045">)</text:span><text:span text:style-name="T1046">，但特殊技術或材料之圖文資料得使用英文。</text:span></text:p>
      <text:p text:style-name="P1047"><text:span text:style-name="T1048"><text:s text:c="7"/></text:span><text:span text:style-name="T1049"></text:span><text:span text:style-name="T1050">(3)</text:span><text:span text:style-name="T1051">其他</text:span><text:span text:style-name="T1052">(</text:span><text:span text:style-name="T1053">由招標機關敘明</text:span><text:span text:style-name="T1054">)</text:span><text:span text:style-name="T1055">：</text:span></text:p>
      <text:list text:style-name="LFO1" text:continue-numbering="true">
        <text:list-item>
          <text:p text:style-name="P1056">公開開標案件之開標時間(依採購法不公開者免填)：民國___年___ <text:s/><text:soft-page-break/>月___日__午___時___分。</text:p>
        </text:list-item>
        <text:list-item>
          <text:p text:style-name="P1057">公開開標案件之開標地點(依採購法不公開者免填)：</text:p>
        </text:list-item>
        <text:list-item>
          <text:p text:style-name="P1058">公開開標案件有權參加開標之每一投標廠商人數(依採購法不公開或不限制廠商出席人數者免填)：</text:p>
        </text:list-item>
        <text:list-item>
          <text:p text:style-name="P1059">依採購法不公開開標之依據：</text:p>
        </text:list-item>
      </text:list>
      <text:p text:style-name="P1060"><text:span text:style-name="T1061"><text:s text:c="8"/></text:span><text:span text:style-name="T1062"></text:span><text:span text:style-name="T1063">(1)</text:span><text:span text:style-name="T1064">依採購法第</text:span><text:span text:style-name="T1065">21</text:span><text:span text:style-name="T1066">條規定辦理選擇性招標之資格審查，供建立合格廠商名單。</text:span></text:p>
      <text:p text:style-name="P1067"><text:span text:style-name="T1068"><text:s text:c="8"/></text:span><text:span text:style-name="T1069"></text:span><text:span text:style-name="T1070">(2)</text:span><text:span text:style-name="T1071">依採購法第</text:span><text:span text:style-name="T1072">42</text:span><text:span text:style-name="T1073">條規定採分段開標，後續階段開標之時間及地點無法預先標示。</text:span></text:p>
      <text:p text:style-name="P1074"><text:span text:style-name="T1075"><text:s text:c="8"/></text:span><text:span text:style-name="T1076"></text:span><text:span text:style-name="T1077">(3)</text:span><text:span text:style-name="T1078">依採購法第</text:span><text:span text:style-name="T1079">57</text:span><text:span text:style-name="T1080">條第</text:span><text:span text:style-name="T1081">1</text:span><text:span text:style-name="T1082">款規定。</text:span></text:p>
      <text:p text:style-name="P1083"><text:span text:style-name="T1084"><text:s text:c="8"/></text:span><text:span text:style-name="T1085"></text:span><text:span text:style-name="T1086">(4)</text:span><text:span text:style-name="T1087">依採購法第</text:span><text:span text:style-name="T1088">104</text:span><text:span text:style-name="T1089">條第</text:span><text:span text:style-name="T1090">1</text:span><text:span text:style-name="T1091">項第</text:span><text:span text:style-name="T1092">2</text:span><text:span text:style-name="T1093">款規定。</text:span></text:p>
      <text:p text:style-name="P1094"><text:span text:style-name="T1095"><text:s text:c="8"/></text:span><text:span text:style-name="T1096"></text:span><text:span text:style-name="T1097">(5)</text:span><text:span text:style-name="T1098">其他經主管機關認定者：</text:span><text:span text:style-name="T1099">____________</text:span><text:span text:style-name="T1100">（請載明核准文號）：</text:span></text:p>
      <text:list text:style-name="LFO1" text:continue-numbering="true">
        <text:list-item>
          <text:p text:style-name="P1101">本採購開標採：</text:p>
        </text:list-item>
      </text:list>
      <text:p text:style-name="P1102"><text:span text:style-name="T1103"></text:span><text:span text:style-name="T1104">(1)</text:span><text:span text:style-name="T1105">不分段開標。所有投標文件置於一標封內，不必按文件屬性分別裝封。</text:span></text:p>
      <text:p text:style-name="P1106"><text:span text:style-name="T1107"></text:span><text:span text:style-name="T1108">(2)</text:span><text:span text:style-name="T1109">分段開標（請勾選項目）；投標廠商應就各段標之標封分別裝封並標示</text:span><text:span text:style-name="T1110">內含資格標、規格標或價格標等</text:span><text:span text:style-name="T1111">：</text:span></text:p>
      <text:p text:style-name="P1112"><text:span text:style-name="T1113"><text:s text:c="11"/></text:span><text:span text:style-name="T1114"></text:span><text:span text:style-name="T1115">公開招標，資格、規格與價格一次投標分段開標。</text:span></text:p>
      <text:p text:style-name="P1116"><text:span text:style-name="T1117"><text:s text:c="11"/></text:span><text:span text:style-name="T1118"></text:span><text:span text:style-name="T1119">公開招標，資格與規格合併一段投標、分段開標，再邀符合招標文件規定之廠商投價格標。</text:span></text:p>
      <text:p text:style-name="P1120"><text:span text:style-name="T1121"><text:s text:c="11"/></text:span><text:span text:style-name="T1122"></text:span><text:span text:style-name="T1123">選擇性招標，邀請廠商就資格、與規格、價格分次投標、分段開標。</text:span></text:p>
      <text:p text:style-name="P1124"><text:span text:style-name="T1125"><text:s text:c="11"/></text:span><text:span text:style-name="T1126"></text:span><text:span text:style-name="T1127">選擇性招標，邀請符合資格之廠商就規格與價格一次投標、分段開標。</text:span></text:p>
      <text:list text:style-name="LFO1" text:continue-numbering="true">
        <text:list-item>
          <text:p text:style-name="P1128">押標金金額(無押標金者免填，有押標金者不得逾新臺幣5千萬元)：</text:p>
        </text:list-item>
      </text:list>
      <text:p text:style-name="P1129"><text:span text:style-name="T1130"><text:s text:c="8"/></text:span><text:span text:style-name="T1131"></text:span><text:span text:style-name="T1132">(1)</text:span><text:span text:style-name="T1133">一定金額：</text:span></text:p>
      <text:p text:style-name="P1134"><text:span text:style-name="T1135"><text:s text:c="8"/></text:span><text:span text:style-name="T1136"></text:span><text:span text:style-name="T1137">(2)</text:span><text:span text:style-name="T1138">標價之一定比率：</text:span><text:span text:style-name="T1139">_____%</text:span></text:p>
      <text:list text:style-name="LFO1" text:continue-numbering="true">
        <text:list-item>
          <text:p text:style-name="P1140">採電子投標之廠商，押標金予以減收金額(無者免填)<text:s/>：</text:p>
        </text:list-item>
        <text:list-item>
          <text:p text:style-name="P1141"><text:span text:style-name="T1142">為</text:span><text:span text:style-name="T1143">押標金保證金暨其他擔保作業辦法第</text:span><text:span text:style-name="T1144">33</text:span><text:span text:style-name="T1145">條之</text:span><text:span text:style-name="T1146">5</text:span><text:span text:style-name="T1147">第</text:span><text:span text:style-name="T1148">2</text:span><text:span text:style-name="T1149">項所稱優良廠商者</text:span><text:span text:style-name="T1150">(</text:span><text:span text:style-name="T1151">公開於政府電子採購網</text:span><text:a xlink:href="https://web.pcc.gov.tw/常用查詢/優良廠商名單/" office:target-frame-name="_top" xlink:show="replace"><text:span text:style-name="T1152">https://web.pcc.gov.tw/</text:span><text:span text:style-name="T1153">常用查詢</text:span><text:span text:style-name="T1154">/</text:span><text:span text:style-name="T1155">優良廠商名單</text:span><text:span text:style-name="T1156">/</text:span></text:a><text:span text:style-name="T1157">有效名單列表</text:span><text:span text:style-name="T1158">)</text:span><text:span text:style-name="T1159">，押標金予以減收金額：</text:span></text:p>
        </text:list-item>
      </text:list>
      <text:p text:style-name="P1160">■行政院公共工程委員會公共工程金質獎之得獎廠商，減收原應繳額度之50%。</text:p>
      <text:p text:style-name="P1161"><text:span text:style-name="T1162"></text:span><text:span text:style-name="T1163">其</text:span><text:span text:style-name="T1164">他獎項</text:span><text:span text:style-name="T1165">(</text:span><text:span text:style-name="T1166">由招標機關敘明獎項名稱及減收額度，其減收總額度不逾原定應繳總額之</text:span><text:span text:style-name="T1167">50</text:span><text:span text:style-name="T1168">%)</text:span><text:span text:style-name="T1169">：</text:span></text:p>
      <text:p text:style-name="P1170">為押標金保證金暨其他擔保作業辦法第33條之6所稱全球化廠商者，押標金予以減收之金額(無者免填)：</text:p>
      <text:p text:style-name="P1171"><text:span text:style-name="T1172">為</text:span><text:span text:style-name="T1173">營造業法第</text:span><text:span text:style-name="T1174">51</text:span><text:span text:style-name="T1175">條</text:span><text:span text:style-name="T1176">所稱</text:span><text:span text:style-name="T1177">優良營造業</text:span><text:span text:style-name="T1178">，參與案件屬營造業法所稱營繕工程之工程採購者，</text:span><text:span text:style-name="T1179">押標金予以減收金額</text:span><text:span text:style-name="T1180">，其減收金額不併入前</text:span><text:span text:style-name="T1181">2</text:span><text:span text:style-name="T1182">項減收總額度計算</text:span><text:span text:style-name="T1183">（</text:span><text:span text:style-name="T1184">無者免填</text:span><text:span text:style-name="T1185">，惟押標金、工程保證金或工程保留</text:span><text:soft-page-break/><text:span text:style-name="T1186">款應至少擇一項給予獎勵</text:span><text:span text:style-name="T1187">）</text:span><text:span text:style-name="T1188">：</text:span></text:p>
      <text:list text:style-name="LFO1" text:continue-numbering="true">
        <text:list-item>
          <text:p text:style-name="P1189">押標金有效期(無押標金者免填)：</text:p>
        </text:list-item>
        <text:list-item>
          <text:p text:style-name="P1190">押標金繳納期限：截止投標期限前繳納(無押標金者不適用)</text:p>
        </text:list-item>
        <text:list-item>
          <text:p text:style-name="P1191"><text:span text:style-name="T1192">以現金繳納押標金之</text:span><text:span text:style-name="T1193">規定</text:span><text:span text:style-name="T1194">(無押標金者免填)</text:span><text:span text:style-name="T1195">：</text:span></text:p>
        </text:list-item>
      </text:list>
      <text:p text:style-name="P1196">(1)<text:s/>政府電子採購網線上繳納。（距截止投標期限不足5分鐘時，將無法使用本方式繳納押標金，請廠商提早作業）</text:p>
      <text:p text:style-name="P1197">(2)<text:s/>未採線上繳納者，其繳納處所或金融機構帳號：</text:p>
      <text:list text:style-name="LFO1" text:continue-numbering="true">
        <text:list-item>
          <text:p text:style-name="P1198">無押標金之理由為：</text:p>
        </text:list-item>
      </text:list>
      <text:p text:style-name="P1199"><text:span text:style-name="T1200"><text:s text:c="8"/></text:span><text:span text:style-name="T1201"></text:span><text:span text:style-name="T1202">(1)</text:span><text:span text:style-name="T1203">勞務採購。</text:span></text:p>
      <text:p text:style-name="P1204"><text:span text:style-name="T1205"><text:s text:c="8"/></text:span><text:span text:style-name="T1206"></text:span><text:span text:style-name="T1207">(2)</text:span><text:span text:style-name="T1208">未達公告金額之工程、財物採購</text:span><text:span text:style-name="T1209">。</text:span></text:p>
      <text:p text:style-name="P1210"><text:span text:style-name="T1211"><text:s text:c="8"/></text:span><text:span text:style-name="T1212"></text:span><text:span text:style-name="T1213">(3)</text:span><text:span text:style-name="T1214">以議價方式辦理之採購。</text:span></text:p>
      <text:p text:style-name="P1215"><text:span text:style-name="T1216"><text:s text:c="8"/></text:span><text:span text:style-name="T1217"></text:span><text:span text:style-name="T1218">(4)</text:span><text:span text:style-name="T1219">依市場交易慣例或採購案特性，無收取押標金之必要或可能者。</text:span><text:span text:style-name="T1220"><text:s/></text:span></text:p>
      <text:list text:style-name="LFO1" text:continue-numbering="true">
        <text:list-item>
          <text:p text:style-name="P1221"><text:span text:style-name="T1222">履約保證金金額</text:span><text:span text:style-name="T1223">(</text:span><text:span text:style-name="T1224">無者免填</text:span><text:span text:style-name="T1225">)</text:span><text:span text:style-name="T1226">：</text:span><text:span text:style-name="T1227"></text:span><text:span text:style-name="T1228">一定金額：</text:span><text:span text:style-name="T1229"><text:s/></text:span><text:span text:style-name="T1230"><text:s text:c="2"/></text:span><text:span text:style-name="T1231"><text:s text:c="2"/></text:span><text:span text:style-name="T1232"><text:s text:c="2"/></text:span><text:span text:style-name="T1233">；</text:span><text:span text:style-name="T1234"></text:span><text:span text:style-name="T1235">契約金額之一定比率：</text:span><text:span text:style-name="T1236"><text:s text:c="4"/></text:span><text:span text:style-name="T1237"><text:s/></text:span><text:span text:style-name="T1238">%</text:span><text:span text:style-name="T1239">。</text:span></text:p>
        </text:list-item>
      </text:list>
      <text:p text:style-name="P1240"><text:span text:style-name="T1241"></text:span><text:span text:style-name="T124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243">得標廠商提出其他廠商之履約及賠償連帶保證者，履約保證金予以減收之金額(無者免填)：</text:p>
        </text:list-item>
        <text:list-item>
          <text:p text:style-name="P1244"><text:span text:style-name="T1245">得標廠商為押標金保證金暨其他擔保作業辦法第</text:span><text:span text:style-name="T1246">33</text:span><text:span text:style-name="T1247">條之</text:span><text:span text:style-name="T1248">5</text:span><text:span text:style-name="T1249">第</text:span><text:span text:style-name="T1250">2</text:span><text:span text:style-name="T1251">項所稱優良廠商者</text:span><text:span text:style-name="T1252">(</text:span><text:span text:style-name="T1253">公開於政府電子採購網</text:span><text:a xlink:href="https://web.pcc.gov.tw/常用查詢/優良廠商名單/" office:target-frame-name="_top" xlink:show="replace"><text:span text:style-name="T1254">https://web.pcc.gov.tw/</text:span><text:span text:style-name="T1255">常用查詢</text:span><text:span text:style-name="T1256">/</text:span><text:span text:style-name="T1257">優良廠商名單</text:span><text:span text:style-name="T1258">/</text:span></text:a><text:span text:style-name="T1259">有效名單列表</text:span><text:span text:style-name="T1260">)</text:span><text:span text:style-name="T1261">，履約保證金予以減收金額：</text:span></text:p>
        </text:list-item>
      </text:list>
      <text:p text:style-name="P1262">■行政院公共工程委員會公共工程金質獎之得獎廠商，減收原應繳額度之50%。</text:p>
      <text:p text:style-name="P1263"><text:span text:style-name="T1264"></text:span><text:span text:style-name="T1265">其</text:span><text:span text:style-name="T1266">他獎項</text:span><text:span text:style-name="T1267">(</text:span><text:span text:style-name="T1268">由招標機關敘明獎項名稱及減收額度，其減收總額度不逾原定應繳總額之</text:span><text:span text:style-name="T1269">50</text:span><text:span text:style-name="T1270">%)</text:span><text:span text:style-name="T1271">：</text:span></text:p>
      <text:p text:style-name="P1272">得標廠商為押標金保證金暨其他擔保作業辦法第33條之6所稱全球化廠商者，履約保證金予以減收之金額(無者免填)：</text:p>
      <text:p text:style-name="P1273"><text:span text:style-name="T1274">得標廠商</text:span><text:span text:style-name="T1275">為</text:span><text:span text:style-name="T1276">營造業法第</text:span><text:span text:style-name="T1277">51</text:span><text:span text:style-name="T1278">條</text:span><text:span text:style-name="T1279">所稱</text:span><text:span text:style-name="T1280">優良營造業</text:span><text:span text:style-name="T1281">，且得標案件屬營造業法所稱營繕工程之工程採購者，</text:span><text:span text:style-name="T1282">履約保證金予以減收金額</text:span><text:span text:style-name="T1283">，其減收金額不併入前</text:span><text:span text:style-name="T1284">2</text:span><text:span text:style-name="T1285">項減收總額度計算</text:span><text:span text:style-name="T1286">（</text:span><text:span text:style-name="T1287">無者免填</text:span><text:span text:style-name="T1288">，惟押標金、工程保證金或工程保留款應至少擇一項給予獎勵</text:span><text:span text:style-name="T1289">）</text:span><text:span text:style-name="T1290">：</text:span></text:p>
      <text:list text:style-name="LFO1" text:continue-numbering="true">
        <text:list-item>
          <text:p text:style-name="P1291">履約保證金有效期(無履約保證金者免填)：</text:p>
        </text:list-item>
      </text:list>
      <text:p text:style-name="P129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text:soft-page-break/>招標時自行填列，未填列者，為3年，末次之有效期得少於3年）。得標廠商應於有效期屆滿前<text:s text:c="2"/>日（由機關於招標時自行填列，未填列者，為30日）辦理完成繳交符合契約約定額度之保證金。</text:p>
      <text:list text:style-name="LFO1" text:continue-numbering="true">
        <text:list-item>
          <text:p text:style-name="P1293">履約保證金繳納期限(無履約保證金者免填)：</text:p>
        </text:list-item>
        <text:list-item>
          <text:p text:style-name="P1294">無履約保證金之理由為：</text:p>
        </text:list-item>
      </text:list>
      <text:p text:style-name="P1295"><text:span text:style-name="T1296"><text:s text:c="8"/></text:span><text:span text:style-name="T1297"></text:span><text:span text:style-name="T1298">(1)</text:span><text:span text:style-name="T1299">勞務採購。</text:span></text:p>
      <text:p text:style-name="P1300"><text:span text:style-name="T1301"><text:s text:c="8"/></text:span><text:span text:style-name="T1302"></text:span><text:span text:style-name="T1303">(2)</text:span><text:span text:style-name="T1304">未達公告金額之工程、財物採購</text:span><text:span text:style-name="T1305">。</text:span></text:p>
      <text:p text:style-name="P1306"><text:span text:style-name="T1307"><text:s text:c="8"/></text:span><text:span text:style-name="T1308"></text:span><text:span text:style-name="T1309">(3)</text:span><text:span text:style-name="T1310">依市場交易慣例或採購案特性，無收取履約保證金之必要或可能者。</text:span><text:span text:style-name="T1311"><text:s text:c="8"/></text:span></text:p>
      <text:list text:style-name="LFO1" text:continue-numbering="true">
        <text:list-item>
          <text:p text:style-name="P1312">保固保證金金額(無者免填)：</text:p>
        </text:list-item>
        <text:list-item>
          <text:p text:style-name="P1313">保固保證金有效期(無保固保證金者免填)：</text:p>
        </text:list-item>
        <text:list-item>
          <text:p text:style-name="P1314">保固保證金繳納期限(無保固保證金者免填)：</text:p>
        </text:list-item>
        <text:list-item>
          <text:p text:style-name="P1315">得標廠商提出其他廠商之履約及賠償連帶保證者，保固保證金予以減收之金額(無者免填)：</text:p>
        </text:list-item>
        <text:list-item>
          <text:p text:style-name="P1316"><text:span text:style-name="T1317">得標廠商為押標金保證金暨其他擔保作業辦法第</text:span><text:span text:style-name="T1318">33</text:span><text:span text:style-name="T1319">條之</text:span><text:span text:style-name="T1320">5</text:span><text:span text:style-name="T1321">第</text:span><text:span text:style-name="T1322">2</text:span><text:span text:style-name="T1323">項所稱優良廠商者</text:span><text:span text:style-name="T1324">(</text:span><text:span text:style-name="T1325">公開於政府電子採購網</text:span><text:a xlink:href="https://web.pcc.gov.tw/常用查詢/優良廠商名單/" office:target-frame-name="_top" xlink:show="replace"><text:span text:style-name="T1326">https://web.pcc.gov.tw/</text:span><text:span text:style-name="T1327">常用查詢</text:span><text:span text:style-name="T1328">/</text:span><text:span text:style-name="T1329">優良廠商名單</text:span><text:span text:style-name="T1330">/</text:span></text:a><text:span text:style-name="T1331">有效名單列表</text:span><text:span text:style-name="T1332">)</text:span><text:span text:style-name="T1333">，保固保證金予以減收金額：</text:span></text:p>
        </text:list-item>
      </text:list>
      <text:p text:style-name="P1334">■行政院公共工程委員會公共工程金質獎之得獎廠商，減收原應繳額度之50%。</text:p>
      <text:p text:style-name="P1335"><text:span text:style-name="T1336"></text:span><text:span text:style-name="T1337">其</text:span><text:span text:style-name="T1338">他獎項</text:span><text:span text:style-name="T1339">(</text:span><text:span text:style-name="T1340">由招標機關敘明獎項名稱及減收額度，其減收總額度不逾原定應繳總額之</text:span><text:span text:style-name="T1341">50</text:span><text:span text:style-name="T1342">%)</text:span><text:span text:style-name="T1343">：</text:span></text:p>
      <text:p text:style-name="P1344">得標廠商為押標金保證金暨其他擔保作業辦法第33條之6所稱全球化廠商者，保固保證金予以減收之金額(無者免填)：</text:p>
      <text:p text:style-name="P1345"><text:span text:style-name="T1346">得標廠商</text:span><text:span text:style-name="T1347">為</text:span><text:span text:style-name="T1348">營造業法第</text:span><text:span text:style-name="T1349">51</text:span><text:span text:style-name="T1350">條</text:span><text:span text:style-name="T1351">所稱</text:span><text:span text:style-name="T1352">優良營造業</text:span><text:span text:style-name="T1353">，且得標案件屬營造業法所稱營繕工程之工程採購者，</text:span><text:span text:style-name="T1354">保固保證金予以減收金額</text:span><text:span text:style-name="T1355">，其減收金額不併入前</text:span><text:span text:style-name="T1356">2</text:span><text:span text:style-name="T1357">項減收總額度計算</text:span><text:span text:style-name="T1358">（</text:span><text:span text:style-name="T1359">無者免填</text:span><text:span text:style-name="T1360">，惟押標金、工程保證金或工程保留款應至少擇一項給予獎勵</text:span><text:span text:style-name="T1361">）</text:span><text:span text:style-name="T1362">：</text:span></text:p>
      <text:list text:style-name="LFO1" text:continue-numbering="true">
        <text:list-item>
          <text:p text:style-name="P1363">預付款還款保證金額(無者免填)：</text:p>
        </text:list-item>
        <text:list-item>
          <text:p text:style-name="P1364">預付款還款保證有效期(無預付款還款保證者免填)：</text:p>
        </text:list-item>
        <text:list-item>
          <text:p text:style-name="P1365">預付款還款保證繳納期限(無預付款還款保證者免填)：</text:p>
        </text:list-item>
      </text:list>
      <text:p text:style-name="P1366"><text:span text:style-name="T1367">五十二之一</text:span><text:span text:style-name="T1368">、植栽工程養護期保證金（僅適用於植栽工程驗收合格後給付全部植栽價金之情形）額度為全部植栽價金之＿</text:span><text:span text:style-name="T1369">%</text:span><text:span text:style-name="T1370">（由機關於招標時自行填列；未填列者，為</text:span><text:span text:style-name="T1371">25%</text:span><text:span text:style-name="T1372">），於機關給付全部植栽費用時扣回，作為廠商植栽養護植之擔保，無須另行繳納。</text:span></text:p>
      <text:list text:style-name="LFO1" text:continue-numbering="true">
        <text:list-item>
          <text:p text:style-name="P1373">各種保證金之繳納處所或金融機構帳號(無保證金者免填)：</text:p>
        </text:list-item>
        <text:list-item>
          <text:p text:style-name="P137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375"><text:span text:style-name="T1376">廠商有下列</text:span><text:span text:style-name="T1377">情形之一者</text:span><text:span text:style-name="T1378">，其所繳納之押標金，不</text:span><text:span text:style-name="T1379">予發還</text:span><text:span text:style-name="T1380">；其未依招標文件規定繳納或已發還者</text:span><text:span text:style-name="T1381">，並予追繳：</text:span><text:span text:style-name="T1382">（</text:span><text:span text:style-name="T1383">無需押標金之案件免列</text:span><text:span text:style-name="T1384">）</text:span></text:p>
        </text:list-item>
      </text:list>
      <text:p text:style-name="P1385"><text:span text:style-name="T1386">(</text:span><text:span text:style-name="T1387">一</text:span><text:span text:style-name="T1388">)</text:span><text:span text:style-name="T1389">以虛偽不實之文件投標。</text:span></text:p>
      <text:p text:style-name="P1390"><text:span text:style-name="T1391">(</text:span><text:span text:style-name="T1392">二</text:span><text:span text:style-name="T1393">)</text:span><text:span text:style-name="T1394">借用他人名義或證件投標，或容許他人借用本人名義或證件參</text:span><text:span text:style-name="T1395">加</text:span></text:p>
      <text:p text:style-name="P1396">投標。</text:p>
      <text:p text:style-name="P1397"><text:span text:style-name="T1398">(</text:span><text:span text:style-name="T1399">三</text:span><text:span text:style-name="T1400">)</text:span><text:span text:style-name="T1401">冒</text:span><text:span text:style-name="T1402">用他人名義</text:span><text:span text:style-name="T1403">或證件投標。</text:span></text:p>
      <text:p text:style-name="P1404"><text:span text:style-name="T1405">(</text:span><text:span text:style-name="T1406">四</text:span><text:span text:style-name="T1407">)</text:span><text:span text:style-name="T1408">得標後拒不簽約</text:span><text:span text:style-name="T1409">。</text:span></text:p>
      <text:p text:style-name="P1410">(五)得標後未於規定期限內，繳足履約保證金或提供擔保。</text:p>
      <text:p text:style-name="P1411">(六)對採購有關人員行求、期約或交付不正利益。</text:p>
      <text:p text:style-name="P1412">(七)其他經主管機關認定有影響採購公正之違反法令行為者。</text:p>
      <text:p text:style-name="P1413">前項追繳押標金之情形，屬廠商未依招標文件規定繳納者，追繳金額依招標文件中規定之額度定之；其為標價之一定比率而無標價可供計算者，以預算金額代之。</text:p>
      <text:p text:style-name="P1414">附記：主管機關認定之情形如下（行政院公共工程委員會108年9月16日工程企字第1080100733號令）：</text:p>
      <text:p text:style-name="P1415">1.有採購法第48條第1項第2款之「足以影響採購公正之違法行為者」情形。</text:p>
      <text:p text:style-name="P1416">2.有採購法第50條第1項第5款、第7款情形之一。</text:p>
      <text:p text:style-name="P1417">3.廠商或其代表人、代理人、受雇人或其他從業人員有採購法第87條各項構成要件事實之一。</text:p>
      <text:list text:style-name="LFO1" text:continue-numbering="true">
        <text:list-item>
          <text:p text:style-name="P1418">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419">本採購：</text:p>
        </text:list-item>
      </text:list>
      <text:p text:style-name="P1420"><text:span text:style-name="T1421"></text:span><text:span text:style-name="T1422">(1)</text:span><text:span text:style-name="T1423">訂底價，但不公告底價。</text:span></text:p>
      <text:p text:style-name="P1424"><text:span text:style-name="T1425"></text:span><text:span text:style-name="T1426">(2)</text:span><text:span text:style-name="T1427">訂底價，並公告底價。底價為：</text:span><text:span text:style-name="T1428">______________</text:span><text:span text:style-name="T1429">元。</text:span></text:p>
      <text:p text:style-name="P1430"><text:span text:style-name="T1431"></text:span><text:span text:style-name="T1432">(3)</text:span><text:span text:style-name="T1433">不訂底價，理由為：</text:span><text:span text:style-name="T1434"></text:span><text:span text:style-name="T1435">訂定底價確有困難之特殊或複雜案件；</text:span><text:span text:style-name="T1436"></text:span><text:span text:style-name="T1437">以最有利標決標之採購</text:span><text:span text:style-name="T1438">；</text:span><text:span text:style-name="T1439"></text:span><text:span text:style-name="T1440">專業服務、技術服務</text:span><text:span text:style-name="T1441">、資訊服務、社會福利服務或文化創意服務</text:span><text:span text:style-name="T1442">者，</text:span><text:span text:style-name="T1443">以不訂底價之最有利標</text:span><text:span text:style-name="T1444">；</text:span><text:span text:style-name="T1445"><text:s/></text:span><text:span text:style-name="T1446"></text:span><text:span text:style-name="T1447">小額採購</text:span><text:span text:style-name="T1448">。</text:span></text:p>
      <text:list text:style-name="LFO1" text:continue-numbering="true">
        <text:list-item>
          <text:p text:style-name="P1449">決標原則：</text:p>
        </text:list-item>
      </text:list>
      <text:p text:style-name="P1450"><text:span text:style-name="T1451"></text:span><text:span text:style-name="T1452">(1)</text:span><text:span text:style-name="T1453">最低標：</text:span></text:p>
      <text:p text:style-name="P1454"><text:span text:style-name="T1455"><text:s text:c="12"/></text:span><text:span text:style-name="T1456"></text:span><text:span text:style-name="T1457">（</text:span><text:span text:style-name="T1458">1-1</text:span><text:span text:style-name="T1459">）</text:span><text:span text:style-name="T1460">非依</text:span><text:span text:style-name="T1461">採購法施行細則第</text:span><text:span text:style-name="T1462">64</text:span><text:span text:style-name="T1463">條之</text:span><text:span text:style-name="T1464">2</text:span><text:span text:style-name="T1465">辦理。</text:span></text:p>
      <text:p text:style-name="P1466"><text:span text:style-name="T1467"><text:s text:c="12"/></text:span><text:span text:style-name="T1468"></text:span><text:span text:style-name="T1469">（</text:span><text:span text:style-name="T1470">1-2</text:span><text:span text:style-name="T1471">）依</text:span><text:span text:style-name="T1472">採購法施行細則第</text:span><text:span text:style-name="T1473">64</text:span><text:span text:style-name="T1474">條之</text:span><text:span text:style-name="T1475">2</text:span><text:span text:style-name="T1476">採評分及格最低標</text:span><text:span text:style-name="T1477">(</text:span><text:span text:style-name="T1478">審查項目、標準及審查方式如附件</text:span><text:span text:style-name="T1479">)</text:span><text:span text:style-name="T1480">。</text:span></text:p>
      <text:p text:style-name="P1481"><text:span text:style-name="T1482"></text:span><text:span text:style-name="T1483">(2)</text:span><text:span text:style-name="T1484">最有利標</text:span><text:span text:style-name="T1485">(</text:span><text:span text:style-name="T1486">評選項目、標準及評定方式如附件</text:span><text:span text:style-name="T1487">)</text:span><text:span text:style-name="T1488">。</text:span></text:p>
      <text:p text:style-name="P1489"><text:span text:style-name="T1490"><text:s text:c="12"/></text:span><text:span text:style-name="T1491"></text:span><text:span text:style-name="T1492">（</text:span><text:span text:style-name="T1493">2-1</text:span><text:span text:style-name="T1494">）依採購法第</text:span><text:span text:style-name="T1495">56</text:span><text:span text:style-name="T1496">條適用最有利標</text:span><text:span text:style-name="T1497">(</text:span><text:span text:style-name="T1498">需報經</text:span><text:span text:style-name="T1499">上級機關核准</text:span><text:span text:style-name="T1500">)</text:span><text:span text:style-name="T1501">。</text:span></text:p>
      <text:soft-page-break/>
      <text:p text:style-name="P1502"><text:span text:style-name="T1503"><text:s text:c="12"/></text:span><text:span text:style-name="T1504"></text:span><text:span text:style-name="T1505">（</text:span><text:span text:style-name="T1506">2-2</text:span><text:span text:style-name="T1507">）依採購法第</text:span><text:span text:style-name="T1508">22</text:span><text:span text:style-name="T1509">條第</text:span><text:span text:style-name="T1510">1</text:span><text:span text:style-name="T1511">項</text:span><text:span text:style-name="T1512">□</text:span><text:span text:style-name="T1513">第</text:span><text:span text:style-name="T1514">9</text:span><text:span text:style-name="T1515">款；</text:span><text:span text:style-name="T1516">□</text:span><text:span text:style-name="T1517">第</text:span><text:span text:style-name="T1518">10</text:span><text:span text:style-name="T1519">款；</text:span><text:span text:style-name="T1520">□</text:span><text:span text:style-name="T1521">第</text:span><text:span text:style-name="T1522">11</text:span><text:span text:style-name="T1523">款；</text:span><text:span text:style-name="T1524">□</text:span><text:span text:style-name="T1525">第</text:span><text:span text:style-name="T1526">14</text:span><text:span text:style-name="T1527">款準用最有利標。</text:span></text:p>
      <text:p text:style-name="P1528"><text:span text:style-name="T1529"><text:s text:c="12"/></text:span><text:span text:style-name="T1530"></text:span><text:span text:style-name="T1531">（</text:span><text:span text:style-name="T1532">2-3</text:span><text:span text:style-name="T1533">）未達公告金額之採購參考最有利標精神擇符合需要者辦理議價。</text:span></text:p>
      <text:p text:style-name="P1534"><text:span text:style-name="T1535"></text:span><text:span text:style-name="T1536">達一定分數或序位之未得標廠商，發給一定金額之獎勵金</text:span><text:span text:style-name="T1537">(</text:span><text:span text:style-name="T1538">由機關敘明一定分數或序位及其相對應之獎勵金</text:span><text:span text:style-name="T1539">)</text:span></text:p>
      <text:p text:style-name="P1540"><text:span text:style-name="T1541">分數</text:span><text:span text:style-name="T1542">(</text:span><text:span text:style-name="T1543">序位</text:span><text:span text:style-name="T1544">)</text:span><text:span text:style-name="T1545">：</text:span><text:span text:style-name="T1546"><text:s text:c="6"/></text:span><text:span text:style-name="T1547">；獎勵金：新臺幣</text:span><text:span text:style-name="T1548">______________</text:span><text:span text:style-name="T1549">元</text:span></text:p>
      <text:p text:style-name="P1550"><text:span text:style-name="T1551">分數</text:span><text:span text:style-name="T1552">(</text:span><text:span text:style-name="T1553">序位</text:span><text:span text:style-name="T1554">)</text:span><text:span text:style-name="T1555">：</text:span><text:span text:style-name="T1556"><text:s text:c="6"/></text:span><text:span text:style-name="T1557">；獎勵金：新臺幣</text:span><text:span text:style-name="T1558">______________</text:span><text:span text:style-name="T1559">元</text:span></text:p>
      <text:p text:style-name="P1560"><text:span text:style-name="T1561">分數</text:span><text:span text:style-name="T1562">(</text:span><text:span text:style-name="T1563">序位</text:span><text:span text:style-name="T1564">)</text:span><text:span text:style-name="T1565">：</text:span><text:span text:style-name="T1566"><text:s text:c="6"/></text:span><text:span text:style-name="T1567">；獎勵金：新臺幣</text:span><text:span text:style-name="T1568">______________</text:span><text:span text:style-name="T1569">元</text:span></text:p>
      <text:p text:style-name="P1570"><text:span text:style-name="T1571"></text:span><text:span text:style-name="T1572">(3)</text:span><text:span text:style-name="T1573">最高標。</text:span></text:p>
      <text:p text:style-name="P1574"/>
      <text:list text:style-name="LFO1" text:continue-numbering="true">
        <text:list-item>
          <text:p text:style-name="P1575">本採購採：</text:p>
        </text:list-item>
      </text:list>
      <text:p text:style-name="P1576"><text:span text:style-name="T1577"><text:s text:c="8"/></text:span><text:span text:style-name="T1578"></text:span><text:span text:style-name="T1579">(1)</text:span><text:span text:style-name="T1580">非複數決標。</text:span></text:p>
      <text:p text:style-name="P1581"><text:span text:style-name="T1582"><text:s text:c="8"/></text:span><text:span text:style-name="T1583"></text:span><text:span text:style-name="T1584">(2)</text:span><text:span text:style-name="T1585">複數決標，保留採購項目或數量選擇之組合權利</text:span><text:span text:style-name="T1586"><text:s text:c="2"/>(</text:span><text:span text:style-name="T1587">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588">)</text:span><text:span text:style-name="T1589">。</text:span></text:p>
      <text:list text:style-name="LFO1" text:continue-numbering="true">
        <text:list-item>
          <text:p text:style-name="P1590">本採購：</text:p>
        </text:list-item>
      </text:list>
      <text:p text:style-name="P1591"><text:span text:style-name="T1592"></text:span><text:span text:style-name="T1593">(1)</text:span><text:span text:style-name="T1594">預算未完成立法程序前，得先辦理保留決標，俟預算通過後始決標生效。</text:span></text:p>
      <text:p text:style-name="P1595"><text:s/>(2)決標方式為：</text:p>
      <text:p text:style-name="P1596"><text:span text:style-name="T1597"></text:span><text:span text:style-name="T1598">(</text:span><text:span text:style-name="T1599">2</text:span><text:span text:style-name="T1600">-1)</text:span><text:span text:style-name="T1601">總價決標。</text:span></text:p>
      <text:p text:style-name="P1602"><text:span text:style-name="T1603"></text:span><text:span text:style-name="T1604">(</text:span><text:span text:style-name="T1605">2</text:span><text:span text:style-name="T1606">-2)</text:span><text:span text:style-name="T1607">分項決標。</text:span></text:p>
      <text:p text:style-name="P1608"><text:span text:style-name="T1609"></text:span><text:span text:style-name="T1610">(</text:span><text:span text:style-name="T1611">2</text:span><text:span text:style-name="T1612">-3)</text:span><text:span text:style-name="T1613">分組決標。</text:span></text:p>
      <text:p text:style-name="P1614"><text:span text:style-name="T1615"></text:span><text:span text:style-name="T1616">(</text:span><text:span text:style-name="T1617">2</text:span><text:span text:style-name="T1618">-4)</text:span><text:span text:style-name="T1619">依數量決標。</text:span></text:p>
      <text:p text:style-name="P1620"><text:span text:style-name="T1621"></text:span><text:span text:style-name="T1622">(</text:span><text:span text:style-name="T1623">2</text:span><text:span text:style-name="T1624">-5)</text:span><text:span text:style-name="T1625">單價決標（以單價乘以預估數量之和決定得標廠商）。</text:span></text:p>
      <text:p text:style-name="P1626"><text:span text:style-name="T1627"></text:span><text:span text:style-name="T1628">(</text:span><text:span text:style-name="T1629">2</text:span><text:span text:style-name="T1630">-6)</text:span><text:span text:style-name="T1631">其他</text:span><text:span text:style-name="T1632">(</text:span><text:span text:style-name="T1633">由招標機關敘明</text:span><text:span text:style-name="T1634">)</text:span><text:span text:style-name="T1635">：</text:span></text:p>
      <text:p text:style-name="P1636"><text:span text:style-name="T1637"></text:span><text:span text:style-name="T1638">(3)</text:span><text:span text:style-name="T163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text:span><text:soft-page-break/><text:span text:style-name="T1640">另行支付】。</text:span></text:p>
      <text:list text:style-name="LFO1" text:continue-numbering="true">
        <text:list-item>
          <text:p text:style-name="P1641">無法決標時是否得依採購法第56條規定採行協商措施：</text:p>
        </text:list-item>
      </text:list>
      <text:p text:style-name="P1642"><text:span text:style-name="T1643"></text:span><text:span text:style-name="T1644">(1)</text:span><text:span text:style-name="T1645">是；採行協商措施得更改之項目（請敘明）：</text:span></text:p>
      <text:p text:style-name="P1646"><text:span text:style-name="T1647"></text:span><text:span text:style-name="T1648">(2)</text:span><text:span text:style-name="T1649">否。</text:span></text:p>
      <text:list text:style-name="LFO1" text:continue-numbering="true">
        <text:list-item>
          <text:p text:style-name="P1650"><text:span text:style-name="T1651">本採購保留未來向得標廠商增購之權利，擬增購之項目及內容</text:span><text:span text:style-name="T1652">(</text:span><text:span text:style-name="T1653">請載明擴充之金額、數量或期間上限，並應將預估選購或擴充項目所需金額計入採購金額。未保留增購權利者免填</text:span><text:span text:style-name="T1654">)</text:span><text:span text:style-name="T1655">：</text:span><text:span text:style-name="T1656"><text:s text:c="8"/></text:span><text:span text:style-name="T1657"><text:s text:c="7"/></text:span></text:p>
        </text:list-item>
        <text:list-item>
          <text:p text:style-name="P1658">本採購適用採購法：</text:p>
        </text:list-item>
      </text:list>
      <text:p text:style-name="P1659"><text:span text:style-name="T1660"><text:s text:c="8"/></text:span><text:span text:style-name="T1661"></text:span><text:span text:style-name="T1662">(1)</text:span><text:span text:style-name="T1663">無例外情形。</text:span></text:p>
      <text:p text:style-name="P1664"><text:span text:style-name="T1665"><text:s text:c="8"/></text:span><text:span text:style-name="T1666"></text:span><text:span text:style-name="T1667">(2)</text:span><text:span text:style-name="T1668">本機關係軍事機關而有採購法第</text:span><text:span text:style-name="T1669">104</text:span><text:span text:style-name="T1670">條第</text:span><text:span text:style-name="T1671">1</text:span><text:span text:style-name="T1672">項但書之例外情形。</text:span></text:p>
      <text:p text:style-name="P1673"><text:span text:style-name="T1674"><text:s text:c="8"/></text:span><text:span text:style-name="T1675"></text:span><text:span text:style-name="T1676">(3)</text:span><text:span text:style-name="T1677">有採購法第</text:span><text:span text:style-name="T1678">105</text:span><text:span text:style-name="T1679">條第</text:span><text:span text:style-name="T1680">1</text:span><text:span text:style-name="T1681">項之例外情形。</text:span></text:p>
      <text:p text:style-name="P1682"><text:span text:style-name="T1683"><text:s text:c="8"/></text:span><text:span text:style-name="T1684"></text:span><text:span text:style-name="T1685">(4)</text:span><text:span text:style-name="T1686">有採購法第</text:span><text:span text:style-name="T1687">106</text:span><text:span text:style-name="T1688">條第</text:span><text:span text:style-name="T1689">1</text:span><text:span text:style-name="T1690">項之例外情形。</text:span></text:p>
      <text:list text:style-name="LFO1" text:continue-numbering="true">
        <text:list-item>
          <text:p text:style-name="P1691"><text:span text:style-name="T1692">投標廠商之基本資格及應附具之證明文件如下</text:span><text:span text:style-name="T1693">(</text:span><text:span text:style-name="T1694">如允許依法令免申請核發本項基本資格證明文件之廠商參與投標，一併載明該等廠商免繳驗之證明文件</text:span><text:span text:style-name="T1695">；</text:span><text:span text:style-name="T1696">另如允許合作社為投標廠商，且投標廠商為合作社者，應依合作社法之規定，並附具合作社章程，且章程業務項目需涵蓋本採購委託工作項目</text:span><text:span text:style-name="T1697">)</text:span><text:span text:style-name="T1698">：</text:span></text:p>
        </text:list-item>
      </text:list>
      <text:p text:style-name="P1699"><text:span text:style-name="T1700"></text:span><text:span text:style-name="T1701">本採購屬經濟部投資審議委員會公告「具敏感性或國安</text:span><text:span text:style-name="T1702">(</text:span><text:span text:style-name="T1703">含資安</text:span><text:span text:style-name="T1704">)</text:span><text:span text:style-name="T1705">疑慮之業務範疇」之資訊服務採購，廠商不得為大陸地區廠商、第三地區含陸資成分廠商及經濟部投資審議委員會公告之陸資資訊服務業者。</text:span><text:span text:style-name="T1706">(</text:span><text:span text:style-name="T1707">上開業務範疇及陸資資訊服務業清單公開於經濟部投資審議委員會網站</text:span><text:span text:style-name="T1708">http://www.moeaic.gov.tw/)</text:span><text:span text:style-name="T1709">。（註：適用條約或協定之採購案，如勾選本項者，請依</text:span><text:span text:style-name="T1710">GPA</text:span><text:span text:style-name="T1711">第</text:span><text:span text:style-name="T1712">3</text:span><text:span text:style-name="T1713">條規定，妥適考量本須知第</text:span><text:span text:style-name="T1714">16</text:span><text:span text:style-name="T1715">點之勾選）</text:span><text:span text:style-name="T1716">。</text:span></text:p>
      <text:p text:style-name="P1717"><text:span text:style-name="T1718"></text:span><text:span text:style-name="T1719">本採購內容涉及國家安全，不允許大陸地區廠商、第三地區含陸資成分廠商及在臺陸資廠商參與。（註：適用條約或協定之採購案，如勾選本項者，請依</text:span><text:span text:style-name="T1720">GPA</text:span><text:span text:style-name="T1721">第</text:span><text:span text:style-name="T1722">3</text:span><text:span text:style-name="T1723">條規定，妥適考量本須知第</text:span><text:span text:style-name="T1724">16</text:span><text:span text:style-name="T1725">點之勾選）</text:span></text:p>
      <text:list text:style-name="LFO1" text:continue-numbering="true">
        <text:list-item>
          <text:p text:style-name="P1726"><text:span text:style-name="T1727">本採購屬特殊採購；符合「投標廠商資格與特殊或巨額採購認定標準」</text:span><text:span text:style-name="T1728"></text:span><text:span text:style-name="T1729">第</text:span><text:span text:style-name="T1730">6</text:span><text:span text:style-name="T1731">條第</text:span><text:span text:style-name="T1732">___</text:span><text:span text:style-name="T1733">款；</text:span><text:span text:style-name="T1734"></text:span><text:span text:style-name="T1735">第</text:span><text:span text:style-name="T1736">7</text:span><text:span text:style-name="T1737">條第</text:span><text:span text:style-name="T1738">___</text:span><text:span text:style-name="T1739">款</text:span><text:span text:style-name="T1740"><text:s/>(</text:span><text:span text:style-name="T1741">請註明款次</text:span><text:span text:style-name="T1742">)</text:span><text:span text:style-name="T1743">。（非特殊採購者免填）</text:span></text:p>
        </text:list-item>
        <text:list-item>
          <text:p text:style-name="P1744">投標廠商之特定資格及應附具之證明文件如下(限特殊或巨額之採購方可規定特定資格條件)：<text:s text:c="4"/></text:p>
        </text:list-item>
        <text:list-item>
          <text:p text:style-name="P1745"><text:span text:style-name="T1746">廠商所提出之</text:span><text:span text:style-name="T1747">資格文件影本，本機關於必要時得通知廠商限期提出正本供查驗，查驗結果如與正本不符，</text:span><text:span text:style-name="T1748">係不實之文件</text:span><text:span text:style-name="T1749">者，依採購法第</text:span><text:span text:style-name="T1750">50</text:span><text:span text:style-name="T1751">條規定辦理。</text:span></text:p>
        </text:list-item>
      </text:list>
      <text:p text:style-name="P1752">不同投標廠商參與投標，不得由同一廠商之人員代表出席開標、評審、評選、決標等會議，如有由同一廠商之人員代表出席情形，依採購法第50條第1項第1款或第7款規定辦理。</text:p>
      <text:p text:style-name="P1753">投標廠商之標價有下列情形之一為投標文件內容不符合招標文件之<text:soft-page-break/>規定：(預算或底價未公告者免填)</text:p>
      <text:p text:style-name="P1754"><text:span text:style-name="T1755"><text:s text:c="9"/></text:span><text:span text:style-name="T1756"></text:span><text:span text:style-name="T1757">(1)</text:span><text:span text:style-name="T1758">高於公告之預算者。</text:span></text:p>
      <text:p text:style-name="P1759"><text:span text:style-name="T1760"><text:s text:c="8"/></text:span><text:span text:style-name="T1761"></text:span><text:span text:style-name="T1762">(2)</text:span><text:span text:style-name="T1763">高於公告之底價者。</text:span></text:p>
      <text:p text:style-name="P1764">機關辦理採購有下列情形之一者，得依採購法第50條第1項第5款「不同投標廠商間之投標文件內容有重大異常關聯者」之規定及行為事實，判斷認定是否有該款情形後處理：</text:p>
      <text:p text:style-name="P1765">一、投標文件內容由同一人或同一廠商繕寫或備具者。</text:p>
      <text:p text:style-name="P1766">二、押標金由同一人或同一廠商繳納或申請退還者。</text:p>
      <text:p text:style-name="P1767">三、投標標封或通知機關信函號碼連號，顯係同一人或同一廠商所為者。</text:p>
      <text:p text:style-name="P1768">四、廠商地址、電話號碼、傳真機號碼、聯絡人或電子郵件網址相同者。</text:p>
      <text:p text:style-name="P1769">五、其他顯係同一人或同一廠商所為之情形者。</text:p>
      <text:p text:style-name="P1770">機關辦理採購有「廠商投標文件所載負責人為同一人」之情形者，得依採購法第50條第1項第5款「不同投標廠商間之投標文件內容有重大異常關聯者」處理。</text:p>
      <text:p text:style-name="P177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772">一、押標金未附或不符合規定。</text:p>
      <text:p text:style-name="P1773">二、投標文件為空白文件、無關文件或標封內空無一物。</text:p>
      <text:p text:style-name="P1774">三、資格、規格或價格文件未附或不符合規定。</text:p>
      <text:p text:style-name="P1775">四、標價高於公告之預算或公告之底價。</text:p>
      <text:p text:style-name="P1776">五、其他疑似刻意造成不合格標之情形。</text:p>
      <text:p text:style-name="P1777"><text:span text:style-name="T1778"></text:span><text:span text:style-name="T1779">工程採購案件，其屬營造業法所定營繕工程者，投標廠商屬營造業，可為決標對象，但決標金額高於營造業法所規定之承攬造價限額時，不決標予該廠商。</text:span></text:p>
      <text:p text:style-name="P1780"><text:span text:style-name="T1781"></text:span><text:span text:style-name="T1782">工程採購案件，其屬營造業法所定營繕工程者，投標之土木包工業須登記於工程所在地區之直轄市、縣</text:span><text:span text:style-name="T1783">(</text:span><text:span text:style-name="T1784">市</text:span><text:span text:style-name="T1785">)</text:span><text:span text:style-name="T1786">或營造業法第</text:span><text:span text:style-name="T1787">11</text:span><text:span text:style-name="T1788">條所定毗鄰之直轄市、縣</text:span><text:span text:style-name="T1789">(</text:span><text:span text:style-name="T1790">市</text:span><text:span text:style-name="T1791">)</text:span><text:span text:style-name="T1792">。如有違反，屬投標文件內容不符合招標文件之規定。</text:span></text:p>
      <text:list text:style-name="LFO1" text:continue-numbering="true">
        <text:list-item>
          <text:p text:style-name="P1793">外國廠商之投標資格及應提出之資格文件，附經公證或認證之中文譯本(不允許外國廠商投標者免填)：</text:p>
        </text:list-item>
        <text:list-item>
          <text:p text:style-name="P1794"><text:span text:style-name="T1795">以選擇性招標方式辦理者，其限制投標廠商資格之理由及其必要性</text:span><text:span text:style-name="T1796">(</text:span><text:span text:style-name="T1797">非選擇性招標者</text:span><text:span text:style-name="T1798">免填</text:span><text:span text:style-name="T1799">)</text:span><text:span text:style-name="T1800">：</text:span></text:p>
        </text:list-item>
        <text:list-item>
          <text:p text:style-name="P1801">招標標的之功能、效益、規格、標準、數量或場所等說明及得標廠商應履行之契約責任：由招標機關另備如附件。</text:p>
        </text:list-item>
        <text:list-item>
          <text:p text:style-name="P1802"><text:span text:style-name="T1803">依採購法第</text:span><text:span text:style-name="T1804">65</text:span><text:span text:style-name="T1805">條</text:span><text:span text:style-name="T1806">及採購法施行細則第</text:span><text:span text:style-name="T1807">87</text:span><text:span text:style-name="T1808">條</text:span><text:span text:style-name="T1809">之規定，本採購標的</text:span><text:span text:style-name="T1810">之下</text:span><text:soft-page-break/><text:span text:style-name="T1811">列部分及</text:span><text:span text:style-name="T1812">依其他法規規定應由得標廠商自行履約之部分，不得由其他廠商代為履行</text:span><text:span text:style-name="T1813">(</text:span><text:span text:style-name="T1814">視個案情形於招標時勾選；無者免填</text:span><text:span text:style-name="T1815">)</text:span><text:span text:style-name="T1816">：</text:span><text:span text:style-name="T1817"><text:s/></text:span></text:p>
        </text:list-item>
      </text:list>
      <text:p text:style-name="P1818"><text:span text:style-name="T1819"></text:span><text:span text:style-name="T1820">(1)</text:span><text:span text:style-name="T1821">主要部分為</text:span><text:span text:style-name="T1822">：</text:span><text:span text:style-name="T1823"><text:s text:c="6"/></text:span><text:span text:style-name="T1824"><text:s/></text:span><text:span text:style-name="T1825"><text:s text:c="2"/></text:span><text:span text:style-name="T1826">。</text:span></text:p>
      <text:p text:style-name="P1827"><text:span text:style-name="T1828"></text:span><text:span text:style-name="T1829">(2)</text:span><text:span text:style-name="T1830">應</text:span><text:span text:style-name="T1831">由得標廠商</text:span><text:span text:style-name="T1832">自行履行之部分</text:span><text:span text:style-name="T1833">為</text:span><text:span text:style-name="T1834">：</text:span><text:span text:style-name="T1835"><text:s text:c="7"/></text:span><text:span text:style-name="T1836">。</text:span></text:p>
      <text:p text:style-name="P1837"><text:span text:style-name="T1838"></text:span><text:span text:style-name="T1839">除</text:span><text:span text:style-name="T1840">前</text:span><text:span text:style-name="T1841">項</text:span><text:span text:style-name="T1842">所列者外，屬營造業法第</text:span><text:span text:style-name="T1843">3</text:span><text:span text:style-name="T1844">條第</text:span><text:span text:style-name="T1845">1</text:span><text:span text:style-name="T1846">款之營繕工程</text:span><text:span text:style-name="T1847">，</text:span><text:span text:style-name="T1848">且得標廠商為營造業</text:span><text:span text:style-name="T1849">者</text:span><text:span text:style-name="T1850">，其主要</text:span><text:span text:style-name="T1851">部</text:span><text:span text:style-name="T1852">分</text:span><text:span text:style-name="T1853">尚包括：</text:span><text:span text:style-name="T1854">工地主任、工地負責人、專任工程人員、安全衛生人員</text:span><text:span text:style-name="T1855">均</text:span><text:span text:style-name="T1856">應為廠商僱用之人員。</text:span></text:p>
      <text:list text:style-name="LFO1" text:continue-numbering="true">
        <text:list-item>
          <text:p text:style-name="P1857"><text:span text:style-name="T1858">招標文件如有要求或提及特定之商標或商名、專利、設計或型式、特定來源地、生產者或供應者之情形，允許投標廠商提出同等品，其提出同等品之時機為：</text:span><text:span text:style-name="T1859">(</text:span><text:span text:style-name="T1860">由機關於招標時擇一勾選；未勾選者，為選項</text:span><text:span text:style-name="T1861">(2))</text:span></text:p>
        </text:list-item>
      </text:list>
      <text:p text:style-name="P1862"><text:span text:style-name="T1863"></text:span><text:span text:style-name="T1864">(1)</text:span><text:span text:style-name="T1865">應於投標文件內預先提出者，廠商應於投標文件內敘明同等品之廠牌、價格及功能、效益、標準或特性等相關資料，以供審查。</text:span></text:p>
      <text:p text:style-name="P1866"><text:span text:style-name="T1867"></text:span><text:span text:style-name="T1868">(2)</text:span><text:span text:style-name="T1869">得標廠商得於使用同等品前，依契約規定向機關提出同等品之廠牌、價格及功能、效益、標準或特性等相關資料，以供審查。</text:span></text:p>
      <text:list text:style-name="LFO1" text:continue-numbering="true">
        <text:list-item>
          <text:p text:style-name="P1870">投標廠商之標價條件：</text:p>
        </text:list-item>
      </text:list>
      <text:p text:style-name="P1871"><text:span text:style-name="T1872"><text:s text:c="8"/></text:span><text:span text:style-name="T1873"></text:span><text:span text:style-name="T1874">(1)</text:span><text:span text:style-name="T1875">送達招標機關指定地點</text:span><text:span text:style-name="T1876">(</text:span><text:span text:style-name="T1877">由招標機關敘明地點</text:span><text:span text:style-name="T1878">)</text:span><text:span text:style-name="T1879">：</text:span></text:p>
      <text:p text:style-name="P1880"><text:span text:style-name="T1881"><text:s text:c="8"/></text:span><text:span text:style-name="T1882"></text:span><text:span text:style-name="T1883">(2)</text:span><text:span text:style-name="T1884">於招標機關指定地點完工</text:span><text:span text:style-name="T1885">(</text:span><text:span text:style-name="T1886">由招標機關敘明地點</text:span><text:span text:style-name="T1887">)</text:span><text:span text:style-name="T1888">：</text:span></text:p>
      <text:p text:style-name="P1889"><text:span text:style-name="T1890"><text:s text:c="8"/></text:span><text:span text:style-name="T1891"></text:span><text:span text:style-name="T1892">(3)</text:span><text:span text:style-name="T1893">其他</text:span><text:span text:style-name="T1894">(</text:span><text:span text:style-name="T1895">由招標機關敘明</text:span><text:span text:style-name="T1896">)</text:span><text:span text:style-name="T1897">：</text:span></text:p>
      <text:list text:style-name="LFO1" text:continue-numbering="true">
        <text:list-item>
          <text:p text:style-name="P1898">投標廠商標價幣別：</text:p>
        </text:list-item>
      </text:list>
      <text:p text:style-name="P1899"><text:span text:style-name="T1900"><text:s text:c="8"/></text:span><text:span text:style-name="T1901"></text:span><text:span text:style-name="T1902">(1)</text:span><text:span text:style-name="T1903">新</text:span><text:span text:style-name="T1904">臺</text:span><text:span text:style-name="T1905">幣。</text:span></text:p>
      <text:p text:style-name="P1906"><text:span text:style-name="T1907"><text:s text:c="8"/></text:span><text:span text:style-name="T1908"></text:span><text:span text:style-name="T1909">(2)</text:span><text:span text:style-name="T1910">外幣：</text:span><text:span text:style-name="T1911">_______(</text:span><text:span text:style-name="T1912">指定之外幣由招標機關敘明外幣種類</text:span><text:span text:style-name="T1913">)</text:span><text:span text:style-name="T1914">。</text:span></text:p>
      <text:p text:style-name="P1915"><text:span text:style-name="T1916"><text:s text:c="8"/></text:span><text:span text:style-name="T1917"></text:span><text:span text:style-name="T1918">(3)</text:span><text:span text:style-name="T1919">新</text:span><text:span text:style-name="T1920">臺</text:span><text:span text:style-name="T1921">幣或外幣</text:span><text:span text:style-name="T1922">:___________(</text:span><text:span text:style-name="T1923">指定之外幣由招標機關敘明外幣種類，該外幣並以決標前一辦公日臺灣銀行外匯交易收盤即期賣出匯率折算總價</text:span><text:span text:style-name="T1924">)</text:span></text:p>
      <text:list text:style-name="LFO1" text:continue-numbering="true">
        <text:list-item>
          <text:p text:style-name="P1925">採購標的之維護修理(不需維護修理者免填)：</text:p>
        </text:list-item>
      </text:list>
      <text:p text:style-name="P1926"><text:span text:style-name="T1927"><text:s text:c="8"/></text:span><text:span text:style-name="T1928"></text:span><text:span text:style-name="T1929">(1)</text:span><text:span text:style-name="T1930">由得標廠商負責一定期間，費用計入標價決標</text:span><text:span text:style-name="T1931">(</text:span><text:span text:style-name="T1932">招標機關敘明其期間</text:span><text:span text:style-name="T1933">)</text:span><text:span text:style-name="T1934">：</text:span></text:p>
      <text:p text:style-name="P1935"><text:span text:style-name="T1936"><text:s text:c="8"/></text:span><text:span text:style-name="T1937"></text:span><text:span text:style-name="T1938">(2)</text:span><text:span text:style-name="T1939">由機關自行負責。</text:span></text:p>
      <text:p text:style-name="P1940"><text:span text:style-name="T1941"><text:s text:c="8"/></text:span><text:span text:style-name="T1942"></text:span><text:span text:style-name="T1943">(3)</text:span><text:span text:style-name="T1944">另行招標。</text:span></text:p>
      <text:list text:style-name="LFO1" text:continue-numbering="true">
        <text:list-item>
          <text:p text:style-name="P1945">廠商有下列情形之一者，不得參加投標、作為決標對象或分包廠商或協助投標廠商：</text:p>
        </text:list-item>
      </text:list>
      <text:p text:style-name="P1946">(一)提供規劃、設計服務之廠商，於依該規劃、設計結果辦理之採購。</text:p>
      <text:p text:style-name="P1947">(二)代擬招標文件之廠商，於依該招標文件辦理之採購。</text:p>
      <text:p text:style-name="P1948">(三)提供審標服務之廠商，於該服務有關之採購。</text:p>
      <text:p text:style-name="P1949">(四)因履行機關契約而知悉其他廠商無法知悉或應秘密之資訊之廠商，於使用該等資訊有利於該廠商得標之採購。</text:p>
      <text:p text:style-name="P1950"><text:span text:style-name="T1951">(</text:span><text:span text:style-name="T1952">五</text:span><text:span text:style-name="T1953">)</text:span><text:span text:style-name="T1954">提供專案管理服務之廠商，於該服務有關之採購。</text:span></text:p>
      <text:p text:style-name="P1955"><text:span text:style-name="T1956"></text:span><text:span text:style-name="T1957">前項第</text:span><text:span text:style-name="T1958">1</text:span><text:span text:style-name="T1959">款及第</text:span><text:span text:style-name="T1960">2</text:span><text:span text:style-name="T1961">款之情形，於無利益衝突或無不公平競爭之虞，經機關同意者（本項未勾選者，表示機關不同意），得不適用於後</text:span><text:soft-page-break/><text:span text:style-name="T1962">續辦理之採購。上述無利益衝突或無不公平競爭之虞之情形，於第</text:span><text:span text:style-name="T1963">1</text:span><text:span text:style-name="T1964">款指前階段規劃或設計服務之成果一併於招標文件公開，且經機關認為參與前階段作業之廠商無競爭優勢者。</text:span></text:p>
      <text:list text:style-name="LFO1" text:continue-numbering="true">
        <text:list-item>
          <text:p text:style-name="P1965">全份招標文件包括：（可複選；刊登於政府電子採購網之本案招標公告為招標文件之一部分，不另檢附）</text:p>
        </text:list-item>
      </text:list>
      <text:p text:style-name="P1966"><text:span text:style-name="T1967"><text:s text:c="8"/></text:span><text:span text:style-name="T1968"></text:span><text:span text:style-name="T1969">(1)</text:span><text:span text:style-name="T1970">招標投標及契約文件</text:span><text:span text:style-name="T1971">。</text:span></text:p>
      <text:p text:style-name="P1972"><text:span text:style-name="T1973"><text:s text:c="8"/></text:span><text:span text:style-name="T1974"></text:span><text:span text:style-name="T1975">(2)</text:span><text:span text:style-name="T1976">投標須知。</text:span></text:p>
      <text:p text:style-name="P1977"><text:span text:style-name="T1978"><text:s text:c="8"/></text:span><text:span text:style-name="T1979"></text:span><text:span text:style-name="T1980">(3)</text:span><text:span text:style-name="T1981">投標標價清單</text:span><text:span text:style-name="T1982">。</text:span></text:p>
      <text:p text:style-name="P1983"><text:span text:style-name="T1984"><text:s text:c="8"/></text:span><text:span text:style-name="T1985"></text:span><text:span text:style-name="T1986">(4)</text:span><text:span text:style-name="T1987">投標廠商聲明書</text:span><text:span text:style-name="T1988">。</text:span></text:p>
      <text:p text:style-name="P1989"><text:span text:style-name="T1990"><text:s text:c="8"/></text:span><text:span text:style-name="T1991"></text:span><text:span text:style-name="T1992">(5)</text:span><text:span text:style-name="T1993">契約條款。</text:span></text:p>
      <text:p text:style-name="P1994"><text:span text:style-name="T1995"><text:s text:c="8"/></text:span><text:span text:style-name="T1996"></text:span><text:span text:style-name="T1997">(6)</text:span><text:span text:style-name="T1998">招標規範。</text:span></text:p>
      <text:p text:style-name="P1999"><text:span text:style-name="T2000"><text:s text:c="8"/></text:span><text:span text:style-name="T2001"></text:span><text:span text:style-name="T2002">(7)</text:span><text:span text:style-name="T2003">技術服務或工程採購案，</text:span><text:span text:style-name="T2004">「廠商參與公共工程可能涉及之法律責任」及廠商切結書（行政院公共工程委員會</text:span><text:span text:style-name="T2005">101</text:span><text:span text:style-name="T2006">年</text:span><text:span text:style-name="T2007">1</text:span><text:span text:style-name="T2008">月</text:span><text:span text:style-name="T2009">13</text:span><text:span text:style-name="T2010">日工程企字第</text:span><text:span text:style-name="T2011">10100017900</text:span><text:span text:style-name="T2012">號</text:span><text:span text:style-name="T2013">函修訂）：</text:span></text:p>
      <text:p text:style-name="P2014"><text:span text:style-name="T2015"></text:span><text:span text:style-name="T2016">切結書</text:span><text:span text:style-name="T2017">1</text:span></text:p>
      <text:p text:style-name="P2018"><text:span text:style-name="T2019"></text:span><text:span text:style-name="T2020">切結書</text:span><text:span text:style-name="T2021">2</text:span><text:span text:style-name="T2022">（工程技術顧問公司</text:span><text:span text:style-name="T2023">執業技師</text:span><text:span text:style-name="T2024">）</text:span></text:p>
      <text:p text:style-name="P2025"><text:span text:style-name="T2026"></text:span><text:span text:style-name="T2027">切結書</text:span><text:span text:style-name="T2028">3</text:span><text:span text:style-name="T2029">（營造業專任工程人員）</text:span></text:p>
      <text:p text:style-name="P2030"><text:span text:style-name="T2031"></text:span><text:span text:style-name="T2032">切結書</text:span><text:span text:style-name="T2033">4</text:span><text:span text:style-name="T2034">（營造業工地主任）</text:span></text:p>
      <text:p text:style-name="P2035"><text:span text:style-name="T2036"><text:s text:c="8"/></text:span><text:span text:style-name="T2037"></text:span><text:span text:style-name="T2038"><text:s/>(8</text:span><text:span text:style-name="T2039">)</text:span><text:span text:style-name="T2040">資訊服務採購案，資訊服務費用估算表。</text:span></text:p>
      <text:p text:style-name="P2041"><text:span text:style-name="T2042"></text:span><text:span text:style-name="T2043"><text:s/>(9</text:span><text:span text:style-name="T2044">)</text:span><text:span text:style-name="T2045">其他</text:span><text:span text:style-name="T2046">(</text:span><text:span text:style-name="T2047">由招標機關敘明，無者免填</text:span><text:span text:style-name="T2048">)</text:span></text:p>
      <text:list text:style-name="LFO1" text:continue-numbering="true">
        <text:list-item>
          <text:p text:style-name="P2049"><text:span text:style-name="T2050">投標</text:span><text:span text:style-name="T2051">廠</text:span><text:span text:style-name="T2052">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2053">廠商所提供之投標、契約及履約</text:span><text:span text:style-name="T2054">文件，建議採雙面列印，以節省紙張，愛惜資源。</text:span></text:p>
        </text:list-item>
      </text:list>
      <text:p text:style-name="P2055">涉及未得標廠商投標文件著作財產權，機關如欲使用該等文件，應經該廠商同意無償授權機關使用，或由機關給予報酬後，於彼此約定範圍內使用。</text:p>
      <text:list text:style-name="LFO1" text:continue-numbering="true">
        <text:list-item>
          <text:p text:style-name="P2056"><text:span text:style-name="T2057">投標文件須於</text:span><text:span text:style-name="T2058"><text:s text:c="3"/></text:span><text:span text:style-name="T2059">年</text:span><text:span text:style-name="T2060"><text:s text:c="3"/></text:span><text:span text:style-name="T2061">月</text:span><text:span text:style-name="T2062"><text:s text:c="3"/></text:span><text:span text:style-name="T2063">日</text:span><text:span text:style-name="T2064"><text:s text:c="3"/></text:span><text:span text:style-name="T2065">時</text:span><text:span text:style-name="T2066"><text:s text:c="3"/></text:span><text:span text:style-name="T2067">分前，以郵遞、專人送達或電子投標方式送達至下列收件地點或網站：</text:span><text:span text:style-name="T2068"><text:s/></text:span></text:p>
        </text:list-item>
        <text:list-item>
          <text:p text:style-name="P2069">電子領標廠商之投標封附上該標案之領標電子憑據書面明細，或於開標後依機關通知再行提出。</text:p>
        </text:list-item>
        <text:list-item>
          <text:p text:style-name="P2070"><text:span text:style-name="T2071">本須知未載明之事項，依政府採購相關法令。</text:span></text:p>
        </text:list-item>
        <text:list-item>
          <text:p text:style-name="P2072">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2073">受理廠商檢舉之採購稽核小組連絡電話、傳真及地址與法務部調查局<text:soft-page-break/>及機關所在地之調查站處（站、組）檢舉電話及信箱：</text:p>
        </text:list-item>
        <text:list-item>
          <text:p text:style-name="P2074">法務部廉政署受理檢舉電話：0800-286-586；檢舉信箱：10099國史館郵局第153號信箱；傳真檢舉專線：02-2381-1234；電子郵件檢舉信箱：gechief-p@mail.moj.gov.tw；24小時檢舉中心地址：10048臺北市中正區博愛路166號。</text:p>
        </text:list-item>
      </text:list>
      <text:p text:style-name="P2075">八十五、投標廠商之標單或包商估價單如有下列情形之一，所投之價格標不合格：</text:p>
      <text:p text:style-name="P2076"><text:s text:c="7"/>(一)變更本機關所提供供投標文件之式樣、內容或塗改字句。</text:p>
      <text:p text:style-name="P2077"><text:s text:c="7"/>(二)以鉛筆或其他易塗改工具書寫時。</text:p>
      <text:p text:style-name="P2078"><text:s text:c="7"/>(三)未加蓋與投標廠商及負責人印章或其印文不能辦識時。</text:p>
      <text:p text:style-name="P2079"><text:s text:c="7"/>(四)書寫或列印模糊不清難以辨識時。</text:p>
      <text:p text:style-name="P2080"><text:s text:c="7"/>(五)包商估價單須估算之各單項價格金額欄位未填寫或鍵入致無法估算其單項報價時。</text:p>
      <text:p text:style-name="P2081"><text:s text:c="7"/>(六)擅改本機關原訂內容。</text:p>
      <text:p text:style-name="P2082"><text:s text:c="7"/>(七)標單之投標報價未以中文大寫填寫。但招標文件另有規定時除外。</text:p>
      <text:p text:style-name="P2083"><text:s text:c="7"/>(八)塗改處未加蓋投標廠商或負責人印章。但本標案決標方式為總價決標者，於包商估價單上除總價數字之塗改外，其單項價格數字之塗改不影響估價計算結果之正確性，且其塗改為估價計算必要之修正時不在此限。</text:p>
      <text:p text:style-name="P2084"><text:s text:c="7"/>(九)破損致部分文字缺少。</text:p>
      <text:p text:style-name="P2085"><text:s text:c="7"/>(十)未附標單或包商估價單（含缺頁情形）。</text:p>
      <text:p text:style-name="P2086">八十六、其他：除招標文件另有規定者外，得標廠商應於決標次日起15日內，按照本機關所規定之格式及所需文件，與本機關簽訂契約。契約書之製作裝訂由得標廠商為之，其所需費用由得標廠商負擔。</text:p>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soft-page-break/>
      <text:p text:style-name="P2102"><text:span text:style-name="T2103">切結書</text:span><text:span text:style-name="T2104">1</text:span><text:span text:style-name="T2105">（投標時檢附）</text:span></text:p>
      <text:p text:style-name="P2106"><text:span text:style-name="T2107"><text:s text:c="7"/></text:span><text:span text:style-name="T2108">本廠商</text:span><text:span text:style-name="T2109"><text:s text:c="9"/></text:span><text:span text:style-name="T2110">參與（招標機關）辦理（標的名稱）招標案，對於廠商之責任，包括刑事、民事與行政責任，已充分瞭解相關之法令規定，並願確實遵行。</text:span></text:p>
      <text:p text:style-name="P2111"><text:span text:style-name="T2112">立書人</text:span></text:p>
      <text:p text:style-name="P2113"><text:span text:style-name="T2114"><text:s text:c="23"/></text:span><text:span text:style-name="T2115">投標廠商：　　　　　（蓋章）</text:span></text:p>
      <text:p text:style-name="P2116"><text:span text:style-name="T2117"><text:s text:c="3"/></text:span><text:span text:style-name="T2118">負責人：　　　　　　（蓋章）</text:span></text:p>
      <text:p text:style-name="P2119"><text:span text:style-name="T2120">中華民國</text:span><text:span text:style-name="T2121"><text:s text:c="4"/></text:span><text:span text:style-name="T2122">年</text:span><text:span text:style-name="T2123"><text:s text:c="4"/></text:span><text:span text:style-name="T2124">月</text:span><text:span text:style-name="T2125"><text:s text:c="3"/></text:span><text:span text:style-name="T2126">日</text:span></text:p>
      <text:soft-page-break/>
      <text:p text:style-name="P2127"><text:span text:style-name="T2128">切結書</text:span><text:span text:style-name="T2129">2</text:span><text:span text:style-name="T2130">（投標時檢附）</text:span></text:p>
      <text:p text:style-name="P2131"><text:span text:style-name="T2132"><text:s text:c="7"/></text:span><text:span text:style-name="T2133">本人</text:span><text:span text:style-name="T2134"><text:s text:c="9"/></text:span><text:span text:style-name="T2135">受聘於（投標之工程技術顧問公司），為承辦（招標機關）辦理（標的名稱）之執業技師，對於執業技師之責任，包括刑事、民事與行政責任，已充分瞭解相關之法令規定，並願確實遵行。</text:span></text:p>
      <text:p text:style-name="P2136"><text:span text:style-name="T2137">立書人</text:span></text:p>
      <text:p text:style-name="P2138"><text:span text:style-name="T2139">技師：　　　　　</text:span><text:span text:style-name="T2140"><text:s text:c="2"/></text:span><text:span text:style-name="T2141">　（蓋章）</text:span></text:p>
      <text:p text:style-name="P2142"><text:span text:style-name="T2143">中華民國</text:span><text:span text:style-name="T2144"><text:s text:c="4"/></text:span><text:span text:style-name="T2145">年</text:span><text:span text:style-name="T2146"><text:s text:c="4"/></text:span><text:span text:style-name="T2147">月</text:span><text:span text:style-name="T2148"><text:s text:c="3"/></text:span><text:span text:style-name="T2149">日</text:span></text:p>
      <text:soft-page-break/>
      <text:p text:style-name="P2150"><text:span text:style-name="T2151">切結書</text:span><text:span text:style-name="T2152">3</text:span><text:span text:style-name="T2153">（開工前檢附）</text:span></text:p>
      <text:p text:style-name="P2154"><text:span text:style-name="T2155"><text:s text:c="7"/></text:span><text:span text:style-name="T2156">本人</text:span><text:span text:style-name="T2157"><text:s text:c="9"/></text:span><text:span text:style-name="T2158">受聘於（得標之營造業），為承辦（招標機關）辦理（標的名稱）招標案之專任工程人員，對於專任工程人員之責任，包括刑事、民事與行政責任，已充分瞭解相關之法令規定，並願確實遵行。</text:span></text:p>
      <text:p text:style-name="P2159"><text:span text:style-name="T2160">立書人</text:span></text:p>
      <text:p text:style-name="P2161"><text:span text:style-name="T2162">專任工程人員：　　　（蓋章）</text:span></text:p>
      <text:p text:style-name="P2163"><text:span text:style-name="T2164">中華民國</text:span><text:span text:style-name="T2165"><text:s text:c="4"/></text:span><text:span text:style-name="T2166">年</text:span><text:span text:style-name="T2167"><text:s text:c="4"/></text:span><text:span text:style-name="T2168">月</text:span><text:span text:style-name="T2169"><text:s text:c="3"/></text:span><text:span text:style-name="T2170">日</text:span></text:p>
      <text:soft-page-break/>
      <text:p text:style-name="P2171"><text:span text:style-name="T2172">切結書</text:span><text:span text:style-name="T2173">4</text:span><text:span text:style-name="T2174">（開工前檢附）</text:span></text:p>
      <text:p text:style-name="P2175"><text:span text:style-name="T2176"><text:s text:c="7"/></text:span><text:span text:style-name="T2177">本人</text:span><text:span text:style-name="T2178"><text:s text:c="9"/></text:span><text:span text:style-name="T2179">受聘於（得標之營造業），為承辦（招標機關）辦理（標的名稱）招標案之工地主任，對於工地主任之責任，包括刑事、民事與行政責任，已充分瞭解相關之法令規定，並願確實遵行。</text:span></text:p>
      <text:p text:style-name="P2180"><text:span text:style-name="T2181">立書人</text:span></text:p>
      <text:p text:style-name="P2182"><text:span text:style-name="T2183">工地主任：　　　</text:span><text:span text:style-name="T2184"><text:s text:c="4"/></text:span><text:span text:style-name="T2185">（蓋章）</text:span></text:p>
      <text:p text:style-name="P2186"><text:span text:style-name="T2187">中華民國</text:span><text:span text:style-name="T2188"><text:s text:c="4"/></text:span><text:span text:style-name="T2189">年</text:span><text:span text:style-name="T2190"><text:s text:c="4"/></text:span><text:span text:style-name="T2191">月</text:span><text:span text:style-name="T2192"><text:s text:c="3"/></text:span><text:span text:style-name="T2193">日</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1.0631in" fo:margin-bottom="0.2756in" fo:margin-right="1.102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P4" style:parent-style-name="頁尾" style:family="paragraph">
      <style:paragraph-properties fo:text-align="center" fo:text-indent="0.25in"/>
    </style:style>
    <style:page-layout style:name="PL1">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885" style:parent-style-name="頁首" style:family="paragraph">
      <style:paragraph-properties fo:margin-right="0.25in"/>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頁碼" style:family="text">
      <style:text-properties style:font-name="全真楷書"/>
    </style:style>
  </office:automatic-styles>
  <office:master-styles>
    <style:master-page style:name="MP0" style:page-layout-name="PL0">
      <style:header>
        <text:p text:style-name="P2"/>
      </style:header>
      <style:footer>
        <text:p text:style-name="P3"><text:page-number text:fixed="false">7</text:page-number></text:p>
        <text:p text:style-name="P4"/>
      </style:footer>
    </style:master-page>
    <style:master-page style:name="MP1" style:page-layout-name="PL1">
      <style:header>
        <text:p text:style-name="P885"/>
      </style:header>
      <style:footer>
        <text:p text:style-name="頁尾"><draw:frame draw:style-name="F886" text:anchor-type="paragraph" svg:y="0.0006in" draw:z-index="0"><draw:text-box fo:min-height="0in" fo:min-width="0in"><text:p text:style-name="頁尾"><text:span text:style-name="T887"><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黃冠霖</dc:creator>
    <meta:creation-date>2024-01-09T07:57:00Z</meta:creation-date>
    <dc:date>2024-01-09T07:57:00Z</dc:date>
    <meta:print-date>2023-06-26T09:52:00Z</meta:print-date>
    <meta:template xlink:href="Normal.dotm" xlink:type="simple"/>
    <meta:editing-cycles>2</meta:editing-cycles>
    <meta:editing-duration>PT0S</meta:editing-duration>
    <meta:document-statistic meta:page-count="23" meta:paragraph-count="33" meta:word-count="2526" meta:character-count="16895" meta:row-count="120" meta:non-whitespace-character-count="14402"/>
  </office:meta>
</office:document-meta>
</file>