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P11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3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4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5" style:parent-style-name="Standard" style:list-style-name="WW8Num4" style:family="paragraph">
      <style:paragraph-properties style:snap-to-layout-grid="false" fo:text-align="justify" fo:line-height="0.2638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FFFF" fo:font-size="14pt" style:font-size-asian="14pt"/>
    </style:style>
    <style:style style:name="P21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2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3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4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5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6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7" style:parent-style-name="Standard" style:list-style-name="WW8Num4" style:family="paragraph">
      <style:paragraph-properties style:snap-to-layout-grid="false" fo:text-align="justify" fo:line-height="0.2638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Standard" style:list-style-name="WW8Num4" style:family="paragraph">
      <style:paragraph-properties style:snap-to-layout-grid="false" fo:text-align="justify" fo:line-height="0.263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C00000" fo:font-size="14pt" style:font-size-asian="14pt"/>
    </style:style>
    <style:style style:name="P34" style:parent-style-name="Standard" style:list-style-name="WW8Num4" style:family="paragraph">
      <style:paragraph-properties style:snap-to-layout-grid="false" fo:line-height="0.2638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style:snap-to-layout-grid="false" fo:line-height="0.263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style:snap-to-layout-grid="false" fo:line-height="0.2638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/>
    </style:style>
    <style:style style:name="P44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list-style-name="WW8Num4" style:family="paragraph">
      <style:paragraph-properties style:snap-to-layout-grid="false" fo:text-align="justify" fo:line-height="0.2638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C0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style:snap-to-layout-grid="false" fo:text-align="justify" fo:line-height="0.2638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7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71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72" style:parent-style-name="Standard" style:list-style-name="WW8Num4" style:family="paragraph">
      <style:paragraph-properties style:snap-to-layout-grid="false" fo:text-align="justify" fo:line-height="0.2638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 fo:line-height="0.2638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 fo:line-height="0.263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87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88" style:parent-style-name="Standard" style:list-style-name="WW8Num4" style:family="paragraph">
      <style:paragraph-properties style:snap-to-layout-grid="false" fo:text-align="justify" fo:line-height="0.2638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list-style-name="WW8Num4" style:family="paragraph">
      <style:paragraph-properties style:snap-to-layout-grid="false" fo:text-align="justify" fo:line-height="0.2638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Standard" style:list-style-name="WW8Num4" style:family="paragraph">
      <style:paragraph-properties style:snap-to-layout-grid="false" fo:text-align="justify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Standard" style:list-style-name="WW8Num4" style:family="paragraph">
      <style:paragraph-properties style:snap-to-layout-grid="false" fo:text-align="justify" fo:line-height="0.2638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style:snap-to-layout-grid="false" fo:text-align="justify" fo:line-height="0.2638in"/>
    </style:style>
    <style:style style:name="P100" style:parent-style-name="Standard" style:family="paragraph">
      <style:paragraph-properties style:snap-to-layout-grid="false" fo:text-align="justify" fo:line-height="0.2638in"/>
    </style:style>
    <style:style style:name="P101" style:parent-style-name="Standard" style:list-style-name="WW8Num4" style:family="paragraph">
      <style:paragraph-properties style:snap-to-layout-grid="false" fo:text-align="justify" fo:line-height="0.2638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C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P106" style:parent-style-name="Textbody" style:list-style-name="WW8Num4" style:family="paragraph">
      <style:paragraph-properties style:snap-to-layout-grid="false" fo:text-align="justify" style:vertical-align="auto" fo:margin-bottom="0in" fo:line-height="0.2638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/>
    </style:style>
    <style:style style:name="P109" style:parent-style-name="Textbody" style:family="paragraph">
      <style:paragraph-properties style:snap-to-layout-grid="false" fo:text-align="justify" style:vertical-align="auto" fo:margin-bottom="0in" fo:line-height="0.2638in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style:snap-to-layout-grid="false" fo:text-align="justify" style:vertical-align="auto" fo:margin-bottom="0in" fo:line-height="0.2638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fo:text-align="justify" style:vertical-align="auto" fo:margin-bottom="0in"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FFFF" fo:font-size="14pt" style:font-size-asian="14pt"/>
    </style:style>
    <style:style style:name="P122" style:parent-style-name="Textbody" style:list-style-name="WW8Num4" style:family="paragraph">
      <style:paragraph-properties style:snap-to-layout-grid="false" fo:text-align="justify" style:vertical-align="auto" fo:margin-bottom="0in" fo:line-height="0.2638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" style:parent-style-name="清單段落" style:family="paragraph">
      <style:paragraph-properties style:snap-to-layout-grid="false" fo:line-height="0.263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清單段落" style:family="paragraph">
      <style:paragraph-properties style:snap-to-layout-grid="false" fo:line-height="0.2638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30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style:snap-to-layout-grid="false" fo:text-align="justify" fo:line-height="0.2638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style:snap-to-layout-grid="false" fo:text-align="justify" fo:line-height="0.2638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638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style:snap-to-layout-grid="false" fo:text-align="justify" fo:line-height="0.2638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C00000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style:snap-to-layout-grid="false" fo:text-align="justify" fo:line-height="0.2638in"/>
    </style:style>
    <style:style style:name="T148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50" style:parent-style-name="Standard" style:family="paragraph">
      <style:paragraph-properties style:snap-to-layout-grid="false" fo:text-align="justify" fo:line-height="0.2638in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54" style:parent-style-name="Standard" style:family="paragraph">
      <style:paragraph-properties style:snap-to-layout-grid="false" fo:text-align="justify" fo:line-height="0.2638in"/>
    </style:style>
    <style:style style:name="T155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C00000" fo:font-size="14pt" style:font-size-asian="14pt"/>
    </style:style>
    <style:style style:name="P161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Standard" style:list-style-name="WW8Num4" style:family="paragraph">
      <style:paragraph-properties style:snap-to-layout-grid="false" fo:text-align="justify" fo:line-height="0.2638in" fo:margin-left="4.0361in" fo:text-indent="-4.0361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Standard" style:family="paragraph">
      <style:paragraph-properties style:snap-to-layout-grid="false" fo:text-align="justify" fo:line-height="0.2638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Standard" style:family="paragraph">
      <style:paragraph-properties style:snap-to-layout-grid="false" fo:text-align="justify" fo:line-height="0.2638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Standard" style:family="paragraph">
      <style:paragraph-properties style:snap-to-layout-grid="false" fo:text-align="justify" fo:line-height="0.2638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182" style:parent-style-name="Standard" style:family="paragraph">
      <style:paragraph-properties style:snap-to-layout-grid="false" fo:text-align="justify" fo:line-height="0.2638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Standard" style:family="paragraph">
      <style:paragraph-properties style:snap-to-layout-grid="false" fo:text-align="justify" fo:line-height="0.2638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99" style:parent-style-name="Standard" style:list-style-name="WW8Num4" style:family="paragraph">
      <style:paragraph-properties style:snap-to-layout-grid="false" fo:text-align="justify" fo:line-height="0.2638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2638in"/>
    </style:style>
    <style:style style:name="T20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justify" fo:line-height="0.2638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style:snap-to-layout-grid="false" fo:line-height="0.2638in" fo:margin-left="0.5in">
        <style:tab-stops/>
      </style:paragraph-properties>
    </style:style>
    <style:style style:name="T217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23" style:parent-style-name="預設段落字型" style:family="text">
      <style:text-properties style:font-name="新細明體, PMingLiU" style:font-name-complex="新細明體, PMingLiU" fo:color="#000000" style:letter-kerning="false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Textbody" style:list-style-name="WW8Num4" style:family="paragraph">
      <style:paragraph-properties style:snap-to-layout-grid="false" fo:text-align="justify" style:vertical-align="auto" fo:margin-bottom="0in" fo:line-height="0.2638in" fo:margin-left="0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Textbody" style:family="paragraph">
      <style:paragraph-properties style:snap-to-layout-grid="false" fo:text-align="justify" style:vertical-align="auto" fo:margin-bottom="0in" fo:line-height="0.2638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38" style:parent-style-name="Textbody" style:family="paragraph">
      <style:paragraph-properties style:snap-to-layout-grid="false" fo:text-align="justify" fo:margin-bottom="0in" fo:line-height="0.263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39" style:parent-style-name="Textbody" style:family="paragraph">
      <style:paragraph-properties style:snap-to-layout-grid="false" fo:text-align="justify" fo:margin-bottom="0in" fo:line-height="0.2638in" fo:margin-left="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FFFF" fo:font-size="14pt" style:font-size-asian="14pt"/>
    </style:style>
    <style:style style:name="P245" style:parent-style-name="Standard" style:list-style-name="WW8Num4" style:family="paragraph">
      <style:paragraph-properties style:snap-to-layout-grid="false" fo:text-align="justify" fo:line-height="0.2638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list-style-name="WW8Num4" style:family="paragraph">
      <style:paragraph-properties style:snap-to-layout-grid="false" fo:text-align="justify" fo:line-height="0.2638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justify" fo:line-height="0.2638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Standard" style:family="paragraph">
      <style:paragraph-properties style:snap-to-layout-grid="false" fo:text-align="justify" fo:line-height="0.2638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list-style-name="WW8Num4" style:family="paragraph">
      <style:paragraph-properties style:snap-to-layout-grid="false" fo:text-align="justify" fo:line-height="0.2638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64" style:parent-style-name="Standard" style:family="paragraph">
      <style:paragraph-properties style:snap-to-layout-grid="false" fo:text-align="justify" fo:line-height="0.2638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Standard" style:family="paragraph">
      <style:paragraph-properties style:snap-to-layout-grid="false" fo:text-align="justify" fo:line-height="0.2638in" fo:margin-left="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style:snap-to-layout-grid="false" fo:text-align="justify" fo:line-height="0.2638in" fo:margin-left="0.3937in" fo:text-indent="0.5888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Standard" style:family="paragraph">
      <style:paragraph-properties style:snap-to-layout-grid="false" fo:text-align="justify" fo:line-height="0.2638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Standard" style:family="paragraph">
      <style:paragraph-properties style:snap-to-layout-grid="false" fo:text-align="justify" fo:line-height="0.2638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Standard" style:list-style-name="WW8Num4" style:family="paragraph">
      <style:paragraph-properties style:snap-to-layout-grid="false" fo:text-align="justify" fo:line-height="0.2638in" fo:margin-left="0.4923in" fo:text-indent="-0.4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5" style:parent-style-name="清單段落" style:family="paragraph">
      <style:paragraph-properties style:snap-to-layout-grid="false" fo:line-height="0.2638in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9" style:parent-style-name="清單段落" style:family="paragraph">
      <style:paragraph-properties style:snap-to-layout-grid="false" fo:line-height="0.2638in" fo:margin-left="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84" style:parent-style-name="清單段落" style:family="paragraph">
      <style:paragraph-properties style:snap-to-layout-grid="false" fo:line-height="0.2638in" fo:margin-left="0.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92" style:parent-style-name="清單段落" style:family="paragraph">
      <style:paragraph-properties style:snap-to-layout-grid="false" fo:line-height="0.2638in" fo:margin-lef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0" style:parent-style-name="清單段落" style:family="paragraph">
      <style:paragraph-properties style:snap-to-layout-grid="false" fo:line-height="0.2638in" fo:margin-left="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justify" fo:line-height="0.2638in" fo:margin-left="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list-style-name="WW8Num4" style:family="paragraph">
      <style:paragraph-properties style:snap-to-layout-grid="false" fo:text-align="justify" fo:line-height="0.2638in" fo:margin-left="0.4923in" fo:text-indent="-0.4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16" style:parent-style-name="Standard" style:list-style-name="WW8Num4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17" style:parent-style-name="Standard" style:list-style-name="WW8Num4" style:family="paragraph">
      <style:paragraph-properties fo:widows="2" fo:orphans="2" style:snap-to-layout-grid="false" fo:line-height="0.2638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Standard" style:family="paragraph">
      <style:paragraph-properties fo:widows="2" fo:orphans="2" style:snap-to-layout-grid="false" fo:line-height="0.2638in" fo:margin-left="0.5in">
        <style:tab-stops/>
      </style:paragraph-properties>
    </style:style>
    <style:style style:name="P320" style:parent-style-name="Standard" style:list-style-name="WW8Num4" style:family="paragraph">
      <style:paragraph-properties style:snap-to-layout-grid="false" fo:text-align="justify" fo:line-height="0.2638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color="#C00000" fo:font-size="14pt" style:font-size-asian="14pt"/>
    </style:style>
    <style:style style:name="P323" style:parent-style-name="Standard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24" style:parent-style-name="Standard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25" style:parent-style-name="Standard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326" style:parent-style-name="Standard" style:family="paragraph">
      <style:paragraph-properties style:snap-to-layout-grid="false" fo:text-align="justify" fo:line-height="0.2638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Standard" style:family="paragraph">
      <style:paragraph-properties style:snap-to-layout-grid="false" fo:text-align="justify" fo:line-height="0.2638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8" style:parent-style-name="Standard" style:family="paragraph">
      <style:paragraph-properties style:snap-to-layout-grid="false" fo:text-align="justify" fo:line-height="0.2638in"/>
    </style:style>
    <style:style style:name="P339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340" style:parent-style-name="Standard" style:family="paragraph">
      <style:paragraph-properties style:snap-to-layout-grid="false" fo:line-height="0.2638in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Standard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Standard" style:family="paragraph">
      <style:paragraph-properties fo:border="0.0069in dashed #000000" fo:padding-top="0.0138in" fo:padding-left="0.0555in" fo:padding-bottom="0.0138in" fo:padding-right="0.0555in" style:shadow="none" fo:line-height="0.2777in"/>
      <style:text-properties style:font-name="標楷體" style:font-name-asian="標楷體" fo:color="#C00000" fo:font-size="14pt" style:font-size-asian="14pt"/>
    </style:style>
    <style:style style:name="P34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8" style:parent-style-name="Standard" style:family="paragraph">
      <style:paragraph-properties fo:line-height="0.3611in"/>
      <style:text-properties style:font-name="標楷體" style:font-name-asian="標楷體" fo:font-weight="bold" style:font-weight-asian="bold" style:font-weight-complex="bold" fo:color="#C00000" fo:font-size="22pt" style:font-size-asian="22pt" style:font-size-complex="22pt"/>
    </style:style>
    <style:style style:name="P349" style:parent-style-name="Standard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50" style:parent-style-name="Standard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0.2777in"/>
    </style:style>
    <style:style style:name="P355" style:parent-style-name="Standard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style:snap-to-layout-grid="false" fo:line-height="0.2777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style:snap-to-layout-grid="false" fo:line-height="0.2777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0.2777in"/>
    </style:style>
    <style:style style:name="P4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3611in"/>
      <style:text-properties style:font-name="標楷體" style:font-name-asian="標楷體" fo:font-weight="bold" style:font-weight-asian="bold" style:font-weight-complex="bold" fo:color="#C00000" fo:font-size="22pt" style:font-size-asian="22pt" style:font-size-complex="22pt"/>
    </style:style>
    <style:style style:name="P425" style:parent-style-name="Standard" style:family="paragraph">
      <style:paragraph-properties fo:line-height="0.2777in" fo:margin-left="3.0777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6" style:parent-style-name="Standard" style:family="paragraph">
      <style:paragraph-properties fo:line-height="0.2777in" fo:margin-left="3.0777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7" style:parent-style-name="Standard" style:family="paragraph">
      <style:paragraph-properties fo:line-height="0.2777in" fo:margin-left="3.0777in" fo:text-indent="-3.036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9" style:parent-style-name="Standard" style:family="paragraph">
      <style:paragraph-properties fo:line-height="0.2777in" fo:margin-left="2.7444in" fo:text-indent="-3.0361in">
        <style:tab-stops/>
      </style:paragraph-properties>
      <style:text-properties style:font-name="標楷體" style:font-name-asian="標楷體" fo:font-weight="bold" style:font-weight-asian="bold" style:font-weight-complex="bold" fo:color="#C00000" fo:font-size="20pt" style:font-size-asian="20pt" style:font-size-complex="20pt"/>
    </style:style>
    <style:style style:name="P430" style:parent-style-name="Standard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777in" fo:margin-left="1.6652in" fo:text-indent="-2.123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434" style:parent-style-name="Standard" style:family="paragraph">
      <style:paragraph-properties fo:line-height="0.2777in" fo:margin-left="2.1652in" fo:text-indent="-2.12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777in" fo:margin-left="2.1652in" fo:text-indent="-2.123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 fo:margin-left="2.1652in" fo:text-indent="-2.123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777in" fo:margin-left="1.9986in" fo:text-indent="-2.123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48" style:parent-style-name="Standard" style:family="paragraph">
      <style:paragraph-properties fo:line-height="0.2777in" fo:margin-left="1.9986in" fo:text-indent="-2.123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color="#C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line-height="0.2777in" fo:margin-left="1.9986in" fo:text-indent="-2.12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455" style:parent-style-name="Standard" style:family="paragraph">
      <style:paragraph-properties fo:line-height="0.2777in" fo:margin-left="1.9986in" fo:text-indent="-2.123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line-height="0.2777in" fo:margin-left="2.4986in" fo:text-indent="-2.1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text:span text:style-name="T4"><text:s text:c="6"/></text:span><text:span text:style-name="T5"><text:s text:c="2"/></text:span><text:span text:style-name="T6">採購招標公告傳輸資料表</text:span><text:span text:style-name="T7"><text:s text:c="2"/></text:span><text:span text:style-name="T8"><text:s text:c="9"/></text:span><text:span text:style-name="T9"><text:s text:c="2"/></text:span><text:span text:style-name="T10">(112.09.13)</text:span></text:p>
      <text:p text:style-name="P11"/>
      <text:p text:style-name="P12"/>
      <text:list text:style-name="WW8Num4">
        <text:list-item text:start-value="1">
          <text:p text:style-name="P13">招標機關：基隆市政府</text:p>
        </text:list-item>
        <text:list-item>
          <text:p text:style-name="P14">洽辦機關（單位）名稱：</text:p>
        </text:list-item>
        <text:list-item>
          <text:p text:style-name="P15"><text:span text:style-name="T16">洽辦機關代碼：□基隆市政府</text:span><text:span text:style-name="T17">3.76.57</text:span><text:span text:style-name="T18"><text:s/>□府外機關：</text:span><text:span text:style-name="T19"><text:s text:c="12"/></text:span><text:span text:style-name="T20">。</text:span></text:p>
        </text:list-item>
        <text:list-item>
          <text:p text:style-name="P21">承辦（連絡）人：</text:p>
        </text:list-item>
        <text:list-item>
          <text:p text:style-name="P22">電話：</text:p>
        </text:list-item>
        <text:list-item>
          <text:p text:style-name="P23">傳真：</text:p>
        </text:list-item>
        <text:list-item>
          <text:p text:style-name="P24">電子郵件信箱：</text:p>
        </text:list-item>
        <text:list-item>
          <text:p text:style-name="P25">標案名稱：</text:p>
        </text:list-item>
        <text:list-item>
          <text:p text:style-name="P26">招標狀態：第 <text:s text:c="3"/>次招標</text:p>
        </text:list-item>
        <text:list-item>
          <text:p text:style-name="P27"><text:span text:style-name="T28">標的分類</text:span><text:span text:style-name="T29">(依政府採購標的分類代碼表填寫)</text:span><text:span text:style-name="T30">：</text:span></text:p>
        </text:list-item>
        <text:list-item>
          <text:p text:style-name="P31"><text:span text:style-name="T32">是否屬建築工程或標的分類為512*：□否 <text:s/>□是</text:span><text:span text:style-name="T33">（填是者需填附表一併送）</text:span></text:p>
        </text:list-item>
        <text:list-item>
          <text:p text:style-name="P34"><text:span text:style-name="T35">是否包括「瀝青混凝土鋪面」、「控制性低強度回填材料(CLSM)」、「級配粒</text:span></text:p>
        </text:list-item>
      </text:list>
      <text:p text:style-name="P36"><text:s text:c="9"/><text:span text:style-name="T37">料基</text:span><text:s/><text:span text:style-name="T38">層」、「級配粒料底層」或「低密度再生透水混凝土」等可使用再生粒料</text:span></text:p>
      <text:p text:style-name="P39"><text:s text:c="9"/><text:span text:style-name="T40">之工作項目：</text:span><text:span text:style-name="T41">□</text:span><text:span text:style-name="T42">否 <text:s/>□是</text:span><text:span text:style-name="T43">（填是者需填附表二併送）</text:span></text:p>
      <text:list text:style-name="WW8Num4" text:continue-numbering="true">
        <text:list-item>
          <text:p text:style-name="P44">採購性質：□工程類 <text:s/></text:p>
        </text:list-item>
      </text:list>
      <text:p text:style-name="P45"><text:span text:style-name="T46"><text:s text:c="9"/>□財物類；請勾選下列選項：</text:span><text:span text:style-name="T47">□</text:span><text:span text:style-name="T48">買受、定製 □租賃 □租購</text:span></text:p>
      <text:list text:style-name="WW8Num4" text:continue-numbering="true">
        <text:list-item>
          <text:p text:style-name="P49"><text:span text:style-name="T50">採購金額</text:span><text:span text:style-name="T51">(依採購法細則第6條認定)</text:span><text:span text:style-name="T52">：</text:span></text:p>
        </text:list-item>
        <text:list-item>
          <text:p text:style-name="P53">預算金額：</text:p>
        </text:list-item>
      </text:list>
      <text:p text:style-name="P54"><text:span text:style-name="T55"><text:s text:c="4"/></text:span><text:span text:style-name="T56">是否公告：□是</text:span></text:p>
      <text:p text:style-name="P57"><text:span text:style-name="T58"><text:s text:c="9"/>□</text:span><text:span text:style-name="T59">否；經簽奉核准預算金額如不公告者請勾選下列選項</text:span></text:p>
      <text:p text:style-name="P60"><text:span text:style-name="T61"><text:s text:c="14"/>□</text:span><text:span text:style-name="T62">轉售或供製造，加工後轉售之採購、</text:span></text:p>
      <text:p text:style-name="P63"><text:span text:style-name="T64"><text:s text:c="14"/>□</text:span><text:span text:style-name="T65">預算金額涉及商業機密、□機關認為不宜公開</text:span></text:p>
      <text:list text:style-name="WW8Num4" text:continue-numbering="true">
        <text:list-item>
          <text:p text:style-name="P66">採購金額級距：□未達公告金額□公告金額以上未達查核金額</text:p>
        </text:list-item>
      </text:list>
      <text:p text:style-name="P67"><text:span text:style-name="T68"><text:s text:c="13"/>□</text:span><text:span text:style-name="T69">查核金額以上未達巨額□巨額</text:span></text:p>
      <text:list text:style-name="WW8Num4" text:continue-numbering="true">
        <text:list-item>
          <text:p text:style-name="P70">依據法令：□公開招標 <text:s/>□政府採購法第四十九條公開取得書面報價或企劃書</text:p>
        </text:list-item>
        <text:list-item>
          <text:p text:style-name="P71">決標方式：最低標之□非複數決標□複數決標</text:p>
        </text:list-item>
        <text:list-item>
          <text:p text:style-name="P72"><text:span text:style-name="T73">是否保留未來增購權利</text:span><text:span text:style-name="T74">(採購法第22第1項第7款)</text:span><text:span text:style-name="T75">：</text:span></text:p>
        </text:list-item>
      </text:list>
      <text:p text:style-name="P76"><text:span text:style-name="T77"><text:s text:c="4"/>□</text:span><text:span text:style-name="T78">否</text:span></text:p>
      <text:p text:style-name="P79"><text:s text:c="9"/><text:span text:style-name="T80">□</text:span><text:span text:style-name="T81">是；辦理擴充之期間</text:span><text:span text:style-name="T82">　　　 <text:s text:c="2"/>　　</text:span><text:span text:style-name="T83">及金額(或數量)</text:span><text:span text:style-name="T84">　　　　　 <text:s/>　　</text:span><text:span text:style-name="T85">。</text:span></text:p>
      <text:list text:style-name="WW8Num4" text:continue-numbering="true">
        <text:list-item>
          <text:p text:style-name="P86">是否辦理公開閱覽：□是 <text:s/>□否</text:p>
        </text:list-item>
        <text:list-item>
          <text:p text:style-name="P87">是否屬特殊採購：□是 <text:s/>□否</text:p>
        </text:list-item>
        <text:list-item>
          <text:p text:style-name="P88"><text:span text:style-name="T89">是否為政策及業務宣導業務：</text:span><text:span text:style-name="T90">□是 <text:s/>□否</text:span></text:p>
        </text:list-item>
        <text:list-item>
          <text:p text:style-name="P91"><text:span text:style-name="T92">履約期限</text:span><text:span text:style-name="T93">(限填30個字以內)</text:span><text:span text:style-name="T94">：</text:span></text:p>
        </text:list-item>
        <text:list-item>
          <text:p text:style-name="P95"><text:span text:style-name="T96">押標金額度：</text:span></text:p>
        </text:list-item>
        <text:list-item>
          <text:p text:style-name="P97"><text:span text:style-name="T98">招標文件售價：</text:span></text:p>
        </text:list-item>
      </text:list>
      <text:p text:style-name="P99"/>
      <text:p text:style-name="P100"/>
      <text:list text:style-name="WW8Num4" text:continue-numbering="true">
        <text:list-item>
          <text:p text:style-name="P101"><text:span text:style-name="T102">投標廠商資格摘要</text:span><text:span text:style-name="T103">(依公司行號及有限合夥營業項目名稱及代碼填列)</text:span><text:span text:style-name="T104">：</text:span></text:p>
        </text:list-item>
      </text:list>
      <text:p text:style-name="P105"/>
      <text:list text:style-name="WW8Num4" text:continue-numbering="true">
        <text:list-item>
          <text:p text:style-name="P106"><text:span text:style-name="T107">是否另訂有與履約能力有關之基本資格</text:span><text:span text:style-name="T108">(投標廠商資格與特殊或巨額採購認定</text:span></text:p>
        </text:list-item>
      </text:list>
      <text:p text:style-name="P109"><text:span text:style-name="T110"><text:s text:c="4"/>標準第4條)</text:span><text:span text:style-name="T111">：</text:span></text:p>
      <text:p text:style-name="P112"><text:span text:style-name="T113"><text:s text:c="4"/></text:span><text:span text:style-name="T114">□</text:span><text:span text:style-name="T115">否 <text:s/></text:span></text:p>
      <text:p text:style-name="P116"><text:span text:style-name="T117"><text:s text:c="4"/>□是；資格項目</text:span><text:span text:style-name="T118">　 <text:s text:c="7"/>　　<text:s/></text:span><text:span text:style-name="T119">附加說明</text:span><text:span text:style-name="T120">　 <text:s text:c="12"/>　　</text:span><text:span text:style-name="T121">。</text:span></text:p>
      <text:list text:style-name="WW8Num4" text:continue-numbering="true">
        <text:list-item>
          <text:p text:style-name="P122"><text:span text:style-name="T123">確認無資格限制競爭情形</text:span><text:span text:style-name="T124">(依政府採購錯誤行為態樣規定確認)</text:span><text:span text:style-name="T125">：</text:span></text:p>
        </text:list-item>
      </text:list>
      <text:p text:style-name="P126"><text:s text:c="4"/>□是 <text:s/></text:p>
      <text:p text:style-name="P127"><text:span text:style-name="T128"><text:s text:c="4"/>□否</text:span><text:span text:style-name="T129">(選項為否者，招標公告無法傳輸)</text:span></text:p>
      <text:list text:style-name="WW8Num4" text:continue-numbering="true">
        <text:list-item>
          <text:p text:style-name="P130">本案採購契約是否採用主管機關訂定之最新版範本：</text:p>
        </text:list-item>
      </text:list>
      <text:p text:style-name="P131"><text:span text:style-name="T132"><text:s text:c="4"/>□</text:span><text:span text:style-name="T133">是</text:span></text:p>
      <text:p text:style-name="P134"><text:span text:style-name="T135"><text:s text:c="4"/>□</text:span><text:span text:style-name="T136">否；不採用主管機關訂定之最新版範本之理由：</text:span><text:span text:style-name="T137"><text:s text:c="18"/>。</text:span></text:p>
      <text:list text:style-name="WW8Num4" text:continue-numbering="true">
        <text:list-item>
          <text:p text:style-name="P138">是否屬150萬以上之工程案：</text:p>
        </text:list-item>
      </text:list>
      <text:p text:style-name="P139"><text:span text:style-name="T140"><text:s text:c="4"/>□</text:span><text:span text:style-name="T141">否</text:span></text:p>
      <text:p text:style-name="P142"><text:span text:style-name="T143"><text:s text:c="4"/>□</text:span><text:span text:style-name="T144">是；□已依照「公共工程開工要件注意事項」辦理</text:span><text:span text:style-name="T145">(併附檢核表)</text:span><text:span text:style-name="T146">結果：</text:span></text:p>
      <text:p text:style-name="P147"><text:span text:style-name="T148"><text:s text:c="16"/>□</text:span><text:span text:style-name="T149">機關應辦事項檢核表全部項目檢核結果為「無需辦理或已完成」</text:span></text:p>
      <text:p text:style-name="P150"><text:span text:style-name="T151"><text:s text:c="16"/></text:span><text:span text:style-name="T152">□</text:span><text:span text:style-name="T153">機關應辦事項檢核表部分項目檢核結果為「未完成」，且已報經</text:span></text:p>
      <text:p text:style-name="P154"><text:span text:style-name="T155"><text:s text:c="2"/></text:span><text:span text:style-name="T156"><text:s text:c="16"/>上級</text:span><text:span text:style-name="T157">機關(</text:span><text:span text:style-name="T158">基隆市政府)</text:span><text:span text:style-name="T159">同意</text:span><text:span text:style-name="T160">(併附檢核表及簽准案)</text:span></text:p>
      <text:p text:style-name="P161"><text:span text:style-name="T162"><text:s text:c="5"/>□</text:span><text:span text:style-name="T163">未依照「公共工程開工要件注意事項」辦理原因：</text:span></text:p>
      <text:p text:style-name="P164"><text:span text:style-name="T165"><text:s text:c="11"/>□</text:span><text:span text:style-name="T166">搶修、搶險工程 □開口契約工程</text:span></text:p>
      <text:list text:style-name="WW8Num4" text:continue-numbering="true">
        <text:list-item>
          <text:p text:style-name="P167">是否含特別預算：</text:p>
        </text:list-item>
      </text:list>
      <text:p text:style-name="P168"><text:span text:style-name="T169"><text:s text:c="4"/>□</text:span><text:span text:style-name="T170">否</text:span></text:p>
      <text:p text:style-name="P171"><text:span text:style-name="T172"><text:s text:c="4"/>□</text:span><text:span text:style-name="T173">是；特別預算金額為</text:span><text:span text:style-name="T174"><text:s text:c="14"/></text:span><text:span text:style-name="T175">元</text:span></text:p>
      <text:p text:style-name="P176"><text:span text:style-name="T177"><text:s text:c="10"/>□</text:span><text:span text:style-name="T178">4年5000億特別預算□前瞻基礎建設計畫□其他</text:span><text:span text:style-name="T179"><text:s text:c="13"/></text:span><text:span text:style-name="T180">。</text:span></text:p>
      <text:list text:style-name="WW8Num4" text:continue-numbering="true">
        <text:list-item>
          <text:p text:style-name="P181">是否受機關補助：</text:p>
        </text:list-item>
      </text:list>
      <text:p text:style-name="P182"><text:span text:style-name="T183"><text:s text:c="4"/>□</text:span><text:span text:style-name="T184">否 <text:s/></text:span></text:p>
      <text:p text:style-name="P185"><text:span text:style-name="T186"><text:s text:c="4"/>□</text:span><text:span text:style-name="T187">是；補助機關代碼</text:span><text:span text:style-name="T188"><text:s text:c="13"/></text:span><text:span text:style-name="T189">補助金額</text:span><text:span text:style-name="T190"><text:s text:c="17"/>。</text:span></text:p>
      <text:p text:style-name="P191"><text:span text:style-name="T192"><text:s/></text:span><text:span text:style-name="T193"><text:s/></text:span><text:span text:style-name="T194">(補助機關為</text:span><text:span text:style-name="T195">基隆市政府</text:span><text:span text:style-name="T196">者請填否)</text:span><text:span text:style-name="T197"><text:s/></text:span><text:span text:style-name="T198">(如有複數補助機關請自行增列)</text:span></text:p>
      <text:list text:style-name="WW8Num4" text:continue-numbering="true">
        <text:list-item>
          <text:p text:style-name="P199"><text:span text:style-name="T200">屬工程案者</text:span><text:span text:style-name="T201">(財物案免填)</text:span><text:span text:style-name="T202">是否已委託廠商提供技術服務</text:span><text:span text:style-name="T203">(例如規劃、設計、監</text:span></text:p>
        </text:list-item>
      </text:list>
      <text:p text:style-name="P204"><text:span text:style-name="T205"><text:s text:c="4"/>造等)</text:span><text:span text:style-name="T206">(如委託件數或家數為兩家(含)以上者，請自行增列廠商決標資料)</text:span><text:span text:style-name="T207">：</text:span></text:p>
      <text:p text:style-name="P208"><text:span text:style-name="T209">□</text:span><text:span text:style-name="T210">否</text:span></text:p>
      <text:p text:style-name="P211"><text:span text:style-name="T212">□</text:span><text:span text:style-name="T213">是；技術服務範疇：□規劃□設計□監造□專案管理□其他服務</text:span></text:p>
      <text:p text:style-name="P214"><text:span text:style-name="T215"><text:s text:c="3"/>委託廠商提供技術服務之決標資料：</text:span></text:p>
      <text:p text:style-name="P216"><text:span text:style-name="T217">□</text:span><text:span text:style-name="T218">有決標公告案號：</text:span><text:span text:style-name="T219"><text:s text:c="10"/></text:span><text:span text:style-name="T220">，技術服務採購案招標機關代碼</text:span><text:span text:style-name="T221"><text:s text:c="14"/></text:span></text:p>
      <text:p text:style-name="P222"><text:span text:style-name="T223">□</text:span><text:span text:style-name="T224">無決標公告：廠商名稱</text:span><text:span text:style-name="T225"><text:s text:c="13"/></text:span><text:span text:style-name="T226">統編：</text:span><text:span text:style-name="T227"><text:s text:c="10"/></text:span><text:span text:style-name="T228">。</text:span><text:span text:style-name="T229"><text:s text:c="15"/></text:span></text:p>
      <text:list text:style-name="WW8Num4" text:continue-numbering="true">
        <text:list-item>
          <text:p text:style-name="P230"><text:span text:style-name="T231">屬財物案者</text:span><text:span text:style-name="T232">(工程案免填)</text:span><text:span text:style-name="T233">是否於招標文件載明優先決標予身心障礙福利機構團</text:span></text:p>
        </text:list-item>
      </text:list>
      <text:p text:style-name="P234"><text:span text:style-name="T235"><text:s text:c="4"/></text:span><text:span text:style-name="T236">體或庇護工場並增列投標廠商資格</text:span><text:span text:style-name="T237">：</text:span></text:p>
      <text:p text:style-name="P238">□否 <text:s text:c="3"/></text:p>
      <text:p text:style-name="P239"><text:span text:style-name="T240">□是；項目：</text:span><text:span text:style-name="T241"><text:s text:c="7"/></text:span><text:span text:style-name="T242">分類：</text:span><text:span text:style-name="T243"><text:s text:c="9"/></text:span><text:span text:style-name="T244">。</text:span></text:p>
      <text:soft-page-break/>
      <text:list text:style-name="WW8Num4" text:continue-numbering="true">
        <text:list-item>
          <text:p text:style-name="P245"><text:span text:style-name="T246">本採購是否屬「具敏感性或國安(含資安)疑慮之業務範疇」採購:</text:span></text:p>
        </text:list-item>
      </text:list>
      <text:p text:style-name="P247"><text:s text:c="5"/>□否</text:p>
      <text:p text:style-name="P248"><text:s text:c="5"/>□是；已於招標文件載明不允許大陸地區廠商、第三地區含陸資成分廠商及 <text:s/></text:p>
      <text:p text:style-name="P249"><text:s text:c="11"/>經濟部投資審議委員會公告之陸資資訊服務業參與</text:p>
      <text:list text:style-name="WW8Num4" text:continue-numbering="true">
        <text:list-item>
          <text:p text:style-name="P250"><text:span text:style-name="T251">本採購是否屬「涉及國家安全」採購:</text:span></text:p>
        </text:list-item>
      </text:list>
      <text:p text:style-name="P252"><text:span text:style-name="T253"><text:s text:c="4"/>□</text:span><text:span text:style-name="T254">否</text:span></text:p>
      <text:p text:style-name="P255"><text:span text:style-name="T256"><text:s text:c="4"/>□</text:span><text:span text:style-name="T257">是</text:span><text:span text:style-name="T258">；已於招標文件載明不允許大陸地區廠商、第三地區含陸資成分廠商及在</text:span></text:p>
      <text:p text:style-name="P259"><text:span text:style-name="T260"><text:s text:c="5"/>臺陸資廠商參與</text:span></text:p>
      <text:list text:style-name="WW8Num4" text:continue-numbering="true">
        <text:list-item>
          <text:p text:style-name="P261"><text:span text:style-name="T262">是否依據採購法第11條之1，成立採購工作及審查小組</text:span><text:span text:style-name="T263">：</text:span></text:p>
        </text:list-item>
      </text:list>
      <text:p text:style-name="P264"><text:span text:style-name="T265"><text:s text:c="4"/>□</text:span><text:span text:style-name="T266">否</text:span></text:p>
      <text:p text:style-name="P267"><text:span text:style-name="T268">□</text:span><text:span text:style-name="T269">是；政風人員有無擔任委員：□是(是否出席會議：□是□否);□否</text:span></text:p>
      <text:p text:style-name="P270">政風人員有無列席會議：□是□否 <text:s/></text:p>
      <text:p text:style-name="P271">主計人員有無擔任委員：□是(是否出席會議：□是□否);□否</text:p>
      <text:p text:style-name="P272">主計人員有無列席會議：□是□否</text:p>
      <text:list text:style-name="WW8Num4" text:continue-numbering="true">
        <text:list-item>
          <text:p text:style-name="P273"><text:span text:style-name="T274">契約訂有依物價指數調整價金規定：</text:span></text:p>
        </text:list-item>
      </text:list>
      <text:p text:style-name="P275"><text:span text:style-name="T276">□是(請勾選並填列，若有多個調整項目，請填列</text:span><text:span text:style-name="T277">最高</text:span><text:span text:style-name="T278">之調整門檻)</text:span></text:p>
      <text:p text:style-name="P279"><text:span text:style-name="T280"><text:s text:c="4"/>□</text:span><text:span text:style-name="T281">1、依總指數漲跌幅調整，調整門檻</text:span><text:span text:style-name="T282"><text:s text:c="4"/></text:span><text:span text:style-name="T283">%、</text:span></text:p>
      <text:p text:style-name="P284"><text:span text:style-name="T285"><text:s text:c="4"/></text:span><text:span text:style-name="T286">□</text:span><text:span text:style-name="T287">2、依特定</text:span><text:span text:style-name="T288"><text:s text:c="10"/></text:span><text:span text:style-name="T289">中分類項目指數漲跌幅調整，調整門檻</text:span><text:span text:style-name="T290"><text:s text:c="4"/></text:span><text:span text:style-name="T291">%、</text:span></text:p>
      <text:p text:style-name="P292"><text:span text:style-name="T293"><text:s text:c="4"/></text:span><text:span text:style-name="T294">□</text:span><text:span text:style-name="T295">3、依特定</text:span><text:span text:style-name="T296"><text:s text:c="10"/></text:span><text:span text:style-name="T297">個別項目指數漲跌幅調整，調整門檻</text:span><text:span text:style-name="T298"><text:s text:c="4"/></text:span><text:span text:style-name="T299">%</text:span></text:p>
      <text:p text:style-name="P300"><text:span text:style-name="T301">□否(請勾選</text:span><text:span text:style-name="T302">未列物價調整規定之說明)</text:span></text:p>
      <text:p text:style-name="P303"><text:span text:style-name="T304"><text:s text:c="4"/></text:span><text:span text:style-name="T305">□</text:span><text:span text:style-name="T306">1.工程案工期很短</text:span><text:span text:style-name="T307">□</text:span><text:span text:style-name="T308">2.財物案□3.無預算</text:span><text:span text:style-name="T309">□4.</text:span><text:span text:style-name="T310">其他</text:span><text:span text:style-name="T311"><text:s text:c="12"/></text:span><text:span text:style-name="T312">。</text:span></text:p>
      <text:list text:style-name="WW8Num4" text:continue-numbering="true">
        <text:list-item>
          <text:p text:style-name="P313"><text:span text:style-name="T314">疑義、異議受理單位：招標機關。</text:span></text:p>
        </text:list-item>
        <text:list-item>
          <text:p text:style-name="P315">得標廠商押標金得轉為履約保證金。</text:p>
        </text:list-item>
        <text:list-item>
          <text:p text:style-name="P316">投標廠商應確實瞭解採購標案內容，並詳閱投標須知及相關招標文件後投標。</text:p>
        </text:list-item>
        <text:list-item>
          <text:p text:style-name="P317"><text:span text:style-name="T318">招標文件領取方式：（1）專人購領（2）電子領標</text:span></text:p>
        </text:list-item>
      </text:list>
      <text:p text:style-name="P319"/>
      <text:list text:style-name="WW8Num4" text:continue-numbering="true">
        <text:list-item>
          <text:p text:style-name="P320"><text:span text:style-name="T321">其他公告事項：</text:span><text:span text:style-name="T322">(無者免填)</text:span></text:p>
        </text:list-item>
      </text:list>
      <text:p text:style-name="P323"/>
      <text:p text:style-name="P324"/>
      <text:p text:style-name="P325">招標公告傳輸檢核事項：</text:p>
      <text:p text:style-name="P326"><text:span text:style-name="T327">本案是否已掌握預算來源，不會有延遲付款情形</text:span><text:span text:style-name="T328">（請洽辦機關(單位)依行政院公共工程委員96年12月7日工程企字第09600498900號、97年10月23日工程企字第09700438151號、104年7月22日工程企字第10400235800號計3函內容查察。）</text:span><text:span text:style-name="T329">：</text:span></text:p>
      <text:p text:style-name="P330"><text:span text:style-name="T331">□</text:span><text:span text:style-name="T332">是 <text:s/></text:span><text:span text:style-name="T333">□</text:span><text:span text:style-name="T334">否</text:span><text:span text:style-name="T335">(</text:span><text:span text:style-name="T336">選項為否者，招標公告無法傳輸</text:span><text:span text:style-name="T337">)</text:span></text:p>
      <text:p text:style-name="P338"/>
      <text:p text:style-name="P339">承辦人 <text:s text:c="14"/>科(課)長 <text:s text:c="14"/>洽辦機關(單位)主管</text:p>
      <text:p text:style-name="P340"><text:span text:style-name="T341"><text:s text:c="21"/></text:span><text:span text:style-name="T342">主 <text:s text:c="3"/>任 <text:s text:c="17"/></text:span></text:p>
      <text:p text:style-name="P343"><text:span text:style-name="T344"><text:s/></text:span></text:p>
      <text:p text:style-name="P345">核章表列請自行修正符合機關編制之職稱</text:p>
      <text:p text:style-name="P346"/>
      <text:p text:style-name="P347"/>
      <text:p text:style-name="P348">附表一：</text:p>
      <text:p text:style-name="P349">屬建築工程或標的分類為512*需填</text:p>
      <text:p text:style-name="P350"><text:span text:style-name="T351">□</text:span><text:span text:style-name="T352">本案不含水管、電氣工程，或係已與水管、電氣工程分開招標之建築工程(建築</text:span></text:p>
      <text:p text:style-name="P353"><text:s text:c="2"/>標)</text:p>
      <text:p text:style-name="P354"/>
      <text:p text:style-name="P355"><text:span text:style-name="T356">□</text:span><text:span text:style-name="T357">本案水管、電氣與建築工程合併招標，水管、電氣工程之預估金額新臺幣</text:span><text:span text:style-name="T358"><text:s text:c="4"/></text:span><text:span text:style-name="T359">元</text:span></text:p>
      <text:p text:style-name="P360"><text:span text:style-name="T361"><text:s text:c="2"/>◎本案屬建築工程，所含水管、電氣工程項目之預估金額□未達□</text:span><text:span text:style-name="T362">已達</text:span><text:span text:style-name="T363">「水管、</text:span></text:p>
      <text:p text:style-name="P364"><text:span text:style-name="T365"><text:s text:c="4"/>電氣與建築工程合併或分開招標原則」第1點及第2點所定條件。（填</text:span><text:span text:style-name="T366">已達</text:span><text:span text:style-name="T367">者</text:span></text:p>
      <text:p text:style-name="P368"><text:s text:c="8"/><text:span text:style-name="T369">請填以下選項）</text:span></text:p>
      <text:p text:style-name="P370"><text:s text:c="2"/>◎本案是否符合「水管、電氣與建築工程合併或分開招標原則」第2點所定金</text:p>
      <text:p text:style-name="P371"><text:span text:style-name="T372"><text:s text:c="4"/>額比率</text:span><text:span text:style-name="T373">□</text:span><text:span text:style-name="T374">否</text:span><text:span text:style-name="T375">□</text:span><text:span text:style-name="T376">是</text:span><text:span text:style-name="T377">（填</text:span><text:span text:style-name="T378">是</text:span><text:span text:style-name="T379">者請填以下選項）</text:span></text:p>
      <text:p text:style-name="P380"><text:span text:style-name="T381"><text:s text:c="2"/>◎是否允許水管、電氣與建築工程共同投標</text:span><text:span text:style-name="T382">□</text:span><text:span text:style-name="T383">是</text:span><text:span text:style-name="T384">□</text:span><text:span text:style-name="T385">否</text:span><text:span text:style-name="T386">（填</text:span><text:span text:style-name="T387">否</text:span><text:span text:style-name="T388">者請填以下選項） <text:s text:c="6"/></text:span></text:p>
      <text:p text:style-name="P389">1、是否依「水管、電氣與建築工程合併或分開招標原則」第3點，採預鑄工法之工</text:p>
      <text:p text:style-name="P390"><text:span text:style-name="T391"><text:s text:c="2"/>程，得合併辦理招標</text:span><text:span text:style-name="T392">□</text:span><text:span text:style-name="T393">是</text:span><text:span text:style-name="T394">□</text:span><text:span text:style-name="T395">否 <text:s/></text:span></text:p>
      <text:p text:style-name="P396">2、是否依「水管、電氣與建築工程合併或分開招標原則」第4點，因情況特殊，分</text:p>
      <text:p text:style-name="P397"><text:span text:style-name="T398"><text:s text:c="2"/>開辨理招標於施工配合顯有困難者，報經上級機關核准後合併辦理招標</text:span><text:span text:style-name="T399">□</text:span><text:span text:style-name="T400">是</text:span><text:span text:style-name="T401">□</text:span><text:span text:style-name="T402">否 <text:s/></text:span></text:p>
      <text:p text:style-name="P403"/>
      <text:p text:style-name="P404">□本案屬水管、電氣工程，且已與建築工程分開招標(水電標)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附表二：</text:p>
      <text:p text:style-name="P425">包括「瀝青混凝土鋪面」、「控制性低強度回填材料(CLSM)」</text:p>
      <text:p text:style-name="P426">、「級配粒料基層」、「級配粒料底層」或「低密度再生透水</text:p>
      <text:p text:style-name="P427"><text:span text:style-name="T428">混凝土」等可使用再生粒料之工作項目者需填</text:span></text:p>
      <text:p text:style-name="P429"/>
      <text:p text:style-name="P430"><text:s text:c="2"/>請登載預估使用下列再生粒料資訊</text:p>
      <text:p text:style-name="P431"><text:span text:style-name="T432"><text:s text:c="8"/></text:span><text:span text:style-name="T433">(單位公噸，不超過50萬公噸，取至小數點1位，如沒有使用，填0)</text:span></text:p>
      <text:p text:style-name="P434"><text:span text:style-name="T435"><text:s text:c="2"/>1、使用焚化再生粒料(底渣資源化產品)</text:span><text:span text:style-name="T436"><text:s text:c="15"/></text:span><text:span text:style-name="T437">公噸</text:span></text:p>
      <text:p text:style-name="P438"><text:span text:style-name="T439"><text:s text:c="2"/>2、使用轉爐石</text:span><text:span text:style-name="T440"><text:s text:c="17"/></text:span><text:span text:style-name="T441">公噸</text:span></text:p>
      <text:p text:style-name="P442"><text:span text:style-name="T443"><text:s text:c="2"/>3、使用電弧爐氧化碴</text:span><text:span text:style-name="T444"><text:s text:c="11"/></text:span><text:span text:style-name="T445">公噸</text:span></text:p>
      <text:p text:style-name="P446"/>
      <text:p text:style-name="P447">以上皆填0者，需填未使用焚化再生粒料、轉爐石、電弧爐氧化</text:p>
      <text:p text:style-name="P448"><text:span text:style-name="T449">碴之理由</text:span><text:span text:style-name="T450">(限填200個中文字)</text:span><text:span text:style-name="T451"><text:s/>：</text:span><text:span text:style-name="T452"><text:s text:c="31"/></text:span></text:p>
      <text:p text:style-name="P453"><text:span text:style-name="T454"><text:s/></text:span></text:p>
      <text:p text:style-name="P455"><text:span text:style-name="T456"><text:s/></text:span><text:span text:style-name="T457"><text:s text:c="66"/></text:span></text:p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C00000" fo:letter-spacing="-0.0041i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color="#C00000" fo:letter-spacing="-0.0041in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-asian="Times New Roman" fo:font-size="12pt" style:font-size-asian="12pt"/>
    </style:style>
  </office:automatic-styles>
  <office:master-styles>
    <style:master-page style:name="MP0" style:page-layout-name="PL0">
      <style:footer>
        <text:p text:style-name="P2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招標公告傳輸資料表(104.10)</dc:title>
    <dc:description>   </dc:description>
    <dc:subject>代辦委託書、採購招標公告傳輸資料表、公開閱覽公告傳輸資料表-98.9.30基府行發壹字第0980162757號函</dc:subject>
    <meta:keyword>採購中心表單下載區</meta:keyword>
    <meta:initial-creator>基隆市政府</meta:initial-creator>
    <dc:creator>熊萱晏</dc:creator>
    <meta:creation-date>2024-01-09T07:37:00Z</meta:creation-date>
    <dc:date>2024-01-09T07:37:00Z</dc:date>
    <meta:print-date>2023-09-12T11:4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6" meta:character-count="3653" meta:row-count="25" meta:non-whitespace-character-count="3114"/>
  </office:meta>
</office:document-meta>
</file>