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style:vertical-align="top" fo:wrap-option="wrap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style:vertical-align="middle" fo:wrap-option="wrap"/>
    </style:style>
    <style:style style:name="ce14" style:family="table-cell" style:parent-style-name="Default" style:data-style-name="N49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top" fo:wrap-option="wrap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/>
    </style:style>
    <style:style style:name="ce4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48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7"/>
        <table:table-column table:style-name="co2" table:default-cell-style-name="ce27"/>
        <table:table-column table:style-name="co1" table:number-columns-repeated="2" table:default-cell-style-name="ce27"/>
        <table:table-column table:style-name="co3" table:default-cell-style-name="ce15"/>
        <table:table-column table:style-name="co4" table:number-columns-repeated="2" table:default-cell-style-name="ce16"/>
        <table:table-column table:style-name="co4" table:default-cell-style-name="ce17"/>
        <table:table-column table:style-name="co5" table:default-cell-style-name="ce17"/>
        <table:table-column table:style-name="co5" table:number-columns-repeated="3" table:default-cell-style-name="ce16"/>
        <table:table-column table:style-name="co5" table:default-cell-style-name="ce17"/>
        <table:table-column table:style-name="co6" table:default-cell-style-name="ce20"/>
        <table:table-column table:style-name="co7" table:default-cell-style-name="ce22"/>
        <table:table-column table:style-name="co8" table:number-columns-repeated="16369" table:default-cell-style-name="ce18"/>
        <table:table-row table:style-name="ro1">
          <table:table-cell table:number-columns-repeated="4" table:style-name="ce24"/>
          <table:table-cell table:style-name="ce9"/>
          <table:table-cell table:style-name="ce10"/>
          <table:table-cell office:value-type="string" table:number-columns-spanned="2" table:number-rows-spanned="1" table:style-name="ce44">
            <text:p>消防</text:p>
          </table:table-cell>
          <table:covered-table-cell/>
          <table:table-cell office:value-type="string" table:number-columns-spanned="2" table:number-rows-spanned="1" table:style-name="ce46">
            <text:p>局</text:p>
          </table:table-cell>
          <table:covered-table-cell/>
          <table:table-cell table:style-name="ce11"/>
          <table:table-cell table:style-name="ce12"/>
          <table:table-cell table:style-name="ce23"/>
          <table:table-cell table:style-name="ce19"/>
          <table:table-cell table:style-name="ce21"/>
          <table:table-cell table:number-columns-repeated="16369" table:style-name="ce9"/>
        </table:table-row>
        <table:table-row table:style-name="ro2">
          <table:table-cell table:number-columns-repeated="4" table:style-name="ce25"/>
          <table:table-cell table:style-name="ce9"/>
          <table:table-cell table:style-name="ce11"/>
          <table:table-cell office:value-type="string" table:number-columns-spanned="2" table:number-rows-spanned="1" table:style-name="ce45">
            <text:p>歲出機關</text:p>
          </table:table-cell>
          <table:covered-table-cell/>
          <table:table-cell office:value-type="string" table:number-columns-spanned="2" table:number-rows-spanned="1" table:style-name="ce47">
            <text:p>別決算表</text:p>
          </table:table-cell>
          <table:covered-table-cell/>
          <table:table-cell table:style-name="ce11"/>
          <table:table-cell table:style-name="ce12"/>
          <table:table-cell table:style-name="ce23"/>
          <table:table-cell table:style-name="ce19"/>
          <table:table-cell table:style-name="ce21"/>
          <table:table-cell table:number-columns-repeated="16369" table:style-name="ce9"/>
        </table:table-row>
        <table:table-row table:style-name="ro3">
          <table:table-cell office:value-type="string" table:number-columns-spanned="4" table:number-rows-spanned="1" table:style-name="ce34">
            <text:p>經資門併計</text:p>
          </table:table-cell>
          <table:covered-table-cell table:number-columns-repeated="3"/>
          <table:table-cell table:style-name="ce7"/>
          <table:table-cell table:style-name="ce1"/>
          <table:table-cell table:style-name="ce7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42">
            <text:p>110年度</text:p>
          </table:table-cell>
          <table:covered-table-cell/>
          <table:table-cell table:style-name="ce1"/>
          <table:table-cell table:style-name="ce8"/>
          <table:table-cell office:value-type="string" table:number-columns-spanned="3" table:number-rows-spanned="1" table:style-name="ce43">
            <text:p>單位:新臺幣元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8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8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9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9">
            <text:p>決算數占預算數之比率</text:p>
            <text:p>(2)/(1)％</text:p>
          </table:table-cell>
          <table:table-cell office:value-type="string" table:number-columns-spanned="1" table:number-rows-spanned="2" table:style-name="ce49">
            <text:p>說明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6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付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4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　 合　　　　計</text:p>
            <text:p>　</text:p>
          </table:table-cell>
          <table:table-cell office:value-type="float" office:value="485671407" table:style-name="ce16">
            <text:p>485,671,407<text:s/></text:p>
          </table:table-cell>
          <table:table-cell office:value-type="float" office:value="4578505" table:style-name="ce16">
            <text:p>4,578,505<text:s/></text:p>
          </table:table-cell>
          <table:table-cell office:value-type="float" office:value="490249912" table:style-name="ce17">
            <text:p>490,249,912<text:s/></text:p>
          </table:table-cell>
          <table:table-cell office:value-type="float" office:value="429142246" table:style-name="ce17">
            <text:p>429,142,246<text:s/></text:p>
          </table:table-cell>
          <table:table-cell office:value-type="float" office:value="7930000" table:style-name="ce16">
            <text:p>7,930,000<text:s/></text:p>
          </table:table-cell>
          <table:table-cell office:value-type="float" office:value="21857440" table:style-name="ce16">
            <text:p>21,857,440<text:s/></text:p>
          </table:table-cell>
          <table:table-cell office:value-type="float" office:value="458929686" table:style-name="ce16">
            <text:p>458,929,686<text:s/></text:p>
          </table:table-cell>
          <table:table-cell office:value-type="float" office:value="-31320226" table:style-name="ce17">
            <text:p>-31,320,226<text:s/></text:p>
          </table:table-cell>
          <table:table-cell office:value-type="string" table:style-name="ce20">
            <text:p>93.61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>1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00120000000</text:p>
            <text:p>消防局主管</text:p>
            <text:p>　</text:p>
          </table:table-cell>
          <table:table-cell office:value-type="float" office:value="464009000" table:style-name="ce16">
            <text:p>464,009,000<text:s/></text:p>
          </table:table-cell>
          <table:table-cell office:value-type="float" office:value="4578505" table:style-name="ce16">
            <text:p>4,578,505<text:s/></text:p>
          </table:table-cell>
          <table:table-cell office:value-type="float" office:value="468587505" table:style-name="ce17">
            <text:p>468,587,505<text:s/></text:p>
          </table:table-cell>
          <table:table-cell office:value-type="float" office:value="407479839" table:style-name="ce17">
            <text:p>407,479,839<text:s/></text:p>
          </table:table-cell>
          <table:table-cell office:value-type="float" office:value="7930000" table:style-name="ce16">
            <text:p>7,930,000<text:s/></text:p>
          </table:table-cell>
          <table:table-cell office:value-type="float" office:value="21857440" table:style-name="ce16">
            <text:p>21,857,440<text:s/></text:p>
          </table:table-cell>
          <table:table-cell office:value-type="float" office:value="437267279" table:style-name="ce16">
            <text:p>437,267,279<text:s/></text:p>
          </table:table-cell>
          <table:table-cell office:value-type="float" office:value="-31320226" table:style-name="ce17">
            <text:p>-31,320,226<text:s/></text:p>
          </table:table-cell>
          <table:table-cell office:value-type="string" table:style-name="ce20">
            <text:p>93.32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0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00120710000</text:p>
            <text:p>　消防局</text:p>
            <text:p>　</text:p>
          </table:table-cell>
          <table:table-cell office:value-type="float" office:value="464009000" table:style-name="ce16">
            <text:p>464,009,000<text:s/></text:p>
          </table:table-cell>
          <table:table-cell office:value-type="float" office:value="4578505" table:style-name="ce16">
            <text:p>4,578,505<text:s/></text:p>
          </table:table-cell>
          <table:table-cell office:value-type="float" office:value="468587505" table:style-name="ce17">
            <text:p>468,587,505<text:s/></text:p>
          </table:table-cell>
          <table:table-cell office:value-type="float" office:value="407479839" table:style-name="ce17">
            <text:p>407,479,839<text:s/></text:p>
          </table:table-cell>
          <table:table-cell office:value-type="float" office:value="7930000" table:style-name="ce16">
            <text:p>7,930,000<text:s/></text:p>
          </table:table-cell>
          <table:table-cell office:value-type="float" office:value="21857440" table:style-name="ce16">
            <text:p>21,857,440<text:s/></text:p>
          </table:table-cell>
          <table:table-cell office:value-type="float" office:value="437267279" table:style-name="ce16">
            <text:p>437,267,279<text:s/></text:p>
          </table:table-cell>
          <table:table-cell office:value-type="float" office:value="-31320226" table:style-name="ce17">
            <text:p>-31,320,226<text:s/></text:p>
          </table:table-cell>
          <table:table-cell office:value-type="string" table:style-name="ce20">
            <text:p>93.32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經常門合計</text:p>
            <text:p>　</text:p>
          </table:table-cell>
          <table:table-cell office:value-type="float" office:value="399032000" table:style-name="ce16">
            <text:p>399,032,000<text:s/></text:p>
          </table:table-cell>
          <table:table-cell office:value-type="float" office:value="1333000" table:style-name="ce16">
            <text:p>1,333,000<text:s/></text:p>
          </table:table-cell>
          <table:table-cell office:value-type="float" office:value="400365000" table:style-name="ce17">
            <text:p>400,365,000<text:s/></text:p>
          </table:table-cell>
          <table:table-cell office:value-type="float" office:value="368728800" table:style-name="ce17">
            <text:p>368,728,800<text:s/></text:p>
          </table:table-cell>
          <table:table-cell office:value-type="string" table:style-name="ce16">
            <text:p>-</text:p>
          </table:table-cell>
          <table:table-cell office:value-type="float" office:value="2000000" table:style-name="ce16">
            <text:p>2,000,000<text:s/></text:p>
          </table:table-cell>
          <table:table-cell office:value-type="float" office:value="370728800" table:style-name="ce16">
            <text:p>370,728,800<text:s/></text:p>
          </table:table-cell>
          <table:table-cell office:value-type="float" office:value="-29636200" table:style-name="ce17">
            <text:p>-29,636,200<text:s/></text:p>
          </table:table-cell>
          <table:table-cell office:value-type="string" table:style-name="ce20">
            <text:p>92.6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資本門合計</text:p>
            <text:p>　</text:p>
          </table:table-cell>
          <table:table-cell office:value-type="float" office:value="64977000" table:style-name="ce16">
            <text:p>64,977,000<text:s/></text:p>
          </table:table-cell>
          <table:table-cell office:value-type="float" office:value="3245505" table:style-name="ce16">
            <text:p>3,245,505<text:s/></text:p>
          </table:table-cell>
          <table:table-cell office:value-type="float" office:value="68222505" table:style-name="ce17">
            <text:p>68,222,505<text:s/></text:p>
          </table:table-cell>
          <table:table-cell office:value-type="float" office:value="38751039" table:style-name="ce17">
            <text:p>38,751,039<text:s/></text:p>
          </table:table-cell>
          <table:table-cell office:value-type="float" office:value="7930000" table:style-name="ce16">
            <text:p>7,930,000<text:s/></text:p>
          </table:table-cell>
          <table:table-cell office:value-type="float" office:value="19857440" table:style-name="ce16">
            <text:p>19,857,440<text:s/></text:p>
          </table:table-cell>
          <table:table-cell office:value-type="float" office:value="66538479" table:style-name="ce16">
            <text:p>66,538,479<text:s/></text:p>
          </table:table-cell>
          <table:table-cell office:value-type="float" office:value="-1684026" table:style-name="ce17">
            <text:p>-1,684,026<text:s/></text:p>
          </table:table-cell>
          <table:table-cell office:value-type="string" table:style-name="ce20">
            <text:p>97.53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15">
            <text:p>　　37120710100</text:p>
            <text:p>　　一般行政</text:p>
            <text:p>　</text:p>
          </table:table-cell>
          <table:table-cell office:value-type="float" office:value="375110000" table:style-name="ce16">
            <text:p>375,110,000<text:s/></text:p>
          </table:table-cell>
          <table:table-cell office:value-type="string" table:style-name="ce16">
            <text:p>-</text:p>
          </table:table-cell>
          <table:table-cell office:value-type="float" office:value="375110000" table:style-name="ce17">
            <text:p>375,110,000<text:s/></text:p>
          </table:table-cell>
          <table:table-cell office:value-type="float" office:value="346210031" table:style-name="ce17">
            <text:p>346,210,03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46210031" table:style-name="ce16">
            <text:p>346,210,031<text:s/></text:p>
          </table:table-cell>
          <table:table-cell office:value-type="float" office:value="-28899969" table:style-name="ce17">
            <text:p>-28,899,969<text:s/></text:p>
          </table:table-cell>
          <table:table-cell office:value-type="string" table:style-name="ce20">
            <text:p>92.3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37120710101</text:p>
            <text:p>　　　行政管理</text:p>
            <text:p>　</text:p>
          </table:table-cell>
          <table:table-cell office:value-type="float" office:value="375110000" table:style-name="ce16">
            <text:p>375,110,000<text:s/></text:p>
          </table:table-cell>
          <table:table-cell office:value-type="string" table:style-name="ce16">
            <text:p>-</text:p>
          </table:table-cell>
          <table:table-cell office:value-type="float" office:value="375110000" table:style-name="ce17">
            <text:p>375,110,000<text:s/></text:p>
          </table:table-cell>
          <table:table-cell office:value-type="float" office:value="346210031" table:style-name="ce17">
            <text:p>346,210,03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46210031" table:style-name="ce16">
            <text:p>346,210,031<text:s/></text:p>
          </table:table-cell>
          <table:table-cell office:value-type="float" office:value="-28899969" table:style-name="ce17">
            <text:p>-28,899,969<text:s/></text:p>
          </table:table-cell>
          <table:table-cell office:value-type="string" table:style-name="ce20">
            <text:p>92.3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358633000" table:style-name="ce16">
            <text:p>358,633,000<text:s/></text:p>
          </table:table-cell>
          <table:table-cell office:value-type="string" table:style-name="ce16">
            <text:p>-</text:p>
          </table:table-cell>
          <table:table-cell office:value-type="float" office:value="358633000" table:style-name="ce17">
            <text:p>358,633,000<text:s/></text:p>
          </table:table-cell>
          <table:table-cell office:value-type="float" office:value="329781385" table:style-name="ce17">
            <text:p>329,781,38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29781385" table:style-name="ce16">
            <text:p>329,781,385<text:s/></text:p>
          </table:table-cell>
          <table:table-cell office:value-type="float" office:value="-28851615" table:style-name="ce17">
            <text:p>-28,851,615<text:s/></text:p>
          </table:table-cell>
          <table:table-cell office:value-type="string" table:style-name="ce20">
            <text:p>91.96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</text:p>
            <text:p>　</text:p>
          </table:table-cell>
          <table:table-cell office:value-type="float" office:value="16372000" table:style-name="ce16">
            <text:p>16,372,000<text:s/></text:p>
          </table:table-cell>
          <table:table-cell office:value-type="string" table:style-name="ce16">
            <text:p>-</text:p>
          </table:table-cell>
          <table:table-cell office:value-type="float" office:value="16372000" table:style-name="ce17">
            <text:p>16,372,000<text:s/></text:p>
          </table:table-cell>
          <table:table-cell office:value-type="float" office:value="16371146" table:style-name="ce17">
            <text:p>16,371,14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371146" table:style-name="ce16">
            <text:p>16,371,146<text:s/></text:p>
          </table:table-cell>
          <table:table-cell office:value-type="float" office:value="-854" table:style-name="ce17">
            <text:p>-854<text:s/></text:p>
          </table:table-cell>
          <table:table-cell office:value-type="string" table:style-name="ce20">
            <text:p>99.99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400000獎補助費</text:p>
            <text:p>　</text:p>
          </table:table-cell>
          <table:table-cell office:value-type="float" office:value="105000" table:style-name="ce16">
            <text:p>105,000<text:s/></text:p>
          </table:table-cell>
          <table:table-cell office:value-type="string" table:style-name="ce16">
            <text:p>-</text:p>
          </table:table-cell>
          <table:table-cell office:value-type="float" office:value="105000" table:style-name="ce17">
            <text:p>105,000<text:s/></text:p>
          </table:table-cell>
          <table:table-cell office:value-type="float" office:value="57500" table:style-name="ce17">
            <text:p>57,5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7500" table:style-name="ce16">
            <text:p>57,500<text:s/></text:p>
          </table:table-cell>
          <table:table-cell office:value-type="float" office:value="-47500" table:style-name="ce17">
            <text:p>-47,500<text:s/></text:p>
          </table:table-cell>
          <table:table-cell office:value-type="string" table:style-name="ce20">
            <text:p>54.76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2</text:p>
          </table:table-cell>
          <table:table-cell office:value-type="string" table:style-name="ce27">
            <text:p/>
          </table:table-cell>
          <table:table-cell office:value-type="string" table:style-name="ce15">
            <text:p>　　37120710700</text:p>
            <text:p>　　消防業務</text:p>
            <text:p>　</text:p>
          </table:table-cell>
          <table:table-cell office:value-type="float" office:value="23922000" table:style-name="ce16">
            <text:p>23,922,000<text:s/></text:p>
          </table:table-cell>
          <table:table-cell office:value-type="float" office:value="1333000" table:style-name="ce16">
            <text:p>1,333,000<text:s/></text:p>
          </table:table-cell>
          <table:table-cell office:value-type="float" office:value="25255000" table:style-name="ce17">
            <text:p>25,255,000<text:s/></text:p>
          </table:table-cell>
          <table:table-cell office:value-type="float" office:value="22518769" table:style-name="ce17">
            <text:p>22,518,769<text:s/></text:p>
          </table:table-cell>
          <table:table-cell office:value-type="string" table:style-name="ce16">
            <text:p>-</text:p>
          </table:table-cell>
          <table:table-cell office:value-type="float" office:value="2000000" table:style-name="ce16">
            <text:p>2,000,000<text:s/></text:p>
          </table:table-cell>
          <table:table-cell office:value-type="float" office:value="24518769" table:style-name="ce16">
            <text:p>24,518,769<text:s/></text:p>
          </table:table-cell>
          <table:table-cell office:value-type="float" office:value="-736231" table:style-name="ce17">
            <text:p>-736,231<text:s/></text:p>
          </table:table-cell>
          <table:table-cell office:value-type="string" table:style-name="ce20">
            <text:p>97.08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37120710701</text:p>
            <text:p>　　　火災預防</text:p>
            <text:p>　</text:p>
          </table:table-cell>
          <table:table-cell office:value-type="float" office:value="3858000" table:style-name="ce16">
            <text:p>3,858,000<text:s/></text:p>
          </table:table-cell>
          <table:table-cell office:value-type="string" table:style-name="ce16">
            <text:p>-</text:p>
          </table:table-cell>
          <table:table-cell office:value-type="float" office:value="3858000" table:style-name="ce17">
            <text:p>3,858,000<text:s/></text:p>
          </table:table-cell>
          <table:table-cell office:value-type="float" office:value="3849758" table:style-name="ce17">
            <text:p>3,849,75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849758" table:style-name="ce16">
            <text:p>3,849,758<text:s/></text:p>
          </table:table-cell>
          <table:table-cell office:value-type="float" office:value="-8242" table:style-name="ce17">
            <text:p>-8,242<text:s/></text:p>
          </table:table-cell>
          <table:table-cell office:value-type="string" table:style-name="ce20">
            <text:p>99.79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</text:p>
            <text:p>　</text:p>
          </table:table-cell>
          <table:table-cell office:value-type="float" office:value="1660000" table:style-name="ce16">
            <text:p>1,660,000<text:s/></text:p>
          </table:table-cell>
          <table:table-cell office:value-type="string" table:style-name="ce16">
            <text:p>-</text:p>
          </table:table-cell>
          <table:table-cell office:value-type="float" office:value="1660000" table:style-name="ce17">
            <text:p>1,660,000<text:s/></text:p>
          </table:table-cell>
          <table:table-cell office:value-type="float" office:value="1660000" table:style-name="ce17">
            <text:p>1,66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60000" table:style-name="ce16">
            <text:p>1,660,00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400000獎補助費</text:p>
            <text:p>　</text:p>
          </table:table-cell>
          <table:table-cell office:value-type="float" office:value="2198000" table:style-name="ce16">
            <text:p>2,198,000<text:s/></text:p>
          </table:table-cell>
          <table:table-cell office:value-type="string" table:style-name="ce16">
            <text:p>-</text:p>
          </table:table-cell>
          <table:table-cell office:value-type="float" office:value="2198000" table:style-name="ce17">
            <text:p>2,198,000<text:s/></text:p>
          </table:table-cell>
          <table:table-cell office:value-type="float" office:value="2189758" table:style-name="ce17">
            <text:p>2,189,75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89758" table:style-name="ce16">
            <text:p>2,189,758<text:s/></text:p>
          </table:table-cell>
          <table:table-cell office:value-type="float" office:value="-8242" table:style-name="ce17">
            <text:p>-8,242<text:s/></text:p>
          </table:table-cell>
          <table:table-cell office:value-type="string" table:style-name="ce20">
            <text:p>99.63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2</text:p>
          </table:table-cell>
          <table:table-cell office:value-type="string" table:style-name="ce15">
            <text:p>　　　37120710702</text:p>
            <text:p>　　　搶救救護</text:p>
            <text:p>　</text:p>
          </table:table-cell>
          <table:table-cell office:value-type="float" office:value="6750000" table:style-name="ce16">
            <text:p>6,750,000<text:s/></text:p>
          </table:table-cell>
          <table:table-cell office:value-type="float" office:value="970000" table:style-name="ce16">
            <text:p>970,000<text:s/></text:p>
          </table:table-cell>
          <table:table-cell office:value-type="float" office:value="7720000" table:style-name="ce17">
            <text:p>7,720,000<text:s/></text:p>
          </table:table-cell>
          <table:table-cell office:value-type="float" office:value="5363876" table:style-name="ce17">
            <text:p>5,363,876<text:s/></text:p>
          </table:table-cell>
          <table:table-cell office:value-type="string" table:style-name="ce16">
            <text:p>-</text:p>
          </table:table-cell>
          <table:table-cell office:value-type="float" office:value="2000000" table:style-name="ce16">
            <text:p>2,000,000<text:s/></text:p>
          </table:table-cell>
          <table:table-cell office:value-type="float" office:value="7363876" table:style-name="ce16">
            <text:p>7,363,876<text:s/></text:p>
          </table:table-cell>
          <table:table-cell office:value-type="float" office:value="-356124" table:style-name="ce17">
            <text:p>-356,124<text:s/></text:p>
          </table:table-cell>
          <table:table-cell office:value-type="string" table:style-name="ce20">
            <text:p>95.39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　　　　200000業務費</text:p>
            <text:p>　</text:p>
          </table:table-cell>
          <table:table-cell office:value-type="float" office:value="6750000" table:style-name="ce30">
            <text:p>6,750,000<text:s/></text:p>
          </table:table-cell>
          <table:table-cell office:value-type="float" office:value="970000" table:style-name="ce30">
            <text:p>970,000<text:s/></text:p>
          </table:table-cell>
          <table:table-cell office:value-type="float" office:value="7720000" table:style-name="ce31">
            <text:p>7,720,000<text:s/></text:p>
          </table:table-cell>
          <table:table-cell office:value-type="float" office:value="5363876" table:style-name="ce31">
            <text:p>5,363,876<text:s/></text:p>
          </table:table-cell>
          <table:table-cell office:value-type="string" table:style-name="ce30">
            <text:p>-</text:p>
          </table:table-cell>
          <table:table-cell office:value-type="float" office:value="2000000" table:style-name="ce30">
            <text:p>2,000,000<text:s/></text:p>
          </table:table-cell>
          <table:table-cell office:value-type="float" office:value="7363876" table:style-name="ce30">
            <text:p>7,363,876<text:s/></text:p>
          </table:table-cell>
          <table:table-cell office:value-type="float" office:value="-356124" table:style-name="ce31">
            <text:p>-356,124<text:s/></text:p>
          </table:table-cell>
          <table:table-cell office:value-type="string" table:style-name="ce32">
            <text:p>95.39%</text:p>
          </table:table-cell>
          <table:table-cell office:value-type="string" table:style-name="ce33">
            <text:p>預算增減數970,000元=追加減預算數970,000元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3</text:p>
          </table:table-cell>
          <table:table-cell office:value-type="string" table:style-name="ce15">
            <text:p>　　　37120710703</text:p>
            <text:p>　　　火調訓練</text:p>
            <text:p>　</text:p>
          </table:table-cell>
          <table:table-cell office:value-type="float" office:value="979000" table:style-name="ce16">
            <text:p>979,000<text:s/></text:p>
          </table:table-cell>
          <table:table-cell office:value-type="string" table:style-name="ce16">
            <text:p>-</text:p>
          </table:table-cell>
          <table:table-cell office:value-type="float" office:value="979000" table:style-name="ce17">
            <text:p>979,000<text:s/></text:p>
          </table:table-cell>
          <table:table-cell office:value-type="float" office:value="975340" table:style-name="ce17">
            <text:p>975,34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5340" table:style-name="ce16">
            <text:p>975,340<text:s/></text:p>
          </table:table-cell>
          <table:table-cell office:value-type="float" office:value="-3660" table:style-name="ce17">
            <text:p>-3,660<text:s/></text:p>
          </table:table-cell>
          <table:table-cell office:value-type="string" table:style-name="ce20">
            <text:p>99.63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</text:p>
            <text:p>　</text:p>
          </table:table-cell>
          <table:table-cell office:value-type="float" office:value="979000" table:style-name="ce16">
            <text:p>979,000<text:s/></text:p>
          </table:table-cell>
          <table:table-cell office:value-type="string" table:style-name="ce16">
            <text:p>-</text:p>
          </table:table-cell>
          <table:table-cell office:value-type="float" office:value="979000" table:style-name="ce17">
            <text:p>979,000<text:s/></text:p>
          </table:table-cell>
          <table:table-cell office:value-type="float" office:value="975340" table:style-name="ce17">
            <text:p>975,34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5340" table:style-name="ce16">
            <text:p>975,340<text:s/></text:p>
          </table:table-cell>
          <table:table-cell office:value-type="float" office:value="-3660" table:style-name="ce17">
            <text:p>-3,660<text:s/></text:p>
          </table:table-cell>
          <table:table-cell office:value-type="string" table:style-name="ce20">
            <text:p>99.63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4</text:p>
          </table:table-cell>
          <table:table-cell office:value-type="string" table:style-name="ce15">
            <text:p>　　　37120710704</text:p>
            <text:p>　　　災害應變</text:p>
            <text:p>　</text:p>
          </table:table-cell>
          <table:table-cell office:value-type="float" office:value="12335000" table:style-name="ce16">
            <text:p>12,335,000<text:s/></text:p>
          </table:table-cell>
          <table:table-cell office:value-type="float" office:value="363000" table:style-name="ce16">
            <text:p>363,000<text:s/></text:p>
          </table:table-cell>
          <table:table-cell office:value-type="float" office:value="12698000" table:style-name="ce17">
            <text:p>12,698,000<text:s/></text:p>
          </table:table-cell>
          <table:table-cell office:value-type="float" office:value="12329795" table:style-name="ce17">
            <text:p>12,329,79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329795" table:style-name="ce16">
            <text:p>12,329,795<text:s/></text:p>
          </table:table-cell>
          <table:table-cell office:value-type="float" office:value="-368205" table:style-name="ce17">
            <text:p>-368,205<text:s/></text:p>
          </table:table-cell>
          <table:table-cell office:value-type="string" table:style-name="ce20">
            <text:p>97.1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</text:p>
            <text:p>　</text:p>
          </table:table-cell>
          <table:table-cell office:value-type="float" office:value="12335000" table:style-name="ce16">
            <text:p>12,335,000<text:s/></text:p>
          </table:table-cell>
          <table:table-cell office:value-type="float" office:value="363000" table:style-name="ce16">
            <text:p>363,000<text:s/></text:p>
          </table:table-cell>
          <table:table-cell office:value-type="float" office:value="12698000" table:style-name="ce17">
            <text:p>12,698,000<text:s/></text:p>
          </table:table-cell>
          <table:table-cell office:value-type="float" office:value="12329795" table:style-name="ce17">
            <text:p>12,329,79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329795" table:style-name="ce16">
            <text:p>12,329,795<text:s/></text:p>
          </table:table-cell>
          <table:table-cell office:value-type="float" office:value="-368205" table:style-name="ce17">
            <text:p>-368,205<text:s/></text:p>
          </table:table-cell>
          <table:table-cell office:value-type="string" table:style-name="ce20">
            <text:p>97.1%</text:p>
          </table:table-cell>
          <table:table-cell office:value-type="string" table:style-name="ce22">
            <text:p>預算增減數363,000元=追加減預算數-137,000元+第二預備金500,000元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3</text:p>
          </table:table-cell>
          <table:table-cell office:value-type="string" table:style-name="ce27">
            <text:p/>
          </table:table-cell>
          <table:table-cell office:value-type="string" table:style-name="ce15">
            <text:p>　　37120719000</text:p>
            <text:p>　　一般建築及設備</text:p>
            <text:p>　</text:p>
          </table:table-cell>
          <table:table-cell office:value-type="float" office:value="64977000" table:style-name="ce16">
            <text:p>64,977,000<text:s/></text:p>
          </table:table-cell>
          <table:table-cell office:value-type="float" office:value="3245505" table:style-name="ce16">
            <text:p>3,245,505<text:s/></text:p>
          </table:table-cell>
          <table:table-cell office:value-type="float" office:value="68222505" table:style-name="ce17">
            <text:p>68,222,505<text:s/></text:p>
          </table:table-cell>
          <table:table-cell office:value-type="float" office:value="38751039" table:style-name="ce17">
            <text:p>38,751,039<text:s/></text:p>
          </table:table-cell>
          <table:table-cell office:value-type="float" office:value="7930000" table:style-name="ce16">
            <text:p>7,930,000<text:s/></text:p>
          </table:table-cell>
          <table:table-cell office:value-type="float" office:value="19857440" table:style-name="ce16">
            <text:p>19,857,440<text:s/></text:p>
          </table:table-cell>
          <table:table-cell office:value-type="float" office:value="66538479" table:style-name="ce16">
            <text:p>66,538,479<text:s/></text:p>
          </table:table-cell>
          <table:table-cell office:value-type="float" office:value="-1684026" table:style-name="ce17">
            <text:p>-1,684,026<text:s/></text:p>
          </table:table-cell>
          <table:table-cell office:value-type="string" table:style-name="ce20">
            <text:p>97.53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37120719021</text:p>
            <text:p>　　　建築及設備*</text:p>
            <text:p>　</text:p>
          </table:table-cell>
          <table:table-cell office:value-type="float" office:value="64977000" table:style-name="ce16">
            <text:p>64,977,000<text:s/></text:p>
          </table:table-cell>
          <table:table-cell office:value-type="float" office:value="3245505" table:style-name="ce16">
            <text:p>3,245,505<text:s/></text:p>
          </table:table-cell>
          <table:table-cell office:value-type="float" office:value="68222505" table:style-name="ce17">
            <text:p>68,222,505<text:s/></text:p>
          </table:table-cell>
          <table:table-cell office:value-type="float" office:value="38751039" table:style-name="ce17">
            <text:p>38,751,039<text:s/></text:p>
          </table:table-cell>
          <table:table-cell office:value-type="float" office:value="7930000" table:style-name="ce16">
            <text:p>7,930,000<text:s/></text:p>
          </table:table-cell>
          <table:table-cell office:value-type="float" office:value="19857440" table:style-name="ce16">
            <text:p>19,857,440<text:s/></text:p>
          </table:table-cell>
          <table:table-cell office:value-type="float" office:value="66538479" table:style-name="ce16">
            <text:p>66,538,479<text:s/></text:p>
          </table:table-cell>
          <table:table-cell office:value-type="float" office:value="-1684026" table:style-name="ce17">
            <text:p>-1,684,026<text:s/></text:p>
          </table:table-cell>
          <table:table-cell office:value-type="string" table:style-name="ce20">
            <text:p>97.53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300000設備及投資*</text:p>
            <text:p>　</text:p>
          </table:table-cell>
          <table:table-cell office:value-type="float" office:value="64977000" table:style-name="ce16">
            <text:p>64,977,000<text:s/></text:p>
          </table:table-cell>
          <table:table-cell office:value-type="float" office:value="3245505" table:style-name="ce16">
            <text:p>3,245,505<text:s/></text:p>
          </table:table-cell>
          <table:table-cell office:value-type="float" office:value="68222505" table:style-name="ce17">
            <text:p>68,222,505<text:s/></text:p>
          </table:table-cell>
          <table:table-cell office:value-type="float" office:value="38751039" table:style-name="ce17">
            <text:p>38,751,039<text:s/></text:p>
          </table:table-cell>
          <table:table-cell office:value-type="float" office:value="7930000" table:style-name="ce16">
            <text:p>7,930,000<text:s/></text:p>
          </table:table-cell>
          <table:table-cell office:value-type="float" office:value="19857440" table:style-name="ce16">
            <text:p>19,857,440<text:s/></text:p>
          </table:table-cell>
          <table:table-cell office:value-type="float" office:value="66538479" table:style-name="ce16">
            <text:p>66,538,479<text:s/></text:p>
          </table:table-cell>
          <table:table-cell office:value-type="float" office:value="-1684026" table:style-name="ce17">
            <text:p>-1,684,026<text:s/></text:p>
          </table:table-cell>
          <table:table-cell office:value-type="string" table:style-name="ce20">
            <text:p>97.53%</text:p>
          </table:table-cell>
          <table:table-cell office:value-type="string" table:style-name="ce22">
            <text:p>預算增減數3,245,505元=追加減預算數-1,021,000元+第二預備金4,266,505元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1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00700000000</text:p>
            <text:p>統籌支撥科目</text:p>
            <text:p>　</text:p>
          </table:table-cell>
          <table:table-cell office:value-type="float" office:value="21662407" table:style-name="ce16">
            <text:p>21,662,407<text:s/></text:p>
          </table:table-cell>
          <table:table-cell office:value-type="string" table:style-name="ce16">
            <text:p>-</text:p>
          </table:table-cell>
          <table:table-cell office:value-type="float" office:value="21662407" table:style-name="ce17">
            <text:p>21,662,407<text:s/></text:p>
          </table:table-cell>
          <table:table-cell office:value-type="float" office:value="21662407" table:style-name="ce17">
            <text:p>21,662,40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662407" table:style-name="ce16">
            <text:p>21,662,407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0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0070a020000</text:p>
            <text:p>　公務人員退休及撫卹給付</text:p>
            <text:p>　</text:p>
          </table:table-cell>
          <table:table-cell office:value-type="float" office:value="19003916" table:style-name="ce16">
            <text:p>19,003,916<text:s/></text:p>
          </table:table-cell>
          <table:table-cell office:value-type="string" table:style-name="ce16">
            <text:p>-</text:p>
          </table:table-cell>
          <table:table-cell office:value-type="float" office:value="19003916" table:style-name="ce17">
            <text:p>19,003,916<text:s/></text:p>
          </table:table-cell>
          <table:table-cell office:value-type="float" office:value="19003916" table:style-name="ce17">
            <text:p>19,003,91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003916" table:style-name="ce16">
            <text:p>19,003,916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15">
            <text:p>　　7670a020100</text:p>
            <text:p>　　公務人員退休給付</text:p>
            <text:p>　</text:p>
          </table:table-cell>
          <table:table-cell office:value-type="float" office:value="18361293" table:style-name="ce16">
            <text:p>18,361,293<text:s/></text:p>
          </table:table-cell>
          <table:table-cell office:value-type="string" table:style-name="ce16">
            <text:p>-</text:p>
          </table:table-cell>
          <table:table-cell office:value-type="float" office:value="18361293" table:style-name="ce17">
            <text:p>18,361,293<text:s/></text:p>
          </table:table-cell>
          <table:table-cell office:value-type="float" office:value="18361293" table:style-name="ce17">
            <text:p>18,361,29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361293" table:style-name="ce16">
            <text:p>18,361,293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7670a020101</text:p>
            <text:p>　　　退休金</text:p>
            <text:p>　</text:p>
          </table:table-cell>
          <table:table-cell office:value-type="float" office:value="18361293" table:style-name="ce16">
            <text:p>18,361,293<text:s/></text:p>
          </table:table-cell>
          <table:table-cell office:value-type="string" table:style-name="ce16">
            <text:p>-</text:p>
          </table:table-cell>
          <table:table-cell office:value-type="float" office:value="18361293" table:style-name="ce17">
            <text:p>18,361,293<text:s/></text:p>
          </table:table-cell>
          <table:table-cell office:value-type="float" office:value="18361293" table:style-name="ce17">
            <text:p>18,361,29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361293" table:style-name="ce16">
            <text:p>18,361,293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18361293" table:style-name="ce16">
            <text:p>18,361,293<text:s/></text:p>
          </table:table-cell>
          <table:table-cell office:value-type="string" table:style-name="ce16">
            <text:p>-</text:p>
          </table:table-cell>
          <table:table-cell office:value-type="float" office:value="18361293" table:style-name="ce17">
            <text:p>18,361,293<text:s/></text:p>
          </table:table-cell>
          <table:table-cell office:value-type="float" office:value="18361293" table:style-name="ce17">
            <text:p>18,361,29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361293" table:style-name="ce16">
            <text:p>18,361,293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2</text:p>
          </table:table-cell>
          <table:table-cell office:value-type="string" table:style-name="ce28">
            <text:p/>
          </table:table-cell>
          <table:table-cell office:value-type="string" table:style-name="ce29">
            <text:p>　　7670a020300</text:p>
            <text:p>　　公務人員撫卹給付</text:p>
            <text:p>　</text:p>
          </table:table-cell>
          <table:table-cell office:value-type="float" office:value="642623" table:style-name="ce30">
            <text:p>642,623<text:s/></text:p>
          </table:table-cell>
          <table:table-cell office:value-type="string" table:style-name="ce30">
            <text:p>-</text:p>
          </table:table-cell>
          <table:table-cell office:value-type="float" office:value="642623" table:style-name="ce31">
            <text:p>642,623<text:s/></text:p>
          </table:table-cell>
          <table:table-cell office:value-type="float" office:value="642623" table:style-name="ce31">
            <text:p>642,623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42623" table:style-name="ce30">
            <text:p>642,623<text:s/>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7670a020301</text:p>
            <text:p>　　　撫卹金</text:p>
            <text:p>　</text:p>
          </table:table-cell>
          <table:table-cell office:value-type="float" office:value="642623" table:style-name="ce16">
            <text:p>642,623<text:s/></text:p>
          </table:table-cell>
          <table:table-cell office:value-type="string" table:style-name="ce16">
            <text:p>-</text:p>
          </table:table-cell>
          <table:table-cell office:value-type="float" office:value="642623" table:style-name="ce17">
            <text:p>642,623<text:s/></text:p>
          </table:table-cell>
          <table:table-cell office:value-type="float" office:value="642623" table:style-name="ce17">
            <text:p>642,62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42623" table:style-name="ce16">
            <text:p>642,623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642623" table:style-name="ce16">
            <text:p>642,623<text:s/></text:p>
          </table:table-cell>
          <table:table-cell office:value-type="string" table:style-name="ce16">
            <text:p>-</text:p>
          </table:table-cell>
          <table:table-cell office:value-type="float" office:value="642623" table:style-name="ce17">
            <text:p>642,623<text:s/></text:p>
          </table:table-cell>
          <table:table-cell office:value-type="float" office:value="642623" table:style-name="ce17">
            <text:p>642,62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42623" table:style-name="ce16">
            <text:p>642,623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0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0070a030000</text:p>
            <text:p>　公務人員各項補助及慰問金</text:p>
            <text:p>　</text:p>
          </table:table-cell>
          <table:table-cell office:value-type="float" office:value="2522351" table:style-name="ce16">
            <text:p>2,522,351<text:s/></text:p>
          </table:table-cell>
          <table:table-cell office:value-type="string" table:style-name="ce16">
            <text:p>-</text:p>
          </table:table-cell>
          <table:table-cell office:value-type="float" office:value="2522351" table:style-name="ce17">
            <text:p>2,522,351<text:s/></text:p>
          </table:table-cell>
          <table:table-cell office:value-type="float" office:value="2522351" table:style-name="ce17">
            <text:p>2,522,35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22351" table:style-name="ce16">
            <text:p>2,522,351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2</text:p>
          </table:table-cell>
          <table:table-cell office:value-type="string" table:style-name="ce27">
            <text:p/>
          </table:table-cell>
          <table:table-cell office:value-type="string" table:style-name="ce15">
            <text:p>　　8970a037400</text:p>
            <text:p>　　公務人員各項補助</text:p>
            <text:p>　</text:p>
          </table:table-cell>
          <table:table-cell office:value-type="float" office:value="2522351" table:style-name="ce16">
            <text:p>2,522,351<text:s/></text:p>
          </table:table-cell>
          <table:table-cell office:value-type="string" table:style-name="ce16">
            <text:p>-</text:p>
          </table:table-cell>
          <table:table-cell office:value-type="float" office:value="2522351" table:style-name="ce17">
            <text:p>2,522,351<text:s/></text:p>
          </table:table-cell>
          <table:table-cell office:value-type="float" office:value="2522351" table:style-name="ce17">
            <text:p>2,522,35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22351" table:style-name="ce16">
            <text:p>2,522,351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8970a037401</text:p>
            <text:p>　　　公務人員各項補助</text:p>
            <text:p>　</text:p>
          </table:table-cell>
          <table:table-cell office:value-type="float" office:value="2522351" table:style-name="ce16">
            <text:p>2,522,351<text:s/></text:p>
          </table:table-cell>
          <table:table-cell office:value-type="string" table:style-name="ce16">
            <text:p>-</text:p>
          </table:table-cell>
          <table:table-cell office:value-type="float" office:value="2522351" table:style-name="ce17">
            <text:p>2,522,351<text:s/></text:p>
          </table:table-cell>
          <table:table-cell office:value-type="float" office:value="2522351" table:style-name="ce17">
            <text:p>2,522,35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22351" table:style-name="ce16">
            <text:p>2,522,351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2522351" table:style-name="ce16">
            <text:p>2,522,351<text:s/></text:p>
          </table:table-cell>
          <table:table-cell office:value-type="string" table:style-name="ce16">
            <text:p>-</text:p>
          </table:table-cell>
          <table:table-cell office:value-type="float" office:value="2522351" table:style-name="ce17">
            <text:p>2,522,351<text:s/></text:p>
          </table:table-cell>
          <table:table-cell office:value-type="float" office:value="2522351" table:style-name="ce17">
            <text:p>2,522,35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22351" table:style-name="ce16">
            <text:p>2,522,351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0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0070a040000</text:p>
            <text:p>　災害準備金</text:p>
            <text:p>　</text:p>
          </table:table-cell>
          <table:table-cell office:value-type="float" office:value="136140" table:style-name="ce16">
            <text:p>136,140<text:s/></text:p>
          </table:table-cell>
          <table:table-cell office:value-type="string" table:style-name="ce16">
            <text:p>-</text:p>
          </table:table-cell>
          <table:table-cell office:value-type="float" office:value="136140" table:style-name="ce17">
            <text:p>136,140<text:s/></text:p>
          </table:table-cell>
          <table:table-cell office:value-type="float" office:value="136140" table:style-name="ce17">
            <text:p>136,14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6140" table:style-name="ce16">
            <text:p>136,14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15">
            <text:p>　　8970a048900</text:p>
            <text:p>　　災害準備金</text:p>
            <text:p>　</text:p>
          </table:table-cell>
          <table:table-cell office:value-type="float" office:value="136140" table:style-name="ce16">
            <text:p>136,140<text:s/></text:p>
          </table:table-cell>
          <table:table-cell office:value-type="string" table:style-name="ce16">
            <text:p>-</text:p>
          </table:table-cell>
          <table:table-cell office:value-type="float" office:value="136140" table:style-name="ce17">
            <text:p>136,140<text:s/></text:p>
          </table:table-cell>
          <table:table-cell office:value-type="float" office:value="136140" table:style-name="ce17">
            <text:p>136,14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6140" table:style-name="ce16">
            <text:p>136,14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8970a048922</text:p>
            <text:p>　　　災害準備金*</text:p>
            <text:p>　</text:p>
          </table:table-cell>
          <table:table-cell office:value-type="float" office:value="136140" table:style-name="ce16">
            <text:p>136,140<text:s/></text:p>
          </table:table-cell>
          <table:table-cell office:value-type="string" table:style-name="ce16">
            <text:p>-</text:p>
          </table:table-cell>
          <table:table-cell office:value-type="float" office:value="136140" table:style-name="ce17">
            <text:p>136,140<text:s/></text:p>
          </table:table-cell>
          <table:table-cell office:value-type="float" office:value="136140" table:style-name="ce17">
            <text:p>136,14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6140" table:style-name="ce16">
            <text:p>136,14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*</text:p>
            <text:p>　</text:p>
          </table:table-cell>
          <table:table-cell office:value-type="float" office:value="136140" table:style-name="ce16">
            <text:p>136,140<text:s/></text:p>
          </table:table-cell>
          <table:table-cell office:value-type="string" table:style-name="ce16">
            <text:p>-</text:p>
          </table:table-cell>
          <table:table-cell office:value-type="float" office:value="136140" table:style-name="ce17">
            <text:p>136,140<text:s/></text:p>
          </table:table-cell>
          <table:table-cell office:value-type="float" office:value="136140" table:style-name="ce17">
            <text:p>136,14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6140" table:style-name="ce16">
            <text:p>136,14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number-columns-repeated="4"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30"/>
          <table:table-cell table:style-name="ce31"/>
          <table:table-cell table:style-name="ce32"/>
          <table:table-cell table:style-name="ce33"/>
          <table:table-cell table:number-columns-repeated="16369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title>歲入來源別決算表</dc:title>
    <meta:initial-creator>ChunYi</meta:initial-creator>
    <dc:creator>黃冠霖</dc:creator>
    <meta:creation-date>2000-08-15T02:12:51Z</meta:creation-date>
    <dc:date>2023-12-21T09:43:09Z</dc:date>
    <meta:print-date>2020-02-27T07:08:12Z</meta:print-date>
    <meta:user-defined meta:name="WorkbookGuid">57e87195-bf27-4c1c-b7e0-5b8a0d6fb9c2</meta:user-defined>
  </office:meta>
</office:document-meta>
</file>