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3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30">
            <text:p>消防</text:p>
          </table:table-cell>
          <table:covered-table-cell/>
          <table:table-cell office:value-type="string" table:number-columns-spanned="2" table:number-rows-spanned="1" table:style-name="ce32">
            <text:p>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31">
            <text:p>歲入來源</text:p>
          </table:table-cell>
          <table:covered-table-cell/>
          <table:table-cell office:value-type="string" table:number-columns-spanned="2" table:number-rows-spanned="1" table:style-name="ce33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40">
            <text:p>經常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8">
            <text:p>110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39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合 　　 計</text:p>
            <text:p>　</text:p>
          </table:table-cell>
          <table:table-cell office:value-type="float" office:value="1654000" table:style-name="ce16">
            <text:p>1,654,000<text:s/></text:p>
          </table:table-cell>
          <table:table-cell office:value-type="string" table:style-name="ce16">
            <text:p>-</text:p>
          </table:table-cell>
          <table:table-cell office:value-type="float" office:value="1654000" table:style-name="ce17">
            <text:p>1,654,000<text:s/></text:p>
          </table:table-cell>
          <table:table-cell office:value-type="float" office:value="3661555" table:style-name="ce17">
            <text:p>3,661,555<text:s/>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float" office:value="3826555" table:style-name="ce16">
            <text:p>3,826,555<text:s/></text:p>
          </table:table-cell>
          <table:table-cell office:value-type="float" office:value="2172555" table:style-name="ce17">
            <text:p>2,172,555<text:s/></text:p>
          </table:table-cell>
          <table:table-cell office:value-type="string" table:style-name="ce19">
            <text:p>231.35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資門總計</text:p>
            <text:p>　</text:p>
          </table:table-cell>
          <table:table-cell office:value-type="float" office:value="1654000" table:style-name="ce16">
            <text:p>1,654,000<text:s/></text:p>
          </table:table-cell>
          <table:table-cell office:value-type="string" table:style-name="ce16">
            <text:p>-</text:p>
          </table:table-cell>
          <table:table-cell office:value-type="float" office:value="1654000" table:style-name="ce17">
            <text:p>1,654,000<text:s/></text:p>
          </table:table-cell>
          <table:table-cell office:value-type="float" office:value="3661555" table:style-name="ce17">
            <text:p>3,661,555<text:s/>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float" office:value="3826555" table:style-name="ce16">
            <text:p>3,826,555<text:s/></text:p>
          </table:table-cell>
          <table:table-cell office:value-type="float" office:value="2172555" table:style-name="ce17">
            <text:p>2,172,555<text:s/></text:p>
          </table:table-cell>
          <table:table-cell office:value-type="string" table:style-name="ce19">
            <text:p>231.35%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　　　　　經常門合計</text:p>
            <text:p>　</text:p>
          </table:table-cell>
          <table:table-cell office:value-type="float" office:value="1654000" table:style-name="ce16">
            <text:p>1,654,000<text:s/></text:p>
          </table:table-cell>
          <table:table-cell office:value-type="string" table:style-name="ce16">
            <text:p>-</text:p>
          </table:table-cell>
          <table:table-cell office:value-type="float" office:value="1654000" table:style-name="ce17">
            <text:p>1,654,000<text:s/></text:p>
          </table:table-cell>
          <table:table-cell office:value-type="float" office:value="3661555" table:style-name="ce17">
            <text:p>3,661,555<text:s/>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float" office:value="3826555" table:style-name="ce16">
            <text:p>3,826,555<text:s/></text:p>
          </table:table-cell>
          <table:table-cell office:value-type="float" office:value="2172555" table:style-name="ce17">
            <text:p>2,172,555<text:s/></text:p>
          </table:table-cell>
          <table:table-cell office:value-type="string" table:style-name="ce19">
            <text:p>231.35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4120000000</text:p>
            <text:p>罰款及賠償收入</text:p>
            <text:p>　</text:p>
          </table:table-cell>
          <table:table-cell office:value-type="float" office:value="1128000" table:style-name="ce16">
            <text:p>1,128,000<text:s/></text:p>
          </table:table-cell>
          <table:table-cell office:value-type="string" table:style-name="ce16">
            <text:p>-</text:p>
          </table:table-cell>
          <table:table-cell office:value-type="float" office:value="1128000" table:style-name="ce17">
            <text:p>1,128,000<text:s/></text:p>
          </table:table-cell>
          <table:table-cell office:value-type="float" office:value="1952444" table:style-name="ce17">
            <text:p>1,952,444<text:s/>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float" office:value="2117444" table:style-name="ce16">
            <text:p>2,117,444<text:s/></text:p>
          </table:table-cell>
          <table:table-cell office:value-type="float" office:value="989444" table:style-name="ce17">
            <text:p>989,444<text:s/></text:p>
          </table:table-cell>
          <table:table-cell office:value-type="string" table:style-name="ce19">
            <text:p>187.7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2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4120710000</text:p>
            <text:p>　消防局</text:p>
            <text:p>　</text:p>
          </table:table-cell>
          <table:table-cell office:value-type="float" office:value="1128000" table:style-name="ce16">
            <text:p>1,128,000<text:s/></text:p>
          </table:table-cell>
          <table:table-cell office:value-type="string" table:style-name="ce16">
            <text:p>-</text:p>
          </table:table-cell>
          <table:table-cell office:value-type="float" office:value="1128000" table:style-name="ce17">
            <text:p>1,128,000<text:s/></text:p>
          </table:table-cell>
          <table:table-cell office:value-type="float" office:value="1952444" table:style-name="ce17">
            <text:p>1,952,444<text:s/>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float" office:value="2117444" table:style-name="ce16">
            <text:p>2,117,444<text:s/></text:p>
          </table:table-cell>
          <table:table-cell office:value-type="float" office:value="989444" table:style-name="ce17">
            <text:p>989,444<text:s/></text:p>
          </table:table-cell>
          <table:table-cell office:value-type="string" table:style-name="ce19">
            <text:p>187.7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4120710100</text:p>
            <text:p>　　罰金罰鍰及怠金</text:p>
            <text:p>　</text:p>
          </table:table-cell>
          <table:table-cell office:value-type="float" office:value="1128000" table:style-name="ce16">
            <text:p>1,128,000<text:s/></text:p>
          </table:table-cell>
          <table:table-cell office:value-type="string" table:style-name="ce16">
            <text:p>-</text:p>
          </table:table-cell>
          <table:table-cell office:value-type="float" office:value="1128000" table:style-name="ce17">
            <text:p>1,128,000<text:s/></text:p>
          </table:table-cell>
          <table:table-cell office:value-type="float" office:value="1362500" table:style-name="ce17">
            <text:p>1,362,500<text:s/>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float" office:value="1527500" table:style-name="ce16">
            <text:p>1,527,500<text:s/></text:p>
          </table:table-cell>
          <table:table-cell office:value-type="float" office:value="399500" table:style-name="ce17">
            <text:p>399,500<text:s/></text:p>
          </table:table-cell>
          <table:table-cell office:value-type="string" table:style-name="ce19">
            <text:p>135.4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4120710101</text:p>
            <text:p>　　　罰金罰鍰</text:p>
            <text:p>　</text:p>
          </table:table-cell>
          <table:table-cell office:value-type="float" office:value="1128000" table:style-name="ce16">
            <text:p>1,128,000<text:s/></text:p>
          </table:table-cell>
          <table:table-cell office:value-type="string" table:style-name="ce16">
            <text:p>-</text:p>
          </table:table-cell>
          <table:table-cell office:value-type="float" office:value="1128000" table:style-name="ce17">
            <text:p>1,128,000<text:s/></text:p>
          </table:table-cell>
          <table:table-cell office:value-type="float" office:value="1362500" table:style-name="ce17">
            <text:p>1,362,500<text:s/></text:p>
          </table:table-cell>
          <table:table-cell office:value-type="float" office:value="165000" table:style-name="ce16">
            <text:p>165,000<text:s/></text:p>
          </table:table-cell>
          <table:table-cell office:value-type="string" table:style-name="ce16">
            <text:p>-</text:p>
          </table:table-cell>
          <table:table-cell office:value-type="float" office:value="1527500" table:style-name="ce16">
            <text:p>1,527,500<text:s/></text:p>
          </table:table-cell>
          <table:table-cell office:value-type="float" office:value="399500" table:style-name="ce17">
            <text:p>399,500<text:s/></text:p>
          </table:table-cell>
          <table:table-cell office:value-type="string" table:style-name="ce19">
            <text:p>135.42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4120710300</text:p>
            <text:p>　　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589944" table:style-name="ce17">
            <text:p>589,94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89944" table:style-name="ce16">
            <text:p>589,944<text:s/></text:p>
          </table:table-cell>
          <table:table-cell office:value-type="float" office:value="589944" table:style-name="ce17">
            <text:p>589,94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4120710301</text:p>
            <text:p>　　　一般賠償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589944" table:style-name="ce17">
            <text:p>589,94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89944" table:style-name="ce16">
            <text:p>589,944<text:s/></text:p>
          </table:table-cell>
          <table:table-cell office:value-type="float" office:value="589944" table:style-name="ce17">
            <text:p>589,94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3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5120000000</text:p>
            <text:p>規費收入</text:p>
            <text:p>　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6">
            <text:p>-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000" table:style-name="ce17">
            <text:p>-1,0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2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5120710000</text:p>
            <text:p>　消防局</text:p>
            <text:p>　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6">
            <text:p>-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000" table:style-name="ce17">
            <text:p>-1,0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05120710300</text:p>
            <text:p>　　使用規費收入</text:p>
            <text:p>　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6">
            <text:p>-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000" table:style-name="ce17">
            <text:p>-1,0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5120710303</text:p>
            <text:p>　　　資料使用費</text:p>
            <text:p>　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6">
            <text:p>-</text:p>
          </table:table-cell>
          <table:table-cell office:value-type="float" office:value="1000" table:style-name="ce17">
            <text:p>1,000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1000" table:style-name="ce17">
            <text:p>-1,0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07120000000</text:p>
            <text:p>財產收入</text:p>
            <text:p>　</text:p>
          </table:table-cell>
          <table:table-cell office:value-type="float" office:value="525000" table:style-name="ce16">
            <text:p>525,000<text:s/></text:p>
          </table:table-cell>
          <table:table-cell office:value-type="string" table:style-name="ce16">
            <text:p>-</text:p>
          </table:table-cell>
          <table:table-cell office:value-type="float" office:value="525000" table:style-name="ce17">
            <text:p>525,000<text:s/></text:p>
          </table:table-cell>
          <table:table-cell office:value-type="float" office:value="1592517" table:style-name="ce17">
            <text:p>1,592,51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92517" table:style-name="ce16">
            <text:p>1,592,517<text:s/></text:p>
          </table:table-cell>
          <table:table-cell office:value-type="float" office:value="1067517" table:style-name="ce17">
            <text:p>1,067,517<text:s/></text:p>
          </table:table-cell>
          <table:table-cell office:value-type="string" table:style-name="ce19">
            <text:p>303.34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2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07120710000</text:p>
            <text:p>　消防局</text:p>
            <text:p>　</text:p>
          </table:table-cell>
          <table:table-cell office:value-type="float" office:value="525000" table:style-name="ce16">
            <text:p>525,000<text:s/></text:p>
          </table:table-cell>
          <table:table-cell office:value-type="string" table:style-name="ce16">
            <text:p>-</text:p>
          </table:table-cell>
          <table:table-cell office:value-type="float" office:value="525000" table:style-name="ce17">
            <text:p>525,000<text:s/></text:p>
          </table:table-cell>
          <table:table-cell office:value-type="float" office:value="1592517" table:style-name="ce17">
            <text:p>1,592,517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92517" table:style-name="ce16">
            <text:p>1,592,517<text:s/></text:p>
          </table:table-cell>
          <table:table-cell office:value-type="float" office:value="1067517" table:style-name="ce17">
            <text:p>1,067,517<text:s/></text:p>
          </table:table-cell>
          <table:table-cell office:value-type="string" table:style-name="ce19">
            <text:p>303.34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/>
          </table:table-cell>
          <table:table-cell office:value-type="string" table:style-name="ce26">
            <text:p>　　07120710100</text:p>
            <text:p>　　財產孳息</text:p>
            <text:p>　</text:p>
          </table:table-cell>
          <table:table-cell office:value-type="float" office:value="25000" table:style-name="ce27">
            <text:p>25,000<text:s/></text:p>
          </table:table-cell>
          <table:table-cell office:value-type="string" table:style-name="ce27">
            <text:p>-</text:p>
          </table:table-cell>
          <table:table-cell office:value-type="float" office:value="25000" table:style-name="ce28">
            <text:p>25,000<text:s/></text:p>
          </table:table-cell>
          <table:table-cell office:value-type="float" office:value="17152" table:style-name="ce28">
            <text:p>17,15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152" table:style-name="ce27">
            <text:p>17,152<text:s/></text:p>
          </table:table-cell>
          <table:table-cell office:value-type="float" office:value="-7848" table:style-name="ce28">
            <text:p>-7,848<text:s/></text:p>
          </table:table-cell>
          <table:table-cell office:value-type="string" table:style-name="ce29">
            <text:p>68.6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120710101</text:p>
            <text:p>　　　利息收入</text:p>
            <text:p>　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6">
            <text:p>-</text:p>
          </table:table-cell>
          <table:table-cell office:value-type="float" office:value="25000" table:style-name="ce17">
            <text:p>25,000<text:s/></text:p>
          </table:table-cell>
          <table:table-cell office:value-type="float" office:value="17152" table:style-name="ce17">
            <text:p>17,15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152" table:style-name="ce16">
            <text:p>17,152<text:s/></text:p>
          </table:table-cell>
          <table:table-cell office:value-type="float" office:value="-7848" table:style-name="ce17">
            <text:p>-7,848<text:s/></text:p>
          </table:table-cell>
          <table:table-cell office:value-type="string" table:style-name="ce19">
            <text:p>68.61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24">
            <text:p/>
          </table:table-cell>
          <table:table-cell office:value-type="string" table:style-name="ce15">
            <text:p>　　07120710500</text:p>
            <text:p>　　廢舊物資售價</text:p>
            <text:p>　</text:p>
          </table:table-cell>
          <table:table-cell office:value-type="float" office:value="500000" table:style-name="ce16">
            <text:p>500,000<text:s/></text:p>
          </table:table-cell>
          <table:table-cell office:value-type="string" table:style-name="ce16">
            <text:p>-</text:p>
          </table:table-cell>
          <table:table-cell office:value-type="float" office:value="500000" table:style-name="ce17">
            <text:p>500,000<text:s/></text:p>
          </table:table-cell>
          <table:table-cell office:value-type="float" office:value="1575365" table:style-name="ce17">
            <text:p>1,575,36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75365" table:style-name="ce16">
            <text:p>1,575,365<text:s/></text:p>
          </table:table-cell>
          <table:table-cell office:value-type="float" office:value="1075365" table:style-name="ce17">
            <text:p>1,075,365<text:s/></text:p>
          </table:table-cell>
          <table:table-cell office:value-type="string" table:style-name="ce19">
            <text:p>315.07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07120710501</text:p>
            <text:p>　　　廢舊物資售價</text:p>
            <text:p>　</text:p>
          </table:table-cell>
          <table:table-cell office:value-type="float" office:value="500000" table:style-name="ce16">
            <text:p>500,000<text:s/></text:p>
          </table:table-cell>
          <table:table-cell office:value-type="string" table:style-name="ce16">
            <text:p>-</text:p>
          </table:table-cell>
          <table:table-cell office:value-type="float" office:value="500000" table:style-name="ce17">
            <text:p>500,000<text:s/></text:p>
          </table:table-cell>
          <table:table-cell office:value-type="float" office:value="1575365" table:style-name="ce17">
            <text:p>1,575,36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75365" table:style-name="ce16">
            <text:p>1,575,365<text:s/></text:p>
          </table:table-cell>
          <table:table-cell office:value-type="float" office:value="1075365" table:style-name="ce17">
            <text:p>1,075,365<text:s/></text:p>
          </table:table-cell>
          <table:table-cell office:value-type="string" table:style-name="ce19">
            <text:p>315.07%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0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12120000000</text:p>
            <text:p>其他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16594" table:style-name="ce17">
            <text:p>116,59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6594" table:style-name="ce16">
            <text:p>116,594<text:s/></text:p>
          </table:table-cell>
          <table:table-cell office:value-type="float" office:value="116594" table:style-name="ce17">
            <text:p>116,59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>018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15">
            <text:p>　12120710000</text:p>
            <text:p>　消防局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16594" table:style-name="ce17">
            <text:p>116,59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6594" table:style-name="ce16">
            <text:p>116,594<text:s/></text:p>
          </table:table-cell>
          <table:table-cell office:value-type="float" office:value="116594" table:style-name="ce17">
            <text:p>116,59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24">
            <text:p/>
          </table:table-cell>
          <table:table-cell office:value-type="string" table:style-name="ce15">
            <text:p>　　12120710200</text:p>
            <text:p>　　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16594" table:style-name="ce17">
            <text:p>116,59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6594" table:style-name="ce16">
            <text:p>116,594<text:s/></text:p>
          </table:table-cell>
          <table:table-cell office:value-type="float" office:value="116594" table:style-name="ce17">
            <text:p>116,59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1</text:p>
          </table:table-cell>
          <table:table-cell office:value-type="string" table:style-name="ce15">
            <text:p>　　　12120710201</text:p>
            <text:p>　　　收回以前年度歲出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09800" table:style-name="ce17">
            <text:p>109,8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9800" table:style-name="ce16">
            <text:p>109,800<text:s/></text:p>
          </table:table-cell>
          <table:table-cell office:value-type="float" office:value="109800" table:style-name="ce17">
            <text:p>109,800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2</text:p>
          </table:table-cell>
          <table:table-cell office:value-type="string" table:style-name="ce15">
            <text:p>　　　12120710203</text:p>
            <text:p>　　　其他雜項收入</text:p>
            <text:p>　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6794" table:style-name="ce17">
            <text:p>6,79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794" table:style-name="ce16">
            <text:p>6,794<text:s/></text:p>
          </table:table-cell>
          <table:table-cell office:value-type="float" office:value="6794" table:style-name="ce17">
            <text:p>6,794<text:s/></text:p>
          </table:table-cell>
          <table:table-cell office:value-type="string" table:style-name="ce19">
            <text:p>-</text:p>
          </table:table-cell>
          <table:table-cell table:number-columns-repeated="16370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  <table:table table:name="Sheet2" table:style-name="ta2"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19"/>
        <table:table-column table:style-name="co7" table:number-columns-repeated="16370" table:default-cell-style-name="ce18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9"/>
          <table:table-cell table:style-name="ce10"/>
          <table:table-cell office:value-type="string" table:number-columns-spanned="2" table:number-rows-spanned="1" table:style-name="ce30">
            <text:p>消防</text:p>
          </table:table-cell>
          <table:covered-table-cell/>
          <table:table-cell office:value-type="string" table:number-columns-spanned="2" table:number-rows-spanned="1" table:style-name="ce32">
            <text:p>局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2">
          <table:table-cell table:number-columns-repeated="4" table:style-name="ce22"/>
          <table:table-cell table:style-name="ce9"/>
          <table:table-cell table:style-name="ce11"/>
          <table:table-cell office:value-type="string" table:number-columns-spanned="2" table:number-rows-spanned="1" table:style-name="ce31">
            <text:p>歲入來源</text:p>
          </table:table-cell>
          <table:covered-table-cell/>
          <table:table-cell office:value-type="string" table:number-columns-spanned="2" table:number-rows-spanned="1" table:style-name="ce33">
            <text:p>別決算表</text:p>
          </table:table-cell>
          <table:covered-table-cell/>
          <table:table-cell table:style-name="ce11"/>
          <table:table-cell table:style-name="ce12"/>
          <table:table-cell table:number-columns-repeated="2" table:style-name="ce20"/>
          <table:table-cell table:number-columns-repeated="16370" table:style-name="ce9"/>
        </table:table-row>
        <table:table-row table:style-name="ro3">
          <table:table-cell office:value-type="string" table:number-columns-spanned="4" table:number-rows-spanned="1" table:style-name="ce40">
            <text:p>資本門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8">
            <text:p>110年度</text:p>
          </table:table-cell>
          <table:covered-table-cell/>
          <table:table-cell table:style-name="ce1"/>
          <table:table-cell table:style-name="ce8"/>
          <table:table-cell office:value-type="string" table:number-columns-spanned="2" table:number-rows-spanned="1" table:style-name="ce39">
            <text:p>單位:新臺幣元</text:p>
          </table:table-cell>
          <table:covered-table-cell/>
          <table:table-cell table:number-columns-repeated="16370" table:style-name="ce6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4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3">
            <text:p>款</text:p>
          </table:table-cell>
          <table:table-cell office:value-type="string" table:style-name="ce23">
            <text:p>項</text:p>
          </table:table-cell>
          <table:table-cell office:value-type="string" table:style-name="ce23">
            <text:p>目</text:p>
          </table:table-cell>
          <table:table-cell office:value-type="string" table:style-name="ce23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9">
          <table:table-cell office:value-type="string" table:style-name="ce24">
            <text:p>　</text:p>
          </table:table-cell>
          <table:table-cell table:number-columns-repeated="3" table:style-name="ce2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style-name="ce19"/>
          <table:table-cell table:number-columns-repeated="16370"/>
        </table:table-row>
        <table:table-row table:number-rows-repeated="28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Titles" table:cell-range-address="Sheet2.$A$1:Sheet2.$IV$5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歲入來源別決算表</dc:title>
    <meta:initial-creator>ChunYi</meta:initial-creator>
    <dc:creator>黃冠霖</dc:creator>
    <meta:creation-date>2000-08-15T02:12:51Z</meta:creation-date>
    <dc:date>2023-12-21T09:42:52Z</dc:date>
    <meta:print-date>2020-02-27T06:51:53Z</meta:print-date>
    <meta:user-defined meta:name="WorkbookGuid">369bc0b8-758b-4344-a412-88abf02c0f4a</meta:user-defined>
  </office:meta>
</office:document-meta>
</file>