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6"/>
        <table:table-column table:style-name="co6" table:number-columns-repeated="6" table:default-cell-style-name="ce16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7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1">
            <text:p>局</text:p>
          </table:table-cell>
          <table:covered-table-cell/>
          <table:table-cell table:style-name="ce18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3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3">
            <text:p>經常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27">
            <text:p>中華民國</text:p>
          </table:table-cell>
          <table:covered-table-cell/>
          <table:table-cell office:value-type="string" table:number-columns-spanned="2" table:number-rows-spanned="1" table:style-name="ce28">
            <text:p>110年度</text:p>
          </table:table-cell>
          <table:covered-table-cell/>
          <table:table-cell table:style-name="ce14"/>
          <table:table-cell office:value-type="string" table:number-columns-spanned="3" table:number-rows-spanned="1" table:style-name="ce29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　　　經資門總計</text:p>
          </table:table-cell>
          <table:table-cell office:value-type="float" office:value="1202394" table:style-name="ce16">
            <text:p>1,202,394<text:s/></text:p>
          </table:table-cell>
          <table:table-cell office:value-type="string" table:style-name="ce16">
            <text:p>-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float" office:value="180879" table:style-name="ce16">
            <text:p>180,8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91838" table:style-name="ce16">
            <text:p>791,838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　　　經常門合計</text:p>
          </table:table-cell>
          <table:table-cell office:value-type="float" office:value="1202394" table:style-name="ce16">
            <text:p>1,202,394<text:s/></text:p>
          </table:table-cell>
          <table:table-cell office:value-type="string" table:style-name="ce16">
            <text:p>-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float" office:value="180879" table:style-name="ce16">
            <text:p>180,8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91838" table:style-name="ce16">
            <text:p>791,838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099年度小計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float" office:value="229677" table:style-name="ce16">
            <text:p>229,6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1年度小計</text:p>
          </table:table-cell>
          <table:table-cell office:value-type="float" office:value="64042" table:style-name="ce16">
            <text:p>64,0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9" table:style-name="ce16">
            <text:p>8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64042" table:style-name="ce16">
            <text:p>64,0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9" table:style-name="ce16">
            <text:p>8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64042" table:style-name="ce16">
            <text:p>64,0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9" table:style-name="ce16">
            <text:p>8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64042" table:style-name="ce16">
            <text:p>64,0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9" table:style-name="ce16">
            <text:p>8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64042" table:style-name="ce16">
            <text:p>64,04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9" table:style-name="ce16">
            <text:p>8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163" table:style-name="ce16">
            <text:p>63,163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2年度小計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3年度小計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000" table:style-name="ce16">
            <text:p>12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4年度小計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5年度小計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1675" table:style-name="ce16">
            <text:p>7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8">
            <text:p>　　賠償收入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一般賠償收入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75" table:style-name="ce16">
            <text:p>21,67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6年度小計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7年度小計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8">
            <text:p>　　賠償收入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一般賠償收入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5000" table:style-name="ce16">
            <text:p>185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8年度小計</text:p>
          </table:table-cell>
          <table:table-cell office:value-type="float" office:value="53000" table:style-name="ce16">
            <text:p>5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53000" table:style-name="ce16">
            <text:p>5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53000" table:style-name="ce16">
            <text:p>5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罰金罰鍰及怠金</text:p>
          </table:table-cell>
          <table:table-cell office:value-type="float" office:value="53000" table:style-name="ce22">
            <text:p>53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00" table:style-name="ce22">
            <text:p>3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000" table:style-name="ce22">
            <text:p>50,000<text:s/>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53000" table:style-name="ce16">
            <text:p>5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1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109年度小計</text:p>
          </table:table-cell>
          <table:table-cell office:value-type="float" office:value="214000" table:style-name="ce16">
            <text:p>214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" table:style-name="ce16">
            <text:p>13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>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罰款及賠償收入</text:p>
          </table:table-cell>
          <table:table-cell office:value-type="float" office:value="214000" table:style-name="ce16">
            <text:p>214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" table:style-name="ce16">
            <text:p>13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　消防局</text:p>
          </table:table-cell>
          <table:table-cell office:value-type="float" office:value="214000" table:style-name="ce16">
            <text:p>214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" table:style-name="ce16">
            <text:p>13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8">
            <text:p>　　罰金罰鍰及怠金</text:p>
          </table:table-cell>
          <table:table-cell office:value-type="float" office:value="214000" table:style-name="ce16">
            <text:p>214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" table:style-name="ce16">
            <text:p>13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8">
            <text:p>　　　罰金罰鍰</text:p>
          </table:table-cell>
          <table:table-cell office:value-type="float" office:value="214000" table:style-name="ce16">
            <text:p>214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" table:style-name="ce16">
            <text:p>13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000" table:style-name="ce16">
            <text:p>82,00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number-rows-repeated="43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6"/>
        <table:table-column table:style-name="co6" table:number-columns-repeated="6" table:default-cell-style-name="ce16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7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1">
            <text:p>局</text:p>
          </table:table-cell>
          <table:covered-table-cell/>
          <table:table-cell table:style-name="ce18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3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3">
            <text:p>資本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27">
            <text:p>中華民國</text:p>
          </table:table-cell>
          <table:covered-table-cell/>
          <table:table-cell office:value-type="string" table:number-columns-spanned="2" table:number-rows-spanned="1" table:style-name="ce28">
            <text:p>110年度</text:p>
          </table:table-cell>
          <table:covered-table-cell/>
          <table:table-cell table:style-name="ce14"/>
          <table:table-cell office:value-type="string" table:number-columns-spanned="3" table:number-rows-spanned="1" table:style-name="ce29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應收數</text:p>
          </table:table-cell>
          <table:table-cell office:value-type="string" table:style-name="ce15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>　</text:p>
          </table:table-cell>
          <table:table-cell table:number-columns-repeated="4" table:style-name="ce6"/>
          <table:table-cell table:style-name="ce8"/>
          <table:table-cell table:number-columns-repeated="10" table:style-name="ce16"/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2.$A$1:Sheet2.$IV$5" table:base-cell-address="Sheet2.$A$1"/>
        </table:named-expressions>
      </table:table>
      <table:named-expressions>
        <table:named-expression table:name="說明" table:expression="of:=[Sheet1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以前年度歲出政事別轉入數決算表</dc:title>
    <meta:initial-creator>劉小佑</meta:initial-creator>
    <dc:creator>黃冠霖</dc:creator>
    <meta:creation-date>2000-08-15T03:52:23Z</meta:creation-date>
    <dc:date>2023-12-21T09:42:14Z</dc:date>
    <meta:print-date>2019-02-18T08:11:37Z</meta:print-date>
    <meta:user-defined meta:name="WorkbookGuid">5bb9166f-8e29-4261-ac3c-2cbd1ac4c9cc</meta:user-defined>
  </office:meta>
</office:document-meta>
</file>