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388322000" table:style-name="ce7">
            <text:p>388,322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01578000" table:number-columns-spanned="1" table:number-rows-spanned="4" table:style-name="ce11">
            <text:p>401,578,000</text:p>
          </table:table-cell>
          <table:table-cell office:value-type="float" office:value="400309000" table:number-columns-spanned="1" table:number-rows-spanned="4" table:style-name="ce11">
            <text:p>400,309,000</text:p>
          </table:table-cell>
          <table:table-cell office:value-type="float" office:value="28850837" table:style-name="ce7">
            <text:p>28,850,837</text:p>
          </table:table-cell>
          <table:table-cell office:value-type="float" office:value="35348292" table:number-columns-spanned="1" table:number-rows-spanned="2" table:style-name="ce11">
            <text:p>35,348,2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960708" table:style-name="ce7">
            <text:p>364,960,7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388322000" table:style-name="ce7">
            <text:p>388,322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01578000" table:number-columns-spanned="1" table:number-rows-spanned="4" table:style-name="ce11">
            <text:p>401,578,000</text:p>
          </table:table-cell>
          <table:table-cell office:value-type="float" office:value="400309000" table:number-columns-spanned="1" table:number-rows-spanned="4" table:style-name="ce11">
            <text:p>400,309,000</text:p>
          </table:table-cell>
          <table:table-cell office:value-type="float" office:value="28850837" table:style-name="ce7">
            <text:p>28,850,837</text:p>
          </table:table-cell>
          <table:table-cell office:value-type="float" office:value="35348292" table:number-columns-spanned="1" table:number-rows-spanned="2" table:style-name="ce11">
            <text:p>35,348,2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960708" table:style-name="ce7">
            <text:p>364,960,7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71693000" table:style-name="ce7">
            <text:p>371,693,000</text:p>
          </table:table-cell>
          <table:table-cell office:value-type="float" office:value="200000" table:style-name="ce7">
            <text:p>200,000</text:p>
          </table:table-cell>
          <table:table-cell office:value-type="float" office:value="384949000" table:number-columns-spanned="1" table:number-rows-spanned="4" table:style-name="ce11">
            <text:p>384,949,000</text:p>
          </table:table-cell>
          <table:table-cell office:value-type="float" office:value="384949000" table:number-columns-spanned="1" table:number-rows-spanned="4" table:style-name="ce11">
            <text:p>384,949,000</text:p>
          </table:table-cell>
          <table:table-cell office:value-type="float" office:value="27293777" table:style-name="ce7">
            <text:p>27,293,777</text:p>
          </table:table-cell>
          <table:table-cell office:value-type="float" office:value="34425768" table:number-columns-spanned="1" table:number-rows-spanned="2" table:style-name="ce11">
            <text:p>34,425,7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523232" table:style-name="ce7">
            <text:p>350,523,2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524000" table:style-name="ce7">
            <text:p>16,524,000</text:p>
          </table:table-cell>
          <table:table-cell office:value-type="string" table:style-name="ce7">
            <text:p>-</text:p>
          </table:table-cell>
          <table:table-cell office:value-type="float" office:value="16524000" table:number-columns-spanned="1" table:number-rows-spanned="4" table:style-name="ce11">
            <text:p>16,524,000</text:p>
          </table:table-cell>
          <table:table-cell office:value-type="float" office:value="15263000" table:number-columns-spanned="1" table:number-rows-spanned="4" table:style-name="ce11">
            <text:p>15,263,000</text:p>
          </table:table-cell>
          <table:table-cell office:value-type="float" office:value="1557060" table:style-name="ce7">
            <text:p>1,557,060</text:p>
          </table:table-cell>
          <table:table-cell office:value-type="float" office:value="871524" table:number-columns-spanned="1" table:number-rows-spanned="2" table:style-name="ce11">
            <text:p>871,5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91476" table:style-name="ce7">
            <text:p>14,391,4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11">
            <text:p>105,000</text:p>
          </table:table-cell>
          <table:table-cell office:value-type="float" office:value="97000" table:number-columns-spanned="1" table:number-rows-spanned="4" table:style-name="ce11">
            <text:p>97,000</text:p>
          </table:table-cell>
          <table:table-cell office:value-type="string" table:style-name="ce7">
            <text:p>-</text:p>
          </table:table-cell>
          <table:table-cell office:value-type="float" office:value="51000" table:number-columns-spanned="1" table:number-rows-spanned="2" table:style-name="ce11">
            <text:p>5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" table:style-name="ce7">
            <text:p>4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5573000" table:style-name="ce7">
            <text:p>25,573,000</text:p>
          </table:table-cell>
          <table:table-cell office:value-type="string" table:style-name="ce7">
            <text:p>-</text:p>
          </table:table-cell>
          <table:table-cell office:value-type="float" office:value="26112000" table:number-columns-spanned="1" table:number-rows-spanned="4" table:style-name="ce11">
            <text:p>26,112,000</text:p>
          </table:table-cell>
          <table:table-cell office:value-type="float" office:value="22115000" table:number-columns-spanned="1" table:number-rows-spanned="4" table:style-name="ce11">
            <text:p>22,115,000</text:p>
          </table:table-cell>
          <table:table-cell office:value-type="float" office:value="3079205" table:style-name="ce7">
            <text:p>3,079,205</text:p>
          </table:table-cell>
          <table:table-cell office:value-type="float" office:value="1855479" table:number-columns-spanned="1" table:number-rows-spanned="2" table:style-name="ce11">
            <text:p>1,855,4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539000" table:style-name="ce7">
            <text:p>53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59521" table:style-name="ce7">
            <text:p>20,259,5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87434" table:number-columns-spanned="1" table:number-rows-spanned="2" table:style-name="ce11">
            <text:p>487,4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2882000" table:style-name="ce7">
            <text:p>2,882,000</text:p>
          </table:table-cell>
          <table:table-cell office:value-type="string" table:style-name="ce7">
            <text:p>-</text:p>
          </table:table-cell>
          <table:table-cell office:value-type="float" office:value="2882000" table:number-columns-spanned="1" table:number-rows-spanned="4" table:style-name="ce11">
            <text:p>2,882,000</text:p>
          </table:table-cell>
          <table:table-cell office:value-type="float" office:value="2872000" table:number-columns-spanned="1" table:number-rows-spanned="4" table:style-name="ce11">
            <text:p>2,872,000</text:p>
          </table:table-cell>
          <table:table-cell office:value-type="float" office:value="641792" table:style-name="ce7">
            <text:p>641,792</text:p>
          </table:table-cell>
          <table:table-cell office:value-type="float" office:value="105650" table:number-columns-spanned="1" table:number-rows-spanned="2" table:style-name="ce11">
            <text:p>105,6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6350" table:style-name="ce7">
            <text:p>2,766,3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880" table:number-columns-spanned="1" table:number-rows-spanned="2" table:style-name="ce11">
            <text:p>10,8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78000" table:style-name="ce7">
            <text:p>1,678,000</text:p>
          </table:table-cell>
          <table:table-cell office:value-type="string" table:style-name="ce7">
            <text:p>-</text:p>
          </table:table-cell>
          <table:table-cell office:value-type="float" office:value="1678000" table:number-columns-spanned="1" table:number-rows-spanned="4" table:style-name="ce11">
            <text:p>1,678,000</text:p>
          </table:table-cell>
          <table:table-cell office:value-type="float" office:value="1668000" table:number-columns-spanned="1" table:number-rows-spanned="4" table:style-name="ce11">
            <text:p>1,668,000</text:p>
          </table:table-cell>
          <table:table-cell office:value-type="float" office:value="641792" table:style-name="ce7">
            <text:p>641,792</text:p>
          </table:table-cell>
          <table:table-cell office:value-type="float" office:value="97530" table:number-columns-spanned="1" table:number-rows-spanned="2" table:style-name="ce11">
            <text:p>97,5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0470" table:style-name="ce7">
            <text:p>1,570,4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880" table:number-columns-spanned="1" table:number-rows-spanned="2" table:style-name="ce11">
            <text:p>10,8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8120" table:number-columns-spanned="1" table:number-rows-spanned="2" table:style-name="ce11">
            <text:p>8,1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5880" table:style-name="ce7">
            <text:p>1,195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6759000" table:number-columns-spanned="1" table:number-rows-spanned="4" table:style-name="ce11">
            <text:p>6,759,000</text:p>
          </table:table-cell>
          <table:table-cell office:value-type="float" office:value="655890" table:style-name="ce7">
            <text:p>655,890</text:p>
          </table:table-cell>
          <table:table-cell office:value-type="float" office:value="1323572" table:number-columns-spanned="1" table:number-rows-spanned="2" table:style-name="ce11">
            <text:p>1,323,5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35428" table:style-name="ce7">
            <text:p>5,435,4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7554" table:number-columns-spanned="1" table:number-rows-spanned="2" table:style-name="ce11">
            <text:p>307,5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6759000" table:number-columns-spanned="1" table:number-rows-spanned="4" table:style-name="ce11">
            <text:p>6,759,000</text:p>
          </table:table-cell>
          <table:table-cell office:value-type="float" office:value="655890" table:style-name="ce7">
            <text:p>655,890</text:p>
          </table:table-cell>
          <table:table-cell office:value-type="float" office:value="1323572" table:number-columns-spanned="1" table:number-rows-spanned="2" table:style-name="ce11">
            <text:p>1,323,5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35428" table:style-name="ce7">
            <text:p>5,435,4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7554" table:number-columns-spanned="1" table:number-rows-spanned="2" table:style-name="ce11">
            <text:p>307,5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1">
            <text:p>1,357,000</text:p>
          </table:table-cell>
          <table:table-cell office:value-type="float" office:value="1192000" table:number-columns-spanned="1" table:number-rows-spanned="4" table:style-name="ce11">
            <text:p>1,192,000</text:p>
          </table:table-cell>
          <table:table-cell office:value-type="float" office:value="37759" table:style-name="ce7">
            <text:p>37,759</text:p>
          </table:table-cell>
          <table:table-cell office:value-type="float" office:value="131603" table:number-columns-spanned="1" table:number-rows-spanned="2" table:style-name="ce11">
            <text:p>131,6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0397" table:style-name="ce7">
            <text:p>1,060,3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000" table:number-columns-spanned="1" table:number-rows-spanned="2" table:style-name="ce11">
            <text:p>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1">
            <text:p>1,357,000</text:p>
          </table:table-cell>
          <table:table-cell office:value-type="float" office:value="1192000" table:number-columns-spanned="1" table:number-rows-spanned="4" table:style-name="ce11">
            <text:p>1,192,000</text:p>
          </table:table-cell>
          <table:table-cell office:value-type="float" office:value="37759" table:style-name="ce7">
            <text:p>37,759</text:p>
          </table:table-cell>
          <table:table-cell office:value-type="float" office:value="131603" table:number-columns-spanned="1" table:number-rows-spanned="2" table:style-name="ce11">
            <text:p>131,6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0397" table:style-name="ce7">
            <text:p>1,060,3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000" table:number-columns-spanned="1" table:number-rows-spanned="2" table:style-name="ce11">
            <text:p>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1">
            <text:p>15,058,000</text:p>
          </table:table-cell>
          <table:table-cell office:value-type="float" office:value="11292000" table:number-columns-spanned="1" table:number-rows-spanned="4" table:style-name="ce11">
            <text:p>11,292,000</text:p>
          </table:table-cell>
          <table:table-cell office:value-type="float" office:value="1743764" table:style-name="ce7">
            <text:p>1,743,764</text:p>
          </table:table-cell>
          <table:table-cell office:value-type="float" office:value="294654" table:number-columns-spanned="1" table:number-rows-spanned="2" table:style-name="ce11">
            <text:p>294,6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97346" table:style-name="ce7">
            <text:p>10,997,3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0000" table:number-columns-spanned="1" table:number-rows-spanned="2" table:style-name="ce11">
            <text:p>1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1">
            <text:p>15,058,000</text:p>
          </table:table-cell>
          <table:table-cell office:value-type="float" office:value="11292000" table:number-columns-spanned="1" table:number-rows-spanned="4" table:style-name="ce11">
            <text:p>11,292,000</text:p>
          </table:table-cell>
          <table:table-cell office:value-type="float" office:value="1743764" table:style-name="ce7">
            <text:p>1,743,764</text:p>
          </table:table-cell>
          <table:table-cell office:value-type="float" office:value="294654" table:number-columns-spanned="1" table:number-rows-spanned="2" table:style-name="ce11">
            <text:p>294,6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97346" table:style-name="ce7">
            <text:p>10,997,3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0000" table:number-columns-spanned="1" table:number-rows-spanned="2" table:style-name="ce11">
            <text:p>1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13895000" table:style-name="ce7">
            <text:p>413,895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27690000" table:number-columns-spanned="1" table:number-rows-spanned="4" table:style-name="ce11">
            <text:p>427,690,000</text:p>
          </table:table-cell>
          <table:table-cell office:value-type="float" office:value="422424000" table:number-columns-spanned="1" table:number-rows-spanned="4" table:style-name="ce11">
            <text:p>422,424,000</text:p>
          </table:table-cell>
          <table:table-cell office:value-type="float" office:value="31930042" table:style-name="ce7">
            <text:p>31,930,042</text:p>
          </table:table-cell>
          <table:table-cell office:value-type="float" office:value="37203771" table:number-columns-spanned="1" table:number-rows-spanned="2" table:style-name="ce11">
            <text:p>37,203,7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595000" table:style-name="ce7">
            <text:p>13,5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220229" table:style-name="ce7">
            <text:p>385,220,2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92434" table:number-columns-spanned="1" table:number-rows-spanned="2" table:style-name="ce11">
            <text:p>492,4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22106000" table:number-columns-spanned="1" table:number-rows-spanned="4" table:style-name="ce11">
            <text:p>22,106,000</text:p>
          </table:table-cell>
          <table:table-cell office:value-type="float" office:value="15000" table:style-name="ce7">
            <text:p>15,000</text:p>
          </table:table-cell>
          <table:table-cell office:value-type="float" office:value="8603906" table:number-columns-spanned="1" table:number-rows-spanned="2" table:style-name="ce11">
            <text:p>8,603,9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02094" table:style-name="ce7">
            <text:p>13,502,0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22106000" table:number-columns-spanned="1" table:number-rows-spanned="4" table:style-name="ce11">
            <text:p>22,106,000</text:p>
          </table:table-cell>
          <table:table-cell office:value-type="float" office:value="15000" table:style-name="ce7">
            <text:p>15,000</text:p>
          </table:table-cell>
          <table:table-cell office:value-type="float" office:value="8603906" table:number-columns-spanned="1" table:number-rows-spanned="2" table:style-name="ce11">
            <text:p>8,603,9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02094" table:style-name="ce7">
            <text:p>13,502,0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22106000" table:number-columns-spanned="1" table:number-rows-spanned="4" table:style-name="ce11">
            <text:p>22,106,000</text:p>
          </table:table-cell>
          <table:table-cell office:value-type="float" office:value="15000" table:style-name="ce7">
            <text:p>15,000</text:p>
          </table:table-cell>
          <table:table-cell office:value-type="float" office:value="8603906" table:number-columns-spanned="1" table:number-rows-spanned="2" table:style-name="ce11">
            <text:p>8,603,9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02094" table:style-name="ce7">
            <text:p>13,502,0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22106000" table:number-columns-spanned="1" table:number-rows-spanned="4" table:style-name="ce11">
            <text:p>22,106,000</text:p>
          </table:table-cell>
          <table:table-cell office:value-type="float" office:value="15000" table:style-name="ce7">
            <text:p>15,000</text:p>
          </table:table-cell>
          <table:table-cell office:value-type="float" office:value="8603906" table:number-columns-spanned="1" table:number-rows-spanned="2" table:style-name="ce11">
            <text:p>8,603,9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02094" table:style-name="ce7">
            <text:p>13,502,0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459250000" table:style-name="ce7">
            <text:p>459,250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72909000" table:number-columns-spanned="1" table:number-rows-spanned="4" table:style-name="ce11">
            <text:p>472,909,000</text:p>
          </table:table-cell>
          <table:table-cell office:value-type="float" office:value="444530000" table:number-columns-spanned="1" table:number-rows-spanned="4" table:style-name="ce11">
            <text:p>444,530,000</text:p>
          </table:table-cell>
          <table:table-cell office:value-type="float" office:value="31945042" table:style-name="ce7">
            <text:p>31,945,042</text:p>
          </table:table-cell>
          <table:table-cell office:value-type="float" office:value="45807677" table:number-columns-spanned="1" table:number-rows-spanned="2" table:style-name="ce11">
            <text:p>45,807,67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8722323" table:style-name="ce7">
            <text:p>398,722,3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73449" table:number-columns-spanned="1" table:number-rows-spanned="2" table:style-name="ce11">
            <text:p>1,273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17970492" table:style-name="ce7">
            <text:p>17,970,492</text:p>
          </table:table-cell>
          <table:table-cell office:value-type="string" table:style-name="ce7">
            <text:p>-</text:p>
          </table:table-cell>
          <table:table-cell office:value-type="float" office:value="17970492" table:number-columns-spanned="1" table:number-rows-spanned="4" table:style-name="ce11">
            <text:p>17,970,492</text:p>
          </table:table-cell>
          <table:table-cell office:value-type="float" office:value="17970492" table:number-columns-spanned="1" table:number-rows-spanned="4" table:style-name="ce11">
            <text:p>17,970,492</text:p>
          </table:table-cell>
          <table:table-cell office:value-type="float" office:value="1374058" table:style-name="ce7">
            <text:p>1,374,0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70492" table:style-name="ce7">
            <text:p>17,970,4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17970492" table:style-name="ce7">
            <text:p>17,970,492</text:p>
          </table:table-cell>
          <table:table-cell office:value-type="string" table:style-name="ce7">
            <text:p>-</text:p>
          </table:table-cell>
          <table:table-cell office:value-type="float" office:value="17970492" table:number-columns-spanned="1" table:number-rows-spanned="4" table:style-name="ce11">
            <text:p>17,970,492</text:p>
          </table:table-cell>
          <table:table-cell office:value-type="float" office:value="17970492" table:number-columns-spanned="1" table:number-rows-spanned="4" table:style-name="ce11">
            <text:p>17,970,492</text:p>
          </table:table-cell>
          <table:table-cell office:value-type="float" office:value="1374058" table:style-name="ce7">
            <text:p>1,374,0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70492" table:style-name="ce7">
            <text:p>17,970,4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7970492" table:style-name="ce7">
            <text:p>17,970,492</text:p>
          </table:table-cell>
          <table:table-cell office:value-type="string" table:style-name="ce7">
            <text:p>-</text:p>
          </table:table-cell>
          <table:table-cell office:value-type="float" office:value="17970492" table:number-columns-spanned="1" table:number-rows-spanned="4" table:style-name="ce11">
            <text:p>17,970,492</text:p>
          </table:table-cell>
          <table:table-cell office:value-type="float" office:value="17970492" table:number-columns-spanned="1" table:number-rows-spanned="4" table:style-name="ce11">
            <text:p>17,970,492</text:p>
          </table:table-cell>
          <table:table-cell office:value-type="float" office:value="1374058" table:style-name="ce7">
            <text:p>1,374,0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70492" table:style-name="ce7">
            <text:p>17,970,4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76824" table:style-name="ce7">
            <text:p>76,824</text:p>
          </table:table-cell>
          <table:table-cell office:value-type="string" table:style-name="ce7">
            <text:p>-</text:p>
          </table:table-cell>
          <table:table-cell office:value-type="float" office:value="76824" table:number-columns-spanned="1" table:number-rows-spanned="4" table:style-name="ce11">
            <text:p>76,824</text:p>
          </table:table-cell>
          <table:table-cell office:value-type="float" office:value="76824" table:number-columns-spanned="1" table:number-rows-spanned="4" table:style-name="ce11">
            <text:p>76,824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824" table:style-name="ce7">
            <text:p>76,8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76824" table:style-name="ce7">
            <text:p>76,824</text:p>
          </table:table-cell>
          <table:table-cell office:value-type="string" table:style-name="ce7">
            <text:p>-</text:p>
          </table:table-cell>
          <table:table-cell office:value-type="float" office:value="76824" table:number-columns-spanned="1" table:number-rows-spanned="4" table:style-name="ce11">
            <text:p>76,824</text:p>
          </table:table-cell>
          <table:table-cell office:value-type="float" office:value="76824" table:number-columns-spanned="1" table:number-rows-spanned="4" table:style-name="ce11">
            <text:p>76,824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824" table:style-name="ce7">
            <text:p>76,8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76824" table:style-name="ce7">
            <text:p>76,824</text:p>
          </table:table-cell>
          <table:table-cell office:value-type="string" table:style-name="ce7">
            <text:p>-</text:p>
          </table:table-cell>
          <table:table-cell office:value-type="float" office:value="76824" table:number-columns-spanned="1" table:number-rows-spanned="4" table:style-name="ce11">
            <text:p>76,824</text:p>
          </table:table-cell>
          <table:table-cell office:value-type="float" office:value="76824" table:number-columns-spanned="1" table:number-rows-spanned="4" table:style-name="ce11">
            <text:p>76,824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824" table:style-name="ce7">
            <text:p>76,8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740000</text:p>
            <text:p>公務人員各項補助</text:p>
          </table:table-cell>
          <table:table-cell office:value-type="float" office:value="2051456" table:style-name="ce7">
            <text:p>2,051,456</text:p>
          </table:table-cell>
          <table:table-cell office:value-type="string" table:style-name="ce7">
            <text:p>-</text:p>
          </table:table-cell>
          <table:table-cell office:value-type="float" office:value="2051456" table:number-columns-spanned="1" table:number-rows-spanned="4" table:style-name="ce11">
            <text:p>2,051,456</text:p>
          </table:table-cell>
          <table:table-cell office:value-type="float" office:value="2051456" table:number-columns-spanned="1" table:number-rows-spanned="4" table:style-name="ce11">
            <text:p>2,051,456</text:p>
          </table:table-cell>
          <table:table-cell office:value-type="float" office:value="-1920" table:style-name="ce7">
            <text:p>-1,92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1456" table:style-name="ce7">
            <text:p>2,051,4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740100</text:p>
            <text:p>　公務人員各項補助</text:p>
          </table:table-cell>
          <table:table-cell office:value-type="float" office:value="2051456" table:style-name="ce7">
            <text:p>2,051,456</text:p>
          </table:table-cell>
          <table:table-cell office:value-type="string" table:style-name="ce7">
            <text:p>-</text:p>
          </table:table-cell>
          <table:table-cell office:value-type="float" office:value="2051456" table:number-columns-spanned="1" table:number-rows-spanned="4" table:style-name="ce11">
            <text:p>2,051,456</text:p>
          </table:table-cell>
          <table:table-cell office:value-type="float" office:value="2051456" table:number-columns-spanned="1" table:number-rows-spanned="4" table:style-name="ce11">
            <text:p>2,051,456</text:p>
          </table:table-cell>
          <table:table-cell office:value-type="float" office:value="-1920" table:style-name="ce7">
            <text:p>-1,92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1456" table:style-name="ce7">
            <text:p>2,051,4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051456" table:style-name="ce7">
            <text:p>2,051,456</text:p>
          </table:table-cell>
          <table:table-cell office:value-type="string" table:style-name="ce7">
            <text:p>-</text:p>
          </table:table-cell>
          <table:table-cell office:value-type="float" office:value="2051456" table:number-columns-spanned="1" table:number-rows-spanned="4" table:style-name="ce11">
            <text:p>2,051,456</text:p>
          </table:table-cell>
          <table:table-cell office:value-type="float" office:value="2051456" table:number-columns-spanned="1" table:number-rows-spanned="4" table:style-name="ce11">
            <text:p>2,051,456</text:p>
          </table:table-cell>
          <table:table-cell office:value-type="float" office:value="-1920" table:style-name="ce7">
            <text:p>-1,92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1456" table:style-name="ce7">
            <text:p>2,051,4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890000</text:p>
            <text:p>災害準備金</text:p>
          </table:table-cell>
          <table:table-cell office:value-type="float" office:value="154370" table:style-name="ce7">
            <text:p>154,370</text:p>
          </table:table-cell>
          <table:table-cell office:value-type="string" table:style-name="ce7">
            <text:p>-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370" table:style-name="ce7">
            <text:p>15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892200</text:p>
            <text:p>　災害準備金*</text:p>
          </table:table-cell>
          <table:table-cell office:value-type="float" office:value="154370" table:style-name="ce7">
            <text:p>154,370</text:p>
          </table:table-cell>
          <table:table-cell office:value-type="string" table:style-name="ce7">
            <text:p>-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370" table:style-name="ce7">
            <text:p>15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*</text:p>
          </table:table-cell>
          <table:table-cell office:value-type="float" office:value="154370" table:style-name="ce7">
            <text:p>154,370</text:p>
          </table:table-cell>
          <table:table-cell office:value-type="string" table:style-name="ce7">
            <text:p>-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370" table:style-name="ce7">
            <text:p>15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20253142" table:style-name="ce7">
            <text:p>20,253,142</text:p>
          </table:table-cell>
          <table:table-cell office:value-type="string" table:style-name="ce7">
            <text:p>-</text:p>
          </table:table-cell>
          <table:table-cell office:value-type="float" office:value="20253142" table:number-columns-spanned="1" table:number-rows-spanned="4" table:style-name="ce11">
            <text:p>20,253,142</text:p>
          </table:table-cell>
          <table:table-cell office:value-type="float" office:value="20253142" table:number-columns-spanned="1" table:number-rows-spanned="4" table:style-name="ce11">
            <text:p>20,253,142</text:p>
          </table:table-cell>
          <table:table-cell office:value-type="float" office:value="1375523" table:style-name="ce7">
            <text:p>1,375,52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53142" table:style-name="ce7">
            <text:p>20,253,1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479503142" table:style-name="ce7">
            <text:p>479,503,142</text:p>
          </table:table-cell>
          <table:table-cell office:value-type="float" office:value="200000" table:style-name="ce7">
            <text:p>200,000</text:p>
          </table:table-cell>
          <table:table-cell office:value-type="float" office:value="493162142" table:number-columns-spanned="1" table:number-rows-spanned="4" table:style-name="ce11">
            <text:p>493,162,142</text:p>
          </table:table-cell>
          <table:table-cell office:value-type="float" office:value="464783142" table:number-columns-spanned="1" table:number-rows-spanned="4" table:style-name="ce11">
            <text:p>464,783,142</text:p>
          </table:table-cell>
          <table:table-cell office:value-type="float" office:value="33320565" table:style-name="ce7">
            <text:p>33,320,565</text:p>
          </table:table-cell>
          <table:table-cell office:value-type="float" office:value="45807677" table:number-columns-spanned="1" table:number-rows-spanned="2" table:style-name="ce11">
            <text:p>45,807,67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8975465" table:style-name="ce7">
            <text:p>418,975,4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73449" table:number-columns-spanned="1" table:number-rows-spanned="2" table:style-name="ce11">
            <text:p>1,273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3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2年1月1日至112年11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2/21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21T09:39:28Z</dc:date>
    <meta:print-date>2019-12-18T03:51:38Z</meta:print-date>
    <meta:user-defined meta:name="WorkbookGuid">769bbec3-4b9d-4872-9d61-faa620d4209e</meta:user-defined>
  </office:meta>
</office:document-meta>
</file>