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1158000" table:number-columns-spanned="1" table:number-rows-spanned="2" table:style-name="ce24">
            <text:p>1,158,000</text:p>
          </table:table-cell>
          <table:table-cell office:value-type="float" office:value="284000" table:style-name="ce4">
            <text:p>284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31222" table:number-columns-spanned="1" table:number-rows-spanned="2" table:style-name="ce24">
            <text:p>631,22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9222" table:style-name="ce7">
            <text:p>1,789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1158000" table:number-columns-spanned="1" table:number-rows-spanned="2" table:style-name="ce24">
            <text:p>1,158,000</text:p>
          </table:table-cell>
          <table:table-cell office:value-type="float" office:value="284000" table:style-name="ce7">
            <text:p>284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20000" table:number-columns-spanned="1" table:number-rows-spanned="2" table:style-name="ce24">
            <text:p>6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8000" table:style-name="ce7">
            <text:p>1,77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1158000" table:number-columns-spanned="1" table:number-rows-spanned="2" table:style-name="ce24">
            <text:p>1,158,000</text:p>
          </table:table-cell>
          <table:table-cell office:value-type="float" office:value="284000" table:style-name="ce7">
            <text:p>284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20000" table:number-columns-spanned="1" table:number-rows-spanned="2" table:style-name="ce24">
            <text:p>6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8000" table:style-name="ce7">
            <text:p>1,77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222" table:number-columns-spanned="1" table:number-rows-spanned="2" table:style-name="ce24">
            <text:p>1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2" table:style-name="ce7">
            <text:p>11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222" table:number-columns-spanned="1" table:number-rows-spanned="2" table:style-name="ce24">
            <text:p>1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2" table:style-name="ce7">
            <text:p>11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float" office:value="312000" table:number-columns-spanned="1" table:number-rows-spanned="2" table:style-name="ce24">
            <text:p>312,000</text:p>
          </table:table-cell>
          <table:table-cell office:value-type="float" office:value="279422" table:style-name="ce7">
            <text:p>279,4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033767" table:number-columns-spanned="1" table:number-rows-spanned="2" table:style-name="ce24">
            <text:p>2,033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5767" table:style-name="ce7">
            <text:p>2,345,7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279422" table:style-name="ce7">
            <text:p>279,4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005444" table:number-columns-spanned="1" table:number-rows-spanned="2" table:style-name="ce24">
            <text:p>2,005,4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5444" table:style-name="ce7">
            <text:p>2,305,4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279422" table:style-name="ce7">
            <text:p>279,4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005444" table:number-columns-spanned="1" table:number-rows-spanned="2" table:style-name="ce24">
            <text:p>2,005,4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5444" table:style-name="ce7">
            <text:p>2,305,4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4200" table:style-name="ce7">
            <text:p>54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9729" table:number-columns-spanned="1" table:number-rows-spanned="2" table:style-name="ce24">
            <text:p>69,7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729" table:style-name="ce7">
            <text:p>69,7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4200" table:style-name="ce7">
            <text:p>54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9729" table:number-columns-spanned="1" table:number-rows-spanned="2" table:style-name="ce24">
            <text:p>69,7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729" table:style-name="ce7">
            <text:p>69,7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90" table:number-columns-spanned="1" table:number-rows-spanned="2" table:style-name="ce24">
            <text:p>37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90" table:style-name="ce7">
            <text:p>37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8400" table:style-name="ce7">
            <text:p>18,4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2539" table:number-columns-spanned="1" table:number-rows-spanned="2" table:style-name="ce24">
            <text:p>32,5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39" table:style-name="ce7">
            <text:p>32,5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1471000" table:number-columns-spanned="1" table:number-rows-spanned="2" table:style-name="ce24">
            <text:p>1,471,000</text:p>
          </table:table-cell>
          <table:table-cell office:value-type="float" office:value="617622" table:style-name="ce7">
            <text:p>617,6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733718" table:number-columns-spanned="1" table:number-rows-spanned="2" table:style-name="ce24">
            <text:p>2,733,7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4718" table:style-name="ce7">
            <text:p>4,204,7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1471000" table:number-columns-spanned="1" table:number-rows-spanned="2" table:style-name="ce24">
            <text:p>1,471,000</text:p>
          </table:table-cell>
          <table:table-cell office:value-type="float" office:value="617622" table:style-name="ce7">
            <text:p>617,6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733718" table:number-columns-spanned="1" table:number-rows-spanned="2" table:style-name="ce24">
            <text:p>2,733,7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4718" table:style-name="ce7">
            <text:p>4,204,718</text:p>
          </table:table-cell>
          <table:covered-table-cell/>
          <table:covered-table-cell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11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21T09:39:11Z</dc:date>
    <meta:print-date>2019-12-17T07:28:40Z</meta:print-date>
    <meta:user-defined meta:name="WorkbookGuid">1307fff3-22e3-489c-af85-cca55eef89f5</meta:user-defined>
  </office:meta>
</office:document-meta>
</file>