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14265724" table:style-name="ce21">
            <text:p>514,265,724</text:p>
          </table:table-cell>
          <table:table-cell office:value-type="string" table:style-name="ce17">
            <text:p>負債</text:p>
          </table:table-cell>
          <table:table-cell office:value-type="float" office:value="10735409" table:style-name="ce5">
            <text:p>10,735,40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3399836" table:style-name="ce23">
            <text:p>13,399,836</text:p>
          </table:table-cell>
          <table:table-cell office:value-type="string" table:style-name="ce20">
            <text:p>　流動負債</text:p>
          </table:table-cell>
          <table:table-cell office:value-type="float" office:value="5593966" table:style-name="ce8">
            <text:p>5,593,9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10735409" table:style-name="ce23">
            <text:p>10,735,409</text:p>
          </table:table-cell>
          <table:table-cell office:value-type="string" table:style-name="ce20">
            <text:p>　　應付代收款</text:p>
          </table:table-cell>
          <table:table-cell office:value-type="float" office:value="5593966" table:style-name="ce8">
            <text:p>5,593,9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0">
            <text:p>　其他負債</text:p>
          </table:table-cell>
          <table:table-cell office:value-type="float" office:value="5141443" table:style-name="ce8">
            <text:p>5,141,4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602978" table:style-name="ce23">
            <text:p>602,978</text:p>
          </table:table-cell>
          <table:table-cell office:value-type="string" table:style-name="ce20">
            <text:p>　　存入保證金</text:p>
          </table:table-cell>
          <table:table-cell office:value-type="float" office:value="5141443" table:style-name="ce8">
            <text:p>5,141,4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861449" table:style-name="ce23">
            <text:p>1,861,449</text:p>
          </table:table-cell>
          <table:table-cell office:value-type="string" table:style-name="ce20">
            <text:p>淨資產</text:p>
          </table:table-cell>
          <table:table-cell office:value-type="float" office:value="503530315" table:style-name="ce8">
            <text:p>503,530,3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500484377" table:style-name="ce23">
            <text:p>500,484,377</text:p>
          </table:table-cell>
          <table:table-cell office:value-type="string" table:style-name="ce20">
            <text:p>　資產負債淨額</text:p>
          </table:table-cell>
          <table:table-cell office:value-type="float" office:value="503530315" table:style-name="ce8">
            <text:p>503,530,3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2091675" table:style-name="ce23">
            <text:p>52,091,675</text:p>
          </table:table-cell>
          <table:table-cell office:value-type="string" table:style-name="ce20">
            <text:p>　　資產負債淨額</text:p>
          </table:table-cell>
          <table:table-cell office:value-type="float" office:value="503530315" table:style-name="ce8">
            <text:p>503,530,3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5658326" table:style-name="ce23">
            <text:p>305,658,3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8069537" table:style-name="ce23">
            <text:p>-78,069,53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2457417" table:style-name="ce23">
            <text:p>112,457,41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89092900" table:style-name="ce23">
            <text:p>-89,092,9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46329191" table:style-name="ce23">
            <text:p>546,329,19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82195150" table:style-name="ce23">
            <text:p>-382,195,15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63933066" table:style-name="ce23">
            <text:p>163,933,06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0791171" table:style-name="ce23">
            <text:p>-130,791,17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購建中固定資產</text:p>
          </table:table-cell>
          <table:table-cell office:value-type="float" office:value="163460" table:style-name="ce23">
            <text:p>163,46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381511" table:style-name="ce23">
            <text:p>381,51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381511" table:style-name="ce23">
            <text:p>381,51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14,265,724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14,265,72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8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2年11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12/21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21T09:38:50Z</dc:date>
    <meta:print-date>2018-02-07T09:58:44Z</meta:print-date>
  </office:meta>
</office:document-meta>
</file>