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72354000" table:number-columns-spanned="1" table:number-rows-spanned="4" table:style-name="ce11">
            <text:p>372,354,000</text:p>
          </table:table-cell>
          <table:table-cell office:value-type="float" office:value="29612469" table:style-name="ce7">
            <text:p>29,612,469</text:p>
          </table:table-cell>
          <table:table-cell office:value-type="float" office:value="36244129" table:number-columns-spanned="1" table:number-rows-spanned="2" table:style-name="ce11">
            <text:p>36,244,1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109871" table:style-name="ce7">
            <text:p>336,109,8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72354000" table:number-columns-spanned="1" table:number-rows-spanned="4" table:style-name="ce11">
            <text:p>372,354,000</text:p>
          </table:table-cell>
          <table:table-cell office:value-type="float" office:value="29612469" table:style-name="ce7">
            <text:p>29,612,469</text:p>
          </table:table-cell>
          <table:table-cell office:value-type="float" office:value="36244129" table:number-columns-spanned="1" table:number-rows-spanned="2" table:style-name="ce11">
            <text:p>36,244,1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109871" table:style-name="ce7">
            <text:p>336,109,8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float" office:value="200000" table:style-name="ce7">
            <text:p>200,000</text:p>
          </table:table-cell>
          <table:table-cell office:value-type="float" office:value="384949000" table:number-columns-spanned="1" table:number-rows-spanned="4" table:style-name="ce11">
            <text:p>384,949,000</text:p>
          </table:table-cell>
          <table:table-cell office:value-type="float" office:value="357950000" table:number-columns-spanned="1" table:number-rows-spanned="4" table:style-name="ce11">
            <text:p>357,950,000</text:p>
          </table:table-cell>
          <table:table-cell office:value-type="float" office:value="28397125" table:style-name="ce7">
            <text:p>28,397,125</text:p>
          </table:table-cell>
          <table:table-cell office:value-type="float" office:value="34720545" table:number-columns-spanned="1" table:number-rows-spanned="2" table:style-name="ce11">
            <text:p>34,720,5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229455" table:style-name="ce7">
            <text:p>323,229,4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4307000" table:number-columns-spanned="1" table:number-rows-spanned="4" table:style-name="ce11">
            <text:p>14,307,000</text:p>
          </table:table-cell>
          <table:table-cell office:value-type="float" office:value="1215344" table:style-name="ce7">
            <text:p>1,215,344</text:p>
          </table:table-cell>
          <table:table-cell office:value-type="float" office:value="1472584" table:number-columns-spanned="1" table:number-rows-spanned="2" table:style-name="ce11">
            <text:p>1,472,5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34416" table:style-name="ce7">
            <text:p>12,834,4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97000" table:number-columns-spanned="1" table:number-rows-spanned="4" table:style-name="ce11">
            <text:p>97,000</text:p>
          </table:table-cell>
          <table:table-cell office:value-type="string" table:style-name="ce7">
            <text:p>-</text:p>
          </table:table-cell>
          <table:table-cell office:value-type="float" office:value="51000" table:number-columns-spanned="1" table:number-rows-spanned="2" table:style-name="ce11">
            <text:p>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20236000" table:number-columns-spanned="1" table:number-rows-spanned="4" table:style-name="ce11">
            <text:p>20,236,000</text:p>
          </table:table-cell>
          <table:table-cell office:value-type="float" office:value="660692" table:style-name="ce7">
            <text:p>660,692</text:p>
          </table:table-cell>
          <table:table-cell office:value-type="float" office:value="3055684" table:number-columns-spanned="1" table:number-rows-spanned="2" table:style-name="ce11">
            <text:p>3,055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80316" table:style-name="ce7">
            <text:p>17,180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7434" table:number-columns-spanned="1" table:number-rows-spanned="2" table:style-name="ce11">
            <text:p>487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2862000" table:number-columns-spanned="1" table:number-rows-spanned="4" table:style-name="ce11">
            <text:p>2,862,000</text:p>
          </table:table-cell>
          <table:table-cell office:value-type="float" office:value="98240" table:style-name="ce7">
            <text:p>98,240</text:p>
          </table:table-cell>
          <table:table-cell office:value-type="float" office:value="737442" table:number-columns-spanned="1" table:number-rows-spanned="2" table:style-name="ce11">
            <text:p>737,4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4558" table:style-name="ce7">
            <text:p>2,124,5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658000" table:number-columns-spanned="1" table:number-rows-spanned="4" table:style-name="ce11">
            <text:p>1,658,000</text:p>
          </table:table-cell>
          <table:table-cell office:value-type="float" office:value="98240" table:style-name="ce7">
            <text:p>98,240</text:p>
          </table:table-cell>
          <table:table-cell office:value-type="float" office:value="729322" table:number-columns-spanned="1" table:number-rows-spanned="2" table:style-name="ce11">
            <text:p>729,3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678" table:style-name="ce7">
            <text:p>928,6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1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5117000" table:number-columns-spanned="1" table:number-rows-spanned="4" table:style-name="ce11">
            <text:p>5,117,000</text:p>
          </table:table-cell>
          <table:table-cell office:value-type="float" office:value="144803" table:style-name="ce7">
            <text:p>144,803</text:p>
          </table:table-cell>
          <table:table-cell office:value-type="float" office:value="337462" table:number-columns-spanned="1" table:number-rows-spanned="2" table:style-name="ce11">
            <text:p>337,4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9538" table:style-name="ce7">
            <text:p>4,779,5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7554" table:number-columns-spanned="1" table:number-rows-spanned="2" table:style-name="ce11">
            <text:p>307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5117000" table:number-columns-spanned="1" table:number-rows-spanned="4" table:style-name="ce11">
            <text:p>5,117,000</text:p>
          </table:table-cell>
          <table:table-cell office:value-type="float" office:value="144803" table:style-name="ce7">
            <text:p>144,803</text:p>
          </table:table-cell>
          <table:table-cell office:value-type="float" office:value="337462" table:number-columns-spanned="1" table:number-rows-spanned="2" table:style-name="ce11">
            <text:p>337,4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9538" table:style-name="ce7">
            <text:p>4,779,5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7554" table:number-columns-spanned="1" table:number-rows-spanned="2" table:style-name="ce11">
            <text:p>307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178000" table:number-columns-spanned="1" table:number-rows-spanned="4" table:style-name="ce11">
            <text:p>1,178,000</text:p>
          </table:table-cell>
          <table:table-cell office:value-type="float" office:value="70028" table:style-name="ce7">
            <text:p>70,028</text:p>
          </table:table-cell>
          <table:table-cell office:value-type="float" office:value="155362" table:number-columns-spanned="1" table:number-rows-spanned="2" table:style-name="ce11">
            <text:p>155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2638" table:style-name="ce7">
            <text:p>1,022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178000" table:number-columns-spanned="1" table:number-rows-spanned="4" table:style-name="ce11">
            <text:p>1,178,000</text:p>
          </table:table-cell>
          <table:table-cell office:value-type="float" office:value="70028" table:style-name="ce7">
            <text:p>70,028</text:p>
          </table:table-cell>
          <table:table-cell office:value-type="float" office:value="155362" table:number-columns-spanned="1" table:number-rows-spanned="2" table:style-name="ce11">
            <text:p>155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2638" table:style-name="ce7">
            <text:p>1,022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11079000" table:number-columns-spanned="1" table:number-rows-spanned="4" table:style-name="ce11">
            <text:p>11,079,000</text:p>
          </table:table-cell>
          <table:table-cell office:value-type="float" office:value="347621" table:style-name="ce7">
            <text:p>347,621</text:p>
          </table:table-cell>
          <table:table-cell office:value-type="float" office:value="1825418" table:number-columns-spanned="1" table:number-rows-spanned="2" table:style-name="ce11">
            <text:p>1,825,4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3582" table:style-name="ce7">
            <text:p>9,253,5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0000" table:number-columns-spanned="1" table:number-rows-spanned="2" table:style-name="ce11">
            <text:p>1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11079000" table:number-columns-spanned="1" table:number-rows-spanned="4" table:style-name="ce11">
            <text:p>11,079,000</text:p>
          </table:table-cell>
          <table:table-cell office:value-type="float" office:value="347621" table:style-name="ce7">
            <text:p>347,621</text:p>
          </table:table-cell>
          <table:table-cell office:value-type="float" office:value="1825418" table:number-columns-spanned="1" table:number-rows-spanned="2" table:style-name="ce11">
            <text:p>1,825,4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3582" table:style-name="ce7">
            <text:p>9,253,5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0000" table:number-columns-spanned="1" table:number-rows-spanned="2" table:style-name="ce11">
            <text:p>1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27690000" table:number-columns-spanned="1" table:number-rows-spanned="4" table:style-name="ce11">
            <text:p>427,690,000</text:p>
          </table:table-cell>
          <table:table-cell office:value-type="float" office:value="392590000" table:number-columns-spanned="1" table:number-rows-spanned="4" table:style-name="ce11">
            <text:p>392,590,000</text:p>
          </table:table-cell>
          <table:table-cell office:value-type="float" office:value="30273161" table:style-name="ce7">
            <text:p>30,273,161</text:p>
          </table:table-cell>
          <table:table-cell office:value-type="float" office:value="39299813" table:number-columns-spanned="1" table:number-rows-spanned="2" table:style-name="ce11">
            <text:p>39,299,8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290187" table:style-name="ce7">
            <text:p>353,290,1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2434" table:number-columns-spanned="1" table:number-rows-spanned="2" table:style-name="ce11">
            <text:p>492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2944700" table:style-name="ce7">
            <text:p>2,944,700</text:p>
          </table:table-cell>
          <table:table-cell office:value-type="float" office:value="8618906" table:number-columns-spanned="1" table:number-rows-spanned="2" table:style-name="ce11">
            <text:p>8,618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7094" table:style-name="ce7">
            <text:p>13,487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2944700" table:style-name="ce7">
            <text:p>2,944,700</text:p>
          </table:table-cell>
          <table:table-cell office:value-type="float" office:value="8618906" table:number-columns-spanned="1" table:number-rows-spanned="2" table:style-name="ce11">
            <text:p>8,618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7094" table:style-name="ce7">
            <text:p>13,487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2944700" table:style-name="ce7">
            <text:p>2,944,700</text:p>
          </table:table-cell>
          <table:table-cell office:value-type="float" office:value="8618906" table:number-columns-spanned="1" table:number-rows-spanned="2" table:style-name="ce11">
            <text:p>8,618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7094" table:style-name="ce7">
            <text:p>13,487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2944700" table:style-name="ce7">
            <text:p>2,944,700</text:p>
          </table:table-cell>
          <table:table-cell office:value-type="float" office:value="8618906" table:number-columns-spanned="1" table:number-rows-spanned="2" table:style-name="ce11">
            <text:p>8,618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7094" table:style-name="ce7">
            <text:p>13,487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72909000" table:number-columns-spanned="1" table:number-rows-spanned="4" table:style-name="ce11">
            <text:p>472,909,000</text:p>
          </table:table-cell>
          <table:table-cell office:value-type="float" office:value="414696000" table:number-columns-spanned="1" table:number-rows-spanned="4" table:style-name="ce11">
            <text:p>414,696,000</text:p>
          </table:table-cell>
          <table:table-cell office:value-type="float" office:value="33217861" table:style-name="ce7">
            <text:p>33,217,861</text:p>
          </table:table-cell>
          <table:table-cell office:value-type="float" office:value="47918719" table:number-columns-spanned="1" table:number-rows-spanned="2" table:style-name="ce11">
            <text:p>47,918,7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777281" table:style-name="ce7">
            <text:p>366,777,2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73449" table:number-columns-spanned="1" table:number-rows-spanned="2" table:style-name="ce11">
            <text:p>1,273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6596434" table:style-name="ce7">
            <text:p>16,596,434</text:p>
          </table:table-cell>
          <table:table-cell office:value-type="string" table:style-name="ce7">
            <text:p>-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96434" table:style-name="ce7">
            <text:p>16,596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6596434" table:style-name="ce7">
            <text:p>16,596,434</text:p>
          </table:table-cell>
          <table:table-cell office:value-type="string" table:style-name="ce7">
            <text:p>-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96434" table:style-name="ce7">
            <text:p>16,596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596434" table:style-name="ce7">
            <text:p>16,596,434</text:p>
          </table:table-cell>
          <table:table-cell office:value-type="string" table:style-name="ce7">
            <text:p>-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6596434" table:number-columns-spanned="1" table:number-rows-spanned="4" table:style-name="ce11">
            <text:p>16,596,434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96434" table:style-name="ce7">
            <text:p>16,596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73439" table:style-name="ce7">
            <text:p>73,439</text:p>
          </table:table-cell>
          <table:table-cell office:value-type="string" table:style-name="ce7">
            <text:p>-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39" table:style-name="ce7">
            <text:p>73,4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73439" table:style-name="ce7">
            <text:p>73,439</text:p>
          </table:table-cell>
          <table:table-cell office:value-type="string" table:style-name="ce7">
            <text:p>-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39" table:style-name="ce7">
            <text:p>73,4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73439" table:style-name="ce7">
            <text:p>73,439</text:p>
          </table:table-cell>
          <table:table-cell office:value-type="string" table:style-name="ce7">
            <text:p>-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73439" table:number-columns-spanned="1" table:number-rows-spanned="4" table:style-name="ce11">
            <text:p>73,43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39" table:style-name="ce7">
            <text:p>73,4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2053376" table:style-name="ce7">
            <text:p>2,053,376</text:p>
          </table:table-cell>
          <table:table-cell office:value-type="string" table:style-name="ce7">
            <text:p>-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388200" table:style-name="ce7">
            <text:p>388,2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76" table:style-name="ce7">
            <text:p>2,053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2053376" table:style-name="ce7">
            <text:p>2,053,376</text:p>
          </table:table-cell>
          <table:table-cell office:value-type="string" table:style-name="ce7">
            <text:p>-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388200" table:style-name="ce7">
            <text:p>388,2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76" table:style-name="ce7">
            <text:p>2,053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053376" table:style-name="ce7">
            <text:p>2,053,376</text:p>
          </table:table-cell>
          <table:table-cell office:value-type="string" table:style-name="ce7">
            <text:p>-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2053376" table:number-columns-spanned="1" table:number-rows-spanned="4" table:style-name="ce11">
            <text:p>2,053,376</text:p>
          </table:table-cell>
          <table:table-cell office:value-type="float" office:value="388200" table:style-name="ce7">
            <text:p>388,2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76" table:style-name="ce7">
            <text:p>2,053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890000</text:p>
            <text:p>災害準備金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892200</text:p>
            <text:p>　災害準備金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8877619" table:style-name="ce7">
            <text:p>18,877,619</text:p>
          </table:table-cell>
          <table:table-cell office:value-type="string" table:style-name="ce7">
            <text:p>-</text:p>
          </table:table-cell>
          <table:table-cell office:value-type="float" office:value="18877619" table:number-columns-spanned="1" table:number-rows-spanned="4" table:style-name="ce11">
            <text:p>18,877,619</text:p>
          </table:table-cell>
          <table:table-cell office:value-type="float" office:value="18877619" table:number-columns-spanned="1" table:number-rows-spanned="4" table:style-name="ce11">
            <text:p>18,877,619</text:p>
          </table:table-cell>
          <table:table-cell office:value-type="float" office:value="1765643" table:style-name="ce7">
            <text:p>1,765,6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77619" table:style-name="ce7">
            <text:p>18,877,6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8127619" table:style-name="ce7">
            <text:p>478,127,619</text:p>
          </table:table-cell>
          <table:table-cell office:value-type="float" office:value="200000" table:style-name="ce7">
            <text:p>200,000</text:p>
          </table:table-cell>
          <table:table-cell office:value-type="float" office:value="491786619" table:number-columns-spanned="1" table:number-rows-spanned="4" table:style-name="ce11">
            <text:p>491,786,619</text:p>
          </table:table-cell>
          <table:table-cell office:value-type="float" office:value="433573619" table:number-columns-spanned="1" table:number-rows-spanned="4" table:style-name="ce11">
            <text:p>433,573,619</text:p>
          </table:table-cell>
          <table:table-cell office:value-type="float" office:value="34983504" table:style-name="ce7">
            <text:p>34,983,504</text:p>
          </table:table-cell>
          <table:table-cell office:value-type="float" office:value="47918719" table:number-columns-spanned="1" table:number-rows-spanned="2" table:style-name="ce11">
            <text:p>47,918,7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654900" table:style-name="ce7">
            <text:p>385,654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73449" table:number-columns-spanned="1" table:number-rows-spanned="2" table:style-name="ce11">
            <text:p>1,273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10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5:15Z</dc:date>
    <meta:print-date>2023-12-08T09:51:58Z</meta:print-date>
    <meta:user-defined meta:name="WorkbookGuid">769bbec3-4b9d-4872-9d61-faa620d4209e</meta:user-defined>
  </office:meta>
</office:document-meta>
</file>