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58000" table:number-columns-spanned="1" table:number-rows-spanned="2" table:style-name="ce24">
            <text:p>1,058,000</text:p>
          </table:table-cell>
          <table:table-cell office:value-type="float" office:value="110000" table:style-name="ce4">
            <text:p>11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47222" table:number-columns-spanned="1" table:number-rows-spanned="2" table:style-name="ce24">
            <text:p>447,2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5222" table:style-name="ce7">
            <text:p>1,505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58000" table:number-columns-spanned="1" table:number-rows-spanned="2" table:style-name="ce24">
            <text:p>1,058,000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36000" table:number-columns-spanned="1" table:number-rows-spanned="2" table:style-name="ce24">
            <text:p>4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4000" table:style-name="ce7">
            <text:p>1,49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1058000" table:number-columns-spanned="1" table:number-rows-spanned="2" table:style-name="ce24">
            <text:p>1,058,000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36000" table:number-columns-spanned="1" table:number-rows-spanned="2" table:style-name="ce24">
            <text:p>4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4000" table:style-name="ce7">
            <text:p>1,49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312000" table:number-columns-spanned="1" table:number-rows-spanned="2" table:style-name="ce24">
            <text:p>312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54345" table:number-columns-spanned="1" table:number-rows-spanned="2" table:style-name="ce24">
            <text:p>1,754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6345" table:style-name="ce7">
            <text:p>2,066,3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26022" table:number-columns-spanned="1" table:number-rows-spanned="2" table:style-name="ce24">
            <text:p>1,72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6022" table:style-name="ce7">
            <text:p>2,026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26022" table:number-columns-spanned="1" table:number-rows-spanned="2" table:style-name="ce24">
            <text:p>1,726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6022" table:style-name="ce7">
            <text:p>2,026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29" table:number-columns-spanned="1" table:number-rows-spanned="2" table:style-name="ce24">
            <text:p>1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9" table:style-name="ce7">
            <text:p>15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29" table:number-columns-spanned="1" table:number-rows-spanned="2" table:style-name="ce24">
            <text:p>1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9" table:style-name="ce7">
            <text:p>15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90" table:number-columns-spanned="1" table:number-rows-spanned="2" table:style-name="ce24">
            <text:p>1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" table:style-name="ce7">
            <text:p>1,3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139" table:number-columns-spanned="1" table:number-rows-spanned="2" table:style-name="ce24">
            <text:p>14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9" table:style-name="ce7">
            <text:p>14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371000" table:number-columns-spanned="1" table:number-rows-spanned="2" table:style-name="ce24">
            <text:p>1,371,000</text:p>
          </table:table-cell>
          <table:table-cell office:value-type="float" office:value="210006" table:style-name="ce7">
            <text:p>210,0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216096" table:number-columns-spanned="1" table:number-rows-spanned="2" table:style-name="ce24">
            <text:p>2,216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7096" table:style-name="ce7">
            <text:p>3,587,0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1371000" table:number-columns-spanned="1" table:number-rows-spanned="2" table:style-name="ce24">
            <text:p>1,371,000</text:p>
          </table:table-cell>
          <table:table-cell office:value-type="float" office:value="210006" table:style-name="ce7">
            <text:p>210,0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216096" table:number-columns-spanned="1" table:number-rows-spanned="2" table:style-name="ce24">
            <text:p>2,216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7096" table:style-name="ce7">
            <text:p>3,587,096</text:p>
          </table:table-cell>
          <table:covered-table-cell/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4:58Z</dc:date>
    <meta:print-date>2019-12-17T07:28:40Z</meta:print-date>
    <meta:user-defined meta:name="WorkbookGuid">1307fff3-22e3-489c-af85-cca55eef89f5</meta:user-defined>
  </office:meta>
</office:document-meta>
</file>