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13734514" table:style-name="ce21">
            <text:p>513,734,514</text:p>
          </table:table-cell>
          <table:table-cell office:value-type="string" table:style-name="ce17">
            <text:p>負債</text:p>
          </table:table-cell>
          <table:table-cell office:value-type="float" office:value="11469648" table:style-name="ce5">
            <text:p>11,469,6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4137075" table:style-name="ce23">
            <text:p>14,137,075</text:p>
          </table:table-cell>
          <table:table-cell office:value-type="string" table:style-name="ce20">
            <text:p>　流動負債</text:p>
          </table:table-cell>
          <table:table-cell office:value-type="float" office:value="5966645" table:style-name="ce8">
            <text:p>5,966,6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1469648" table:style-name="ce23">
            <text:p>11,469,648</text:p>
          </table:table-cell>
          <table:table-cell office:value-type="string" table:style-name="ce20">
            <text:p>　　應付代收款</text:p>
          </table:table-cell>
          <table:table-cell office:value-type="float" office:value="5966645" table:style-name="ce8">
            <text:p>5,966,6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03003" table:style-name="ce8">
            <text:p>5,503,0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05978" table:style-name="ce23">
            <text:p>605,978</text:p>
          </table:table-cell>
          <table:table-cell office:value-type="string" table:style-name="ce20">
            <text:p>　　存入保證金</text:p>
          </table:table-cell>
          <table:table-cell office:value-type="float" office:value="5503003" table:style-name="ce8">
            <text:p>5,503,0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861449" table:style-name="ce23">
            <text:p>1,861,449</text:p>
          </table:table-cell>
          <table:table-cell office:value-type="string" table:style-name="ce20">
            <text:p>淨資產</text:p>
          </table:table-cell>
          <table:table-cell office:value-type="float" office:value="502264866" table:style-name="ce8">
            <text:p>502,264,8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499206495" table:style-name="ce23">
            <text:p>499,206,495</text:p>
          </table:table-cell>
          <table:table-cell office:value-type="string" table:style-name="ce20">
            <text:p>　資產負債淨額</text:p>
          </table:table-cell>
          <table:table-cell office:value-type="float" office:value="502264866" table:style-name="ce8">
            <text:p>502,264,8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2264866" table:style-name="ce8">
            <text:p>502,264,8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7649255" table:style-name="ce23">
            <text:p>-77,649,25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3053729" table:style-name="ce23">
            <text:p>113,053,72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699349" table:style-name="ce23">
            <text:p>-89,699,34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0853901" table:style-name="ce23">
            <text:p>540,853,90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79229087" table:style-name="ce23">
            <text:p>-379,229,08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4972683" table:style-name="ce23">
            <text:p>164,972,68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1009588" table:style-name="ce23">
            <text:p>-131,009,58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163460" table:style-name="ce23">
            <text:p>163,46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90944" table:style-name="ce23">
            <text:p>390,94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90944" table:style-name="ce23">
            <text:p>390,94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13,734,51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13,734,51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4:41Z</dc:date>
    <meta:print-date>2018-02-07T09:58:44Z</meta:print-date>
  </office:meta>
</office:document-meta>
</file>