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345500000" table:number-columns-spanned="1" table:number-rows-spanned="4" table:style-name="ce11">
            <text:p>345,500,000</text:p>
          </table:table-cell>
          <table:table-cell office:value-type="float" office:value="27474846" table:style-name="ce7">
            <text:p>27,474,846</text:p>
          </table:table-cell>
          <table:table-cell office:value-type="float" office:value="39002598" table:number-columns-spanned="1" table:number-rows-spanned="2" table:style-name="ce11">
            <text:p>39,002,5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97402" table:style-name="ce7">
            <text:p>306,497,4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195" table:number-columns-spanned="1" table:number-rows-spanned="2" table:style-name="ce11">
            <text:p>39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345500000" table:number-columns-spanned="1" table:number-rows-spanned="4" table:style-name="ce11">
            <text:p>345,500,000</text:p>
          </table:table-cell>
          <table:table-cell office:value-type="float" office:value="27474846" table:style-name="ce7">
            <text:p>27,474,846</text:p>
          </table:table-cell>
          <table:table-cell office:value-type="float" office:value="39002598" table:number-columns-spanned="1" table:number-rows-spanned="2" table:style-name="ce11">
            <text:p>39,002,5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97402" table:style-name="ce7">
            <text:p>306,497,4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195" table:number-columns-spanned="1" table:number-rows-spanned="2" table:style-name="ce11">
            <text:p>39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float" office:value="200000" table:style-name="ce7">
            <text:p>200,000</text:p>
          </table:table-cell>
          <table:table-cell office:value-type="float" office:value="384949000" table:number-columns-spanned="1" table:number-rows-spanned="4" table:style-name="ce11">
            <text:p>384,949,000</text:p>
          </table:table-cell>
          <table:table-cell office:value-type="float" office:value="332052000" table:number-columns-spanned="1" table:number-rows-spanned="4" table:style-name="ce11">
            <text:p>332,052,000</text:p>
          </table:table-cell>
          <table:table-cell office:value-type="float" office:value="26322868" table:style-name="ce7">
            <text:p>26,322,868</text:p>
          </table:table-cell>
          <table:table-cell office:value-type="float" office:value="37219670" table:number-columns-spanned="1" table:number-rows-spanned="2" table:style-name="ce11">
            <text:p>37,219,6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832330" table:style-name="ce7">
            <text:p>294,832,3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13351000" table:number-columns-spanned="1" table:number-rows-spanned="4" table:style-name="ce11">
            <text:p>13,351,000</text:p>
          </table:table-cell>
          <table:table-cell office:value-type="float" office:value="1137978" table:style-name="ce7">
            <text:p>1,137,978</text:p>
          </table:table-cell>
          <table:table-cell office:value-type="float" office:value="1731928" table:number-columns-spanned="1" table:number-rows-spanned="2" table:style-name="ce11">
            <text:p>1,731,9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19072" table:style-name="ce7">
            <text:p>11,619,0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9195" table:number-columns-spanned="1" table:number-rows-spanned="2" table:style-name="ce11">
            <text:p>39,1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97000" table:number-columns-spanned="1" table:number-rows-spanned="4" table:style-name="ce11">
            <text:p>97,000</text:p>
          </table:table-cell>
          <table:table-cell office:value-type="float" office:value="14000" table:style-name="ce7">
            <text:p>14,000</text:p>
          </table:table-cell>
          <table:table-cell office:value-type="float" office:value="51000" table:number-columns-spanned="1" table:number-rows-spanned="2" table:style-name="ce11">
            <text:p>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1">
            <text:p>26,112,000</text:p>
          </table:table-cell>
          <table:table-cell office:value-type="float" office:value="17939000" table:number-columns-spanned="1" table:number-rows-spanned="4" table:style-name="ce11">
            <text:p>17,939,000</text:p>
          </table:table-cell>
          <table:table-cell office:value-type="float" office:value="2113563" table:style-name="ce7">
            <text:p>2,113,563</text:p>
          </table:table-cell>
          <table:table-cell office:value-type="float" office:value="1419376" table:number-columns-spanned="1" table:number-rows-spanned="2" table:style-name="ce11">
            <text:p>1,419,3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19624" table:style-name="ce7">
            <text:p>16,519,6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5434" table:number-columns-spanned="1" table:number-rows-spanned="2" table:style-name="ce11">
            <text:p>305,4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2844000" table:number-columns-spanned="1" table:number-rows-spanned="4" table:style-name="ce11">
            <text:p>2,844,000</text:p>
          </table:table-cell>
          <table:table-cell office:value-type="float" office:value="215617" table:style-name="ce7">
            <text:p>215,617</text:p>
          </table:table-cell>
          <table:table-cell office:value-type="float" office:value="817682" table:number-columns-spanned="1" table:number-rows-spanned="2" table:style-name="ce11">
            <text:p>817,6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6318" table:style-name="ce7">
            <text:p>2,026,3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80" table:number-columns-spanned="1" table:number-rows-spanned="2" table:style-name="ce11">
            <text:p>10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1640000" table:number-columns-spanned="1" table:number-rows-spanned="4" table:style-name="ce11">
            <text:p>1,640,000</text:p>
          </table:table-cell>
          <table:table-cell office:value-type="float" office:value="215617" table:style-name="ce7">
            <text:p>215,617</text:p>
          </table:table-cell>
          <table:table-cell office:value-type="float" office:value="809562" table:number-columns-spanned="1" table:number-rows-spanned="2" table:style-name="ce11">
            <text:p>809,5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0438" table:style-name="ce7">
            <text:p>830,4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880" table:number-columns-spanned="1" table:number-rows-spanned="2" table:style-name="ce11">
            <text:p>10,8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8120" table:number-columns-spanned="1" table:number-rows-spanned="2" table:style-name="ce11">
            <text:p>8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4952000" table:number-columns-spanned="1" table:number-rows-spanned="4" table:style-name="ce11">
            <text:p>4,952,000</text:p>
          </table:table-cell>
          <table:table-cell office:value-type="float" office:value="461478" table:style-name="ce7">
            <text:p>461,478</text:p>
          </table:table-cell>
          <table:table-cell office:value-type="float" office:value="317265" table:number-columns-spanned="1" table:number-rows-spanned="2" table:style-name="ce11">
            <text:p>317,2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735" table:style-name="ce7">
            <text:p>4,634,7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4554" table:number-columns-spanned="1" table:number-rows-spanned="2" table:style-name="ce11">
            <text:p>294,5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4952000" table:number-columns-spanned="1" table:number-rows-spanned="4" table:style-name="ce11">
            <text:p>4,952,000</text:p>
          </table:table-cell>
          <table:table-cell office:value-type="float" office:value="461478" table:style-name="ce7">
            <text:p>461,478</text:p>
          </table:table-cell>
          <table:table-cell office:value-type="float" office:value="317265" table:number-columns-spanned="1" table:number-rows-spanned="2" table:style-name="ce11">
            <text:p>317,2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735" table:style-name="ce7">
            <text:p>4,634,7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4554" table:number-columns-spanned="1" table:number-rows-spanned="2" table:style-name="ce11">
            <text:p>294,5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1018000" table:number-columns-spanned="1" table:number-rows-spanned="4" table:style-name="ce11">
            <text:p>1,018,000</text:p>
          </table:table-cell>
          <table:table-cell office:value-type="string" table:style-name="ce7">
            <text:p>-</text:p>
          </table:table-cell>
          <table:table-cell office:value-type="float" office:value="65390" table:number-columns-spanned="1" table:number-rows-spanned="2" table:style-name="ce11">
            <text:p>65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610" table:style-name="ce7">
            <text:p>952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1018000" table:number-columns-spanned="1" table:number-rows-spanned="4" table:style-name="ce11">
            <text:p>1,018,000</text:p>
          </table:table-cell>
          <table:table-cell office:value-type="string" table:style-name="ce7">
            <text:p>-</text:p>
          </table:table-cell>
          <table:table-cell office:value-type="float" office:value="65390" table:number-columns-spanned="1" table:number-rows-spanned="2" table:style-name="ce11">
            <text:p>65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610" table:style-name="ce7">
            <text:p>952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9125000" table:number-columns-spanned="1" table:number-rows-spanned="4" table:style-name="ce11">
            <text:p>9,125,000</text:p>
          </table:table-cell>
          <table:table-cell office:value-type="float" office:value="1436468" table:style-name="ce7">
            <text:p>1,436,468</text:p>
          </table:table-cell>
          <table:table-cell office:value-type="float" office:value="219039" table:number-columns-spanned="1" table:number-rows-spanned="2" table:style-name="ce11">
            <text:p>219,0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05961" table:style-name="ce7">
            <text:p>8,905,9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9125000" table:number-columns-spanned="1" table:number-rows-spanned="4" table:style-name="ce11">
            <text:p>9,125,000</text:p>
          </table:table-cell>
          <table:table-cell office:value-type="float" office:value="1436468" table:style-name="ce7">
            <text:p>1,436,468</text:p>
          </table:table-cell>
          <table:table-cell office:value-type="float" office:value="219039" table:number-columns-spanned="1" table:number-rows-spanned="2" table:style-name="ce11">
            <text:p>219,0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05961" table:style-name="ce7">
            <text:p>8,905,9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27690000" table:number-columns-spanned="1" table:number-rows-spanned="4" table:style-name="ce11">
            <text:p>427,690,000</text:p>
          </table:table-cell>
          <table:table-cell office:value-type="float" office:value="363439000" table:number-columns-spanned="1" table:number-rows-spanned="4" table:style-name="ce11">
            <text:p>363,439,000</text:p>
          </table:table-cell>
          <table:table-cell office:value-type="float" office:value="29588409" table:style-name="ce7">
            <text:p>29,588,409</text:p>
          </table:table-cell>
          <table:table-cell office:value-type="float" office:value="40421974" table:number-columns-spanned="1" table:number-rows-spanned="2" table:style-name="ce11">
            <text:p>40,421,9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017026" table:style-name="ce7">
            <text:p>323,017,0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4629" table:number-columns-spanned="1" table:number-rows-spanned="2" table:style-name="ce11">
            <text:p>344,6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7866000" table:number-columns-spanned="1" table:number-rows-spanned="4" table:style-name="ce11">
            <text:p>17,866,000</text:p>
          </table:table-cell>
          <table:table-cell office:value-type="float" office:value="6381298" table:style-name="ce7">
            <text:p>6,381,298</text:p>
          </table:table-cell>
          <table:table-cell office:value-type="float" office:value="7323606" table:number-columns-spanned="1" table:number-rows-spanned="2" table:style-name="ce11">
            <text:p>7,323,6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2394" table:style-name="ce7">
            <text:p>10,542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7866000" table:number-columns-spanned="1" table:number-rows-spanned="4" table:style-name="ce11">
            <text:p>17,866,000</text:p>
          </table:table-cell>
          <table:table-cell office:value-type="float" office:value="6381298" table:style-name="ce7">
            <text:p>6,381,298</text:p>
          </table:table-cell>
          <table:table-cell office:value-type="float" office:value="7323606" table:number-columns-spanned="1" table:number-rows-spanned="2" table:style-name="ce11">
            <text:p>7,323,6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2394" table:style-name="ce7">
            <text:p>10,542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7866000" table:number-columns-spanned="1" table:number-rows-spanned="4" table:style-name="ce11">
            <text:p>17,866,000</text:p>
          </table:table-cell>
          <table:table-cell office:value-type="float" office:value="6381298" table:style-name="ce7">
            <text:p>6,381,298</text:p>
          </table:table-cell>
          <table:table-cell office:value-type="float" office:value="7323606" table:number-columns-spanned="1" table:number-rows-spanned="2" table:style-name="ce11">
            <text:p>7,323,6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2394" table:style-name="ce7">
            <text:p>10,542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7866000" table:number-columns-spanned="1" table:number-rows-spanned="4" table:style-name="ce11">
            <text:p>17,866,000</text:p>
          </table:table-cell>
          <table:table-cell office:value-type="float" office:value="6381298" table:style-name="ce7">
            <text:p>6,381,298</text:p>
          </table:table-cell>
          <table:table-cell office:value-type="float" office:value="7323606" table:number-columns-spanned="1" table:number-rows-spanned="2" table:style-name="ce11">
            <text:p>7,323,6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2394" table:style-name="ce7">
            <text:p>10,542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72909000" table:number-columns-spanned="1" table:number-rows-spanned="4" table:style-name="ce11">
            <text:p>472,909,000</text:p>
          </table:table-cell>
          <table:table-cell office:value-type="float" office:value="381305000" table:number-columns-spanned="1" table:number-rows-spanned="4" table:style-name="ce11">
            <text:p>381,305,000</text:p>
          </table:table-cell>
          <table:table-cell office:value-type="float" office:value="35969707" table:style-name="ce7">
            <text:p>35,969,707</text:p>
          </table:table-cell>
          <table:table-cell office:value-type="float" office:value="47745580" table:number-columns-spanned="1" table:number-rows-spanned="2" table:style-name="ce11">
            <text:p>47,745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559420" table:style-name="ce7">
            <text:p>333,559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25644" table:number-columns-spanned="1" table:number-rows-spanned="2" table:style-name="ce11">
            <text:p>1,125,6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15222376" table:style-name="ce7">
            <text:p>15,222,376</text:p>
          </table:table-cell>
          <table:table-cell office:value-type="string" table:style-name="ce7">
            <text:p>-</text:p>
          </table:table-cell>
          <table:table-cell office:value-type="float" office:value="15222376" table:number-columns-spanned="1" table:number-rows-spanned="4" table:style-name="ce11">
            <text:p>15,222,376</text:p>
          </table:table-cell>
          <table:table-cell office:value-type="float" office:value="15222376" table:number-columns-spanned="1" table:number-rows-spanned="4" table:style-name="ce11">
            <text:p>15,222,376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2376" table:style-name="ce7">
            <text:p>15,222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15222376" table:style-name="ce7">
            <text:p>15,222,376</text:p>
          </table:table-cell>
          <table:table-cell office:value-type="string" table:style-name="ce7">
            <text:p>-</text:p>
          </table:table-cell>
          <table:table-cell office:value-type="float" office:value="15222376" table:number-columns-spanned="1" table:number-rows-spanned="4" table:style-name="ce11">
            <text:p>15,222,376</text:p>
          </table:table-cell>
          <table:table-cell office:value-type="float" office:value="15222376" table:number-columns-spanned="1" table:number-rows-spanned="4" table:style-name="ce11">
            <text:p>15,222,376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2376" table:style-name="ce7">
            <text:p>15,222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222376" table:style-name="ce7">
            <text:p>15,222,376</text:p>
          </table:table-cell>
          <table:table-cell office:value-type="string" table:style-name="ce7">
            <text:p>-</text:p>
          </table:table-cell>
          <table:table-cell office:value-type="float" office:value="15222376" table:number-columns-spanned="1" table:number-rows-spanned="4" table:style-name="ce11">
            <text:p>15,222,376</text:p>
          </table:table-cell>
          <table:table-cell office:value-type="float" office:value="15222376" table:number-columns-spanned="1" table:number-rows-spanned="4" table:style-name="ce11">
            <text:p>15,222,376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2376" table:style-name="ce7">
            <text:p>15,222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70054" table:style-name="ce7">
            <text:p>70,054</text:p>
          </table:table-cell>
          <table:table-cell office:value-type="string" table:style-name="ce7">
            <text:p>-</text:p>
          </table:table-cell>
          <table:table-cell office:value-type="float" office:value="70054" table:number-columns-spanned="1" table:number-rows-spanned="4" table:style-name="ce11">
            <text:p>70,054</text:p>
          </table:table-cell>
          <table:table-cell office:value-type="float" office:value="70054" table:number-columns-spanned="1" table:number-rows-spanned="4" table:style-name="ce11">
            <text:p>70,05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54" table:style-name="ce7">
            <text:p>70,0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70054" table:style-name="ce7">
            <text:p>70,054</text:p>
          </table:table-cell>
          <table:table-cell office:value-type="string" table:style-name="ce7">
            <text:p>-</text:p>
          </table:table-cell>
          <table:table-cell office:value-type="float" office:value="70054" table:number-columns-spanned="1" table:number-rows-spanned="4" table:style-name="ce11">
            <text:p>70,054</text:p>
          </table:table-cell>
          <table:table-cell office:value-type="float" office:value="70054" table:number-columns-spanned="1" table:number-rows-spanned="4" table:style-name="ce11">
            <text:p>70,05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54" table:style-name="ce7">
            <text:p>70,0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70054" table:style-name="ce7">
            <text:p>70,054</text:p>
          </table:table-cell>
          <table:table-cell office:value-type="string" table:style-name="ce7">
            <text:p>-</text:p>
          </table:table-cell>
          <table:table-cell office:value-type="float" office:value="70054" table:number-columns-spanned="1" table:number-rows-spanned="4" table:style-name="ce11">
            <text:p>70,054</text:p>
          </table:table-cell>
          <table:table-cell office:value-type="float" office:value="70054" table:number-columns-spanned="1" table:number-rows-spanned="4" table:style-name="ce11">
            <text:p>70,05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054" table:style-name="ce7">
            <text:p>70,0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1665176" table:style-name="ce7">
            <text:p>1,665,176</text:p>
          </table:table-cell>
          <table:table-cell office:value-type="string" table:style-name="ce7">
            <text:p>-</text:p>
          </table:table-cell>
          <table:table-cell office:value-type="float" office:value="1665176" table:number-columns-spanned="1" table:number-rows-spanned="4" table:style-name="ce11">
            <text:p>1,665,176</text:p>
          </table:table-cell>
          <table:table-cell office:value-type="float" office:value="1665176" table:number-columns-spanned="1" table:number-rows-spanned="4" table:style-name="ce11">
            <text:p>1,665,176</text:p>
          </table:table-cell>
          <table:table-cell office:value-type="float" office:value="102450" table:style-name="ce7">
            <text:p>102,4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5176" table:style-name="ce7">
            <text:p>1,665,1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1665176" table:style-name="ce7">
            <text:p>1,665,176</text:p>
          </table:table-cell>
          <table:table-cell office:value-type="string" table:style-name="ce7">
            <text:p>-</text:p>
          </table:table-cell>
          <table:table-cell office:value-type="float" office:value="1665176" table:number-columns-spanned="1" table:number-rows-spanned="4" table:style-name="ce11">
            <text:p>1,665,176</text:p>
          </table:table-cell>
          <table:table-cell office:value-type="float" office:value="1665176" table:number-columns-spanned="1" table:number-rows-spanned="4" table:style-name="ce11">
            <text:p>1,665,176</text:p>
          </table:table-cell>
          <table:table-cell office:value-type="float" office:value="102450" table:style-name="ce7">
            <text:p>102,4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5176" table:style-name="ce7">
            <text:p>1,665,1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65176" table:style-name="ce7">
            <text:p>1,665,176</text:p>
          </table:table-cell>
          <table:table-cell office:value-type="string" table:style-name="ce7">
            <text:p>-</text:p>
          </table:table-cell>
          <table:table-cell office:value-type="float" office:value="1665176" table:number-columns-spanned="1" table:number-rows-spanned="4" table:style-name="ce11">
            <text:p>1,665,176</text:p>
          </table:table-cell>
          <table:table-cell office:value-type="float" office:value="1665176" table:number-columns-spanned="1" table:number-rows-spanned="4" table:style-name="ce11">
            <text:p>1,665,176</text:p>
          </table:table-cell>
          <table:table-cell office:value-type="float" office:value="102450" table:style-name="ce7">
            <text:p>102,4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5176" table:style-name="ce7">
            <text:p>1,665,1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890000</text:p>
            <text:p>災害準備金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23730" table:style-name="ce7">
            <text:p>123,7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892200</text:p>
            <text:p>　災害準備金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23730" table:style-name="ce7">
            <text:p>123,7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*</text:p>
          </table:table-cell>
          <table:table-cell office:value-type="float" office:value="154370" table:style-name="ce7">
            <text:p>154,370</text:p>
          </table:table-cell>
          <table:table-cell office:value-type="string" table:style-name="ce7">
            <text:p>-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54370" table:number-columns-spanned="1" table:number-rows-spanned="4" table:style-name="ce11">
            <text:p>154,370</text:p>
          </table:table-cell>
          <table:table-cell office:value-type="float" office:value="123730" table:style-name="ce7">
            <text:p>123,7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370" table:style-name="ce7">
            <text:p>15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7111976" table:style-name="ce7">
            <text:p>17,111,976</text:p>
          </table:table-cell>
          <table:table-cell office:value-type="string" table:style-name="ce7">
            <text:p>-</text:p>
          </table:table-cell>
          <table:table-cell office:value-type="float" office:value="17111976" table:number-columns-spanned="1" table:number-rows-spanned="4" table:style-name="ce11">
            <text:p>17,111,976</text:p>
          </table:table-cell>
          <table:table-cell office:value-type="float" office:value="17111976" table:number-columns-spanned="1" table:number-rows-spanned="4" table:style-name="ce11">
            <text:p>17,111,976</text:p>
          </table:table-cell>
          <table:table-cell office:value-type="float" office:value="1603623" table:style-name="ce7">
            <text:p>1,603,62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11976" table:style-name="ce7">
            <text:p>17,111,9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76361976" table:style-name="ce7">
            <text:p>476,361,976</text:p>
          </table:table-cell>
          <table:table-cell office:value-type="float" office:value="200000" table:style-name="ce7">
            <text:p>200,000</text:p>
          </table:table-cell>
          <table:table-cell office:value-type="float" office:value="490020976" table:number-columns-spanned="1" table:number-rows-spanned="4" table:style-name="ce11">
            <text:p>490,020,976</text:p>
          </table:table-cell>
          <table:table-cell office:value-type="float" office:value="398416976" table:number-columns-spanned="1" table:number-rows-spanned="4" table:style-name="ce11">
            <text:p>398,416,976</text:p>
          </table:table-cell>
          <table:table-cell office:value-type="float" office:value="37573330" table:style-name="ce7">
            <text:p>37,573,330</text:p>
          </table:table-cell>
          <table:table-cell office:value-type="float" office:value="47745580" table:number-columns-spanned="1" table:number-rows-spanned="2" table:style-name="ce11">
            <text:p>47,745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671396" table:style-name="ce7">
            <text:p>350,671,3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25644" table:number-columns-spanned="1" table:number-rows-spanned="2" table:style-name="ce11">
            <text:p>1,125,6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9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4:24Z</dc:date>
    <meta:print-date>2019-12-18T03:51:38Z</meta:print-date>
    <meta:user-defined meta:name="WorkbookGuid">769bbec3-4b9d-4872-9d61-faa620d4209e</meta:user-defined>
  </office:meta>
</office:document-meta>
</file>