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938000" table:number-columns-spanned="1" table:number-rows-spanned="2" table:style-name="ce24">
            <text:p>938,000</text:p>
          </table:table-cell>
          <table:table-cell office:value-type="float" office:value="264000" table:style-name="ce4">
            <text:p>264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57222" table:number-columns-spanned="1" table:number-rows-spanned="2" table:style-name="ce24">
            <text:p>457,22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5222" table:style-name="ce7">
            <text:p>1,395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938000" table:number-columns-spanned="1" table:number-rows-spanned="2" table:style-name="ce24">
            <text:p>938,000</text:p>
          </table:table-cell>
          <table:table-cell office:value-type="float" office:value="264000" table:style-name="ce7">
            <text:p>264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46000" table:number-columns-spanned="1" table:number-rows-spanned="2" table:style-name="ce24">
            <text:p>4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000" table:style-name="ce7">
            <text:p>1,38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938000" table:number-columns-spanned="1" table:number-rows-spanned="2" table:style-name="ce24">
            <text:p>938,000</text:p>
          </table:table-cell>
          <table:table-cell office:value-type="float" office:value="264000" table:style-name="ce7">
            <text:p>264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46000" table:number-columns-spanned="1" table:number-rows-spanned="2" table:style-name="ce24">
            <text:p>4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000" table:style-name="ce7">
            <text:p>1,38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222" table:number-columns-spanned="1" table:number-rows-spanned="2" table:style-name="ce24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222" table:number-columns-spanned="1" table:number-rows-spanned="2" table:style-name="ce24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float" office:value="312000" table:number-columns-spanned="1" table:number-rows-spanned="2" table:style-name="ce24">
            <text:p>312,000</text:p>
          </table:table-cell>
          <table:table-cell office:value-type="float" office:value="435974" table:style-name="ce7">
            <text:p>435,97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654345" table:number-columns-spanned="1" table:number-rows-spanned="2" table:style-name="ce24">
            <text:p>1,654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6345" table:style-name="ce7">
            <text:p>1,966,3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435974" table:style-name="ce7">
            <text:p>435,97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626022" table:number-columns-spanned="1" table:number-rows-spanned="2" table:style-name="ce24">
            <text:p>1,62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6022" table:style-name="ce7">
            <text:p>1,926,0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435974" table:style-name="ce7">
            <text:p>435,97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626022" table:number-columns-spanned="1" table:number-rows-spanned="2" table:style-name="ce24">
            <text:p>1,62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6022" table:style-name="ce7">
            <text:p>1,926,0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5523" table:number-columns-spanned="1" table:number-rows-spanned="2" table:style-name="ce24">
            <text:p>15,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23" table:style-name="ce7">
            <text:p>15,5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5523" table:number-columns-spanned="1" table:number-rows-spanned="2" table:style-name="ce24">
            <text:p>15,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23" table:style-name="ce7">
            <text:p>15,5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84" table:number-columns-spanned="1" table:number-rows-spanned="2" table:style-name="ce24">
            <text:p>1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" table:style-name="ce7">
            <text:p>1,3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139" table:number-columns-spanned="1" table:number-rows-spanned="2" table:style-name="ce24">
            <text:p>14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39" table:style-name="ce7">
            <text:p>14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1251000" table:number-columns-spanned="1" table:number-rows-spanned="2" table:style-name="ce24">
            <text:p>1,251,000</text:p>
          </table:table-cell>
          <table:table-cell office:value-type="float" office:value="699990" table:style-name="ce7">
            <text:p>699,9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126090" table:number-columns-spanned="1" table:number-rows-spanned="2" table:style-name="ce24">
            <text:p>2,126,0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7090" table:style-name="ce7">
            <text:p>3,377,0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1251000" table:number-columns-spanned="1" table:number-rows-spanned="2" table:style-name="ce24">
            <text:p>1,251,000</text:p>
          </table:table-cell>
          <table:table-cell office:value-type="float" office:value="699990" table:style-name="ce7">
            <text:p>699,9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126090" table:number-columns-spanned="1" table:number-rows-spanned="2" table:style-name="ce24">
            <text:p>2,126,0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7090" table:style-name="ce7">
            <text:p>3,377,090</text:p>
          </table:table-cell>
          <table:covered-table-cell/>
          <table:covered-table-cell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9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4:05Z</dc:date>
    <meta:print-date>2019-12-17T07:28:40Z</meta:print-date>
    <meta:user-defined meta:name="WorkbookGuid">1307fff3-22e3-489c-af85-cca55eef89f5</meta:user-defined>
  </office:meta>
</office:document-meta>
</file>