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2440493" table:style-name="ce21">
            <text:p>512,440,493</text:p>
          </table:table-cell>
          <table:table-cell office:value-type="string" table:style-name="ce17">
            <text:p>負債</text:p>
          </table:table-cell>
          <table:table-cell office:value-type="float" office:value="11925330" table:style-name="ce5">
            <text:p>11,925,3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4484952" table:style-name="ce23">
            <text:p>14,484,952</text:p>
          </table:table-cell>
          <table:table-cell office:value-type="string" table:style-name="ce20">
            <text:p>　流動負債</text:p>
          </table:table-cell>
          <table:table-cell office:value-type="float" office:value="6408730" table:style-name="ce8">
            <text:p>6,408,7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1905330" table:style-name="ce23">
            <text:p>11,905,330</text:p>
          </table:table-cell>
          <table:table-cell office:value-type="string" table:style-name="ce20">
            <text:p>　　應付代收款</text:p>
          </table:table-cell>
          <table:table-cell office:value-type="float" office:value="6408730" table:style-name="ce8">
            <text:p>6,408,7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16600" table:style-name="ce8">
            <text:p>5,516,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65978" table:style-name="ce23">
            <text:p>665,978</text:p>
          </table:table-cell>
          <table:table-cell office:value-type="string" table:style-name="ce20">
            <text:p>　　存入保證金</text:p>
          </table:table-cell>
          <table:table-cell office:value-type="float" office:value="5516600" table:style-name="ce8">
            <text:p>5,516,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713644" table:style-name="ce23">
            <text:p>1,713,644</text:p>
          </table:table-cell>
          <table:table-cell office:value-type="string" table:style-name="ce20">
            <text:p>淨資產</text:p>
          </table:table-cell>
          <table:table-cell office:value-type="float" office:value="500515163" table:style-name="ce8">
            <text:p>500,515,1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497535163" table:style-name="ce23">
            <text:p>497,535,163</text:p>
          </table:table-cell>
          <table:table-cell office:value-type="string" table:style-name="ce20">
            <text:p>　資產負債淨額</text:p>
          </table:table-cell>
          <table:table-cell office:value-type="float" office:value="500515163" table:style-name="ce8">
            <text:p>500,515,1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0515163" table:style-name="ce8">
            <text:p>500,515,1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7228972" table:style-name="ce23">
            <text:p>-77,228,97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1333912" table:style-name="ce23">
            <text:p>111,333,9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302927" table:style-name="ce23">
            <text:p>-89,302,92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7552561" table:style-name="ce23">
            <text:p>537,552,56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76572875" table:style-name="ce23">
            <text:p>-376,572,8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4219340" table:style-name="ce23">
            <text:p>164,219,3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0379337" table:style-name="ce23">
            <text:p>-130,379,33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63460" table:style-name="ce23">
            <text:p>163,46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00378" table:style-name="ce23">
            <text:p>400,3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00378" table:style-name="ce23">
            <text:p>400,3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2,440,493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2,440,49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9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3:44Z</dc:date>
    <meta:print-date>2018-02-07T09:58:44Z</meta:print-date>
  </office:meta>
</office:document-meta>
</file>