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="thin solid #000000" style:vertical-align="top" fo:wrap-option="wrap"/>
    </style:style>
    <style:style style:name="ce16" style:family="table-cell" style:parent-style-name="Default" style:data-style-name="N3">
      <style:table-cell-properties fo:border="thin solid #000000" style:vertical-align="top" fo:wrap-option="wrap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000000" style:vertical-align="top" fo:wrap-option="wrap"/>
    </style:style>
    <style:style style:name="ce28" style:family="table-cell" style:parent-style-name="Default" style:data-style-name="N3">
      <style:table-cell-properties fo:border="thin solid #000000" style:vertical-align="top" fo:wrap-option="wrap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83104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5" table:number-rows-spanned="1" table:style-name="ce24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5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22">
            <text:p>截至本月止</text:p>
            <text:p>累計分配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22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26">
            <text:p>款</text:p>
          </table:table-cell>
          <table:table-cell office:value-type="string" table:number-columns-spanned="1" table:number-rows-spanned="4" table:style-name="ce26">
            <text:p>項</text:p>
          </table:table-cell>
          <table:table-cell office:value-type="string" table:number-columns-spanned="1" table:number-rows-spanned="4" table:style-name="ce26">
            <text:p>目</text:p>
          </table:table-cell>
          <table:table-cell office:value-type="string" table:number-columns-spanned="1" table:number-rows-spanned="4" table:style-name="ce26">
            <text:p>節</text:p>
          </table:table-cell>
          <table:table-cell office:value-type="string" table:number-columns-spanned="1" table:number-rows-spanned="4" table:style-name="ce25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二預備金</text:p>
          </table:table-cell>
          <table:table-cell office:value-type="string" table:number-columns-spanned="1" table:number-rows-spanned="4" table:style-name="ce23">
            <text:p>合計</text:p>
          </table:table-cell>
          <table:covered-table-cell/>
          <table:table-cell office:value-type="string" table:style-name="ce3">
            <text:p>本月實現數</text:p>
          </table:table-cell>
          <table:covered-table-cell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(減)數</text:p>
          </table:table-cell>
          <table:table-cell office:value-type="string" table:style-name="ce3">
            <text:p>經費流用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第一預備金</text:p>
          </table:table-cell>
          <table:table-cell office:value-type="string" table:style-name="ce3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29">
            <text:p>應付數(3)</text:p>
          </table:table-cell>
          <table:table-cell office:value-type="string" table:number-columns-spanned="1" table:number-rows-spanned="2" table:style-name="ce22">
            <text:p>備註(預付款)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3712071010000</text:p>
            <text:p>一般行政</text:p>
          </table:table-cell>
          <table:table-cell office:value-type="float" office:value="388322000" table:style-name="ce7">
            <text:p>388,322,000</text:p>
          </table:table-cell>
          <table:table-cell office:value-type="float" office:value="200000" table:style-name="ce7">
            <text:p>200,000</text:p>
          </table:table-cell>
          <table:table-cell office:value-type="float" office:value="401578000" table:number-columns-spanned="1" table:number-rows-spanned="4" table:style-name="ce11">
            <text:p>401,578,000</text:p>
          </table:table-cell>
          <table:table-cell office:value-type="float" office:value="318156000" table:number-columns-spanned="1" table:number-rows-spanned="4" table:style-name="ce11">
            <text:p>318,156,000</text:p>
          </table:table-cell>
          <table:table-cell office:value-type="float" office:value="27899903" table:style-name="ce7">
            <text:p>27,899,903</text:p>
          </table:table-cell>
          <table:table-cell office:value-type="float" office:value="39133444" table:number-columns-spanned="1" table:number-rows-spanned="2" table:style-name="ce11">
            <text:p>39,133,44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3056000" table:style-name="ce7">
            <text:p>13,056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9022556" table:style-name="ce7">
            <text:p>279,022,55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4000" table:number-columns-spanned="1" table:number-rows-spanned="2" table:style-name="ce11">
            <text:p>34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712071010100</text:p>
            <text:p>　行政管理</text:p>
          </table:table-cell>
          <table:table-cell office:value-type="float" office:value="388322000" table:style-name="ce7">
            <text:p>388,322,000</text:p>
          </table:table-cell>
          <table:table-cell office:value-type="float" office:value="200000" table:style-name="ce7">
            <text:p>200,000</text:p>
          </table:table-cell>
          <table:table-cell office:value-type="float" office:value="401578000" table:number-columns-spanned="1" table:number-rows-spanned="4" table:style-name="ce11">
            <text:p>401,578,000</text:p>
          </table:table-cell>
          <table:table-cell office:value-type="float" office:value="318156000" table:number-columns-spanned="1" table:number-rows-spanned="4" table:style-name="ce11">
            <text:p>318,156,000</text:p>
          </table:table-cell>
          <table:table-cell office:value-type="float" office:value="27899903" table:style-name="ce7">
            <text:p>27,899,903</text:p>
          </table:table-cell>
          <table:table-cell office:value-type="float" office:value="39133444" table:number-columns-spanned="1" table:number-rows-spanned="2" table:style-name="ce11">
            <text:p>39,133,44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3056000" table:style-name="ce7">
            <text:p>13,056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9022556" table:style-name="ce7">
            <text:p>279,022,55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4000" table:number-columns-spanned="1" table:number-rows-spanned="2" table:style-name="ce11">
            <text:p>34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371693000" table:style-name="ce7">
            <text:p>371,693,000</text:p>
          </table:table-cell>
          <table:table-cell office:value-type="float" office:value="200000" table:style-name="ce7">
            <text:p>200,000</text:p>
          </table:table-cell>
          <table:table-cell office:value-type="float" office:value="384949000" table:number-columns-spanned="1" table:number-rows-spanned="4" table:style-name="ce11">
            <text:p>384,949,000</text:p>
          </table:table-cell>
          <table:table-cell office:value-type="float" office:value="306154000" table:number-columns-spanned="1" table:number-rows-spanned="4" table:style-name="ce11">
            <text:p>306,154,000</text:p>
          </table:table-cell>
          <table:table-cell office:value-type="float" office:value="26494608" table:style-name="ce7">
            <text:p>26,494,608</text:p>
          </table:table-cell>
          <table:table-cell office:value-type="float" office:value="37644538" table:number-columns-spanned="1" table:number-rows-spanned="2" table:style-name="ce11">
            <text:p>37,644,53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3056000" table:style-name="ce7">
            <text:p>13,056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8509462" table:style-name="ce7">
            <text:p>268,509,46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16524000" table:style-name="ce7">
            <text:p>16,524,000</text:p>
          </table:table-cell>
          <table:table-cell office:value-type="string" table:style-name="ce7">
            <text:p>-</text:p>
          </table:table-cell>
          <table:table-cell office:value-type="float" office:value="16524000" table:number-columns-spanned="1" table:number-rows-spanned="4" table:style-name="ce11">
            <text:p>16,524,000</text:p>
          </table:table-cell>
          <table:table-cell office:value-type="float" office:value="11935000" table:number-columns-spanned="1" table:number-rows-spanned="4" table:style-name="ce11">
            <text:p>11,935,000</text:p>
          </table:table-cell>
          <table:table-cell office:value-type="float" office:value="1405295" table:style-name="ce7">
            <text:p>1,405,295</text:p>
          </table:table-cell>
          <table:table-cell office:value-type="float" office:value="1453906" table:number-columns-spanned="1" table:number-rows-spanned="2" table:style-name="ce11">
            <text:p>1,453,90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481094" table:style-name="ce7">
            <text:p>10,481,09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4000" table:number-columns-spanned="1" table:number-rows-spanned="2" table:style-name="ce11">
            <text:p>34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400000</text:p>
            <text:p>　　獎補助費</text:p>
          </table:table-cell>
          <table:table-cell office:value-type="float" office:value="105000" table:style-name="ce7">
            <text:p>105,000</text:p>
          </table:table-cell>
          <table:table-cell office:value-type="string" table:style-name="ce7">
            <text:p>-</text:p>
          </table:table-cell>
          <table:table-cell office:value-type="float" office:value="105000" table:number-columns-spanned="1" table:number-rows-spanned="4" table:style-name="ce11">
            <text:p>105,000</text:p>
          </table:table-cell>
          <table:table-cell office:value-type="float" office:value="67000" table:number-columns-spanned="1" table:number-rows-spanned="4" table:style-name="ce11">
            <text:p>67,000</text:p>
          </table:table-cell>
          <table:table-cell office:value-type="string" table:style-name="ce7">
            <text:p>-</text:p>
          </table:table-cell>
          <table:table-cell office:value-type="float" office:value="35000" table:number-columns-spanned="1" table:number-rows-spanned="2" table:style-name="ce11">
            <text:p>35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000" table:style-name="ce7">
            <text:p>32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7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3712071070000</text:p>
            <text:p>消防業務</text:p>
          </table:table-cell>
          <table:table-cell office:value-type="float" office:value="25573000" table:style-name="ce7">
            <text:p>25,573,000</text:p>
          </table:table-cell>
          <table:table-cell office:value-type="string" table:style-name="ce7">
            <text:p>-</text:p>
          </table:table-cell>
          <table:table-cell office:value-type="float" office:value="26112000" table:number-columns-spanned="1" table:number-rows-spanned="4" table:style-name="ce11">
            <text:p>26,112,000</text:p>
          </table:table-cell>
          <table:table-cell office:value-type="float" office:value="15313000" table:number-columns-spanned="1" table:number-rows-spanned="4" table:style-name="ce11">
            <text:p>15,313,000</text:p>
          </table:table-cell>
          <table:table-cell office:value-type="float" office:value="4734079" table:style-name="ce7">
            <text:p>4,734,079</text:p>
          </table:table-cell>
          <table:table-cell office:value-type="float" office:value="906939" table:number-columns-spanned="1" table:number-rows-spanned="2" table:style-name="ce11">
            <text:p>906,93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539000" table:style-name="ce7">
            <text:p>539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406061" table:style-name="ce7">
            <text:p>14,406,06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4479" table:number-columns-spanned="1" table:number-rows-spanned="2" table:style-name="ce11">
            <text:p>14,47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712071070100</text:p>
            <text:p>　火災預防</text:p>
          </table:table-cell>
          <table:table-cell office:value-type="float" office:value="2882000" table:style-name="ce7">
            <text:p>2,882,000</text:p>
          </table:table-cell>
          <table:table-cell office:value-type="string" table:style-name="ce7">
            <text:p>-</text:p>
          </table:table-cell>
          <table:table-cell office:value-type="float" office:value="2882000" table:number-columns-spanned="1" table:number-rows-spanned="4" table:style-name="ce11">
            <text:p>2,882,000</text:p>
          </table:table-cell>
          <table:table-cell office:value-type="float" office:value="2227000" table:number-columns-spanned="1" table:number-rows-spanned="4" table:style-name="ce11">
            <text:p>2,227,000</text:p>
          </table:table-cell>
          <table:table-cell office:value-type="float" office:value="281008" table:style-name="ce7">
            <text:p>281,008</text:p>
          </table:table-cell>
          <table:table-cell office:value-type="float" office:value="416299" table:number-columns-spanned="1" table:number-rows-spanned="2" table:style-name="ce11">
            <text:p>416,29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10701" table:style-name="ce7">
            <text:p>1,810,70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1678000" table:style-name="ce7">
            <text:p>1,678,000</text:p>
          </table:table-cell>
          <table:table-cell office:value-type="string" table:style-name="ce7">
            <text:p>-</text:p>
          </table:table-cell>
          <table:table-cell office:value-type="float" office:value="1678000" table:number-columns-spanned="1" table:number-rows-spanned="4" table:style-name="ce11">
            <text:p>1,678,000</text:p>
          </table:table-cell>
          <table:table-cell office:value-type="float" office:value="1023000" table:number-columns-spanned="1" table:number-rows-spanned="4" table:style-name="ce11">
            <text:p>1,023,000</text:p>
          </table:table-cell>
          <table:table-cell office:value-type="float" office:value="281008" table:style-name="ce7">
            <text:p>281,008</text:p>
          </table:table-cell>
          <table:table-cell office:value-type="float" office:value="408179" table:number-columns-spanned="1" table:number-rows-spanned="2" table:style-name="ce11">
            <text:p>408,17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14821" table:style-name="ce7">
            <text:p>614,82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400000</text:p>
            <text:p>　　獎補助費</text:p>
          </table:table-cell>
          <table:table-cell office:value-type="float" office:value="1204000" table:style-name="ce7">
            <text:p>1,204,000</text:p>
          </table:table-cell>
          <table:table-cell office:value-type="string" table:style-name="ce7">
            <text:p>-</text:p>
          </table:table-cell>
          <table:table-cell office:value-type="float" office:value="1204000" table:number-columns-spanned="1" table:number-rows-spanned="4" table:style-name="ce11">
            <text:p>1,204,000</text:p>
          </table:table-cell>
          <table:table-cell office:value-type="float" office:value="1204000" table:number-columns-spanned="1" table:number-rows-spanned="4" table:style-name="ce11">
            <text:p>1,204,000</text:p>
          </table:table-cell>
          <table:table-cell office:value-type="string" table:style-name="ce7">
            <text:p>-</text:p>
          </table:table-cell>
          <table:table-cell office:value-type="float" office:value="8120" table:number-columns-spanned="1" table:number-rows-spanned="2" table:style-name="ce11">
            <text:p>8,12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95880" table:style-name="ce7">
            <text:p>1,195,88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712071070200</text:p>
            <text:p>　搶救救護</text:p>
          </table:table-cell>
          <table:table-cell office:value-type="float" office:value="6815000" table:style-name="ce7">
            <text:p>6,815,000</text:p>
          </table:table-cell>
          <table:table-cell office:value-type="string" table:style-name="ce7">
            <text:p>-</text:p>
          </table:table-cell>
          <table:table-cell office:value-type="float" office:value="6815000" table:number-columns-spanned="1" table:number-rows-spanned="4" table:style-name="ce11">
            <text:p>6,815,000</text:p>
          </table:table-cell>
          <table:table-cell office:value-type="float" office:value="4205000" table:number-columns-spanned="1" table:number-rows-spanned="4" table:style-name="ce11">
            <text:p>4,205,000</text:p>
          </table:table-cell>
          <table:table-cell office:value-type="float" office:value="1182369" table:style-name="ce7">
            <text:p>1,182,369</text:p>
          </table:table-cell>
          <table:table-cell office:value-type="float" office:value="31743" table:number-columns-spanned="1" table:number-rows-spanned="2" table:style-name="ce11">
            <text:p>31,74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73257" table:style-name="ce7">
            <text:p>4,173,25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4479" table:number-columns-spanned="1" table:number-rows-spanned="2" table:style-name="ce11">
            <text:p>14,47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6815000" table:style-name="ce7">
            <text:p>6,815,000</text:p>
          </table:table-cell>
          <table:table-cell office:value-type="string" table:style-name="ce7">
            <text:p>-</text:p>
          </table:table-cell>
          <table:table-cell office:value-type="float" office:value="6815000" table:number-columns-spanned="1" table:number-rows-spanned="4" table:style-name="ce11">
            <text:p>6,815,000</text:p>
          </table:table-cell>
          <table:table-cell office:value-type="float" office:value="4205000" table:number-columns-spanned="1" table:number-rows-spanned="4" table:style-name="ce11">
            <text:p>4,205,000</text:p>
          </table:table-cell>
          <table:table-cell office:value-type="float" office:value="1182369" table:style-name="ce7">
            <text:p>1,182,369</text:p>
          </table:table-cell>
          <table:table-cell office:value-type="float" office:value="31743" table:number-columns-spanned="1" table:number-rows-spanned="2" table:style-name="ce11">
            <text:p>31,74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73257" table:style-name="ce7">
            <text:p>4,173,25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4479" table:number-columns-spanned="1" table:number-rows-spanned="2" table:style-name="ce11">
            <text:p>14,47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712071070300</text:p>
            <text:p>　火調訓練</text:p>
          </table:table-cell>
          <table:table-cell office:value-type="float" office:value="896000" table:style-name="ce7">
            <text:p>896,000</text:p>
          </table:table-cell>
          <table:table-cell office:value-type="string" table:style-name="ce7">
            <text:p>-</text:p>
          </table:table-cell>
          <table:table-cell office:value-type="float" office:value="1357000" table:number-columns-spanned="1" table:number-rows-spanned="4" table:style-name="ce11">
            <text:p>1,357,000</text:p>
          </table:table-cell>
          <table:table-cell office:value-type="float" office:value="995000" table:number-columns-spanned="1" table:number-rows-spanned="4" table:style-name="ce11">
            <text:p>995,000</text:p>
          </table:table-cell>
          <table:table-cell office:value-type="float" office:value="193680" table:style-name="ce7">
            <text:p>193,680</text:p>
          </table:table-cell>
          <table:table-cell office:value-type="float" office:value="42390" table:number-columns-spanned="1" table:number-rows-spanned="2" table:style-name="ce11">
            <text:p>42,39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461000" table:style-name="ce7">
            <text:p>461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52610" table:style-name="ce7">
            <text:p>952,61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896000" table:style-name="ce7">
            <text:p>896,000</text:p>
          </table:table-cell>
          <table:table-cell office:value-type="string" table:style-name="ce7">
            <text:p>-</text:p>
          </table:table-cell>
          <table:table-cell office:value-type="float" office:value="1357000" table:number-columns-spanned="1" table:number-rows-spanned="4" table:style-name="ce11">
            <text:p>1,357,000</text:p>
          </table:table-cell>
          <table:table-cell office:value-type="float" office:value="995000" table:number-columns-spanned="1" table:number-rows-spanned="4" table:style-name="ce11">
            <text:p>995,000</text:p>
          </table:table-cell>
          <table:table-cell office:value-type="float" office:value="193680" table:style-name="ce7">
            <text:p>193,680</text:p>
          </table:table-cell>
          <table:table-cell office:value-type="float" office:value="42390" table:number-columns-spanned="1" table:number-rows-spanned="2" table:style-name="ce11">
            <text:p>42,39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461000" table:style-name="ce7">
            <text:p>461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52610" table:style-name="ce7">
            <text:p>952,61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712071070400</text:p>
            <text:p>　災害應變</text:p>
          </table:table-cell>
          <table:table-cell office:value-type="float" office:value="14980000" table:style-name="ce7">
            <text:p>14,980,000</text:p>
          </table:table-cell>
          <table:table-cell office:value-type="string" table:style-name="ce7">
            <text:p>-</text:p>
          </table:table-cell>
          <table:table-cell office:value-type="float" office:value="15058000" table:number-columns-spanned="1" table:number-rows-spanned="4" table:style-name="ce11">
            <text:p>15,058,000</text:p>
          </table:table-cell>
          <table:table-cell office:value-type="float" office:value="7886000" table:number-columns-spanned="1" table:number-rows-spanned="4" table:style-name="ce11">
            <text:p>7,886,000</text:p>
          </table:table-cell>
          <table:table-cell office:value-type="float" office:value="3077022" table:style-name="ce7">
            <text:p>3,077,022</text:p>
          </table:table-cell>
          <table:table-cell office:value-type="float" office:value="416507" table:number-columns-spanned="1" table:number-rows-spanned="2" table:style-name="ce11">
            <text:p>416,50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78000" table:style-name="ce7">
            <text:p>7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469493" table:style-name="ce7">
            <text:p>7,469,49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14980000" table:style-name="ce7">
            <text:p>14,980,000</text:p>
          </table:table-cell>
          <table:table-cell office:value-type="string" table:style-name="ce7">
            <text:p>-</text:p>
          </table:table-cell>
          <table:table-cell office:value-type="float" office:value="15058000" table:number-columns-spanned="1" table:number-rows-spanned="4" table:style-name="ce11">
            <text:p>15,058,000</text:p>
          </table:table-cell>
          <table:table-cell office:value-type="float" office:value="7886000" table:number-columns-spanned="1" table:number-rows-spanned="4" table:style-name="ce11">
            <text:p>7,886,000</text:p>
          </table:table-cell>
          <table:table-cell office:value-type="float" office:value="3077022" table:style-name="ce7">
            <text:p>3,077,022</text:p>
          </table:table-cell>
          <table:table-cell office:value-type="float" office:value="416507" table:number-columns-spanned="1" table:number-rows-spanned="2" table:style-name="ce11">
            <text:p>416,50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78000" table:style-name="ce7">
            <text:p>7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469493" table:style-name="ce7">
            <text:p>7,469,49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常門合計</text:p>
          </table:table-cell>
          <table:table-cell office:value-type="float" office:value="413895000" table:style-name="ce7">
            <text:p>413,895,000</text:p>
          </table:table-cell>
          <table:table-cell office:value-type="float" office:value="200000" table:style-name="ce7">
            <text:p>200,000</text:p>
          </table:table-cell>
          <table:table-cell office:value-type="float" office:value="427690000" table:number-columns-spanned="1" table:number-rows-spanned="4" table:style-name="ce11">
            <text:p>427,690,000</text:p>
          </table:table-cell>
          <table:table-cell office:value-type="float" office:value="333469000" table:number-columns-spanned="1" table:number-rows-spanned="4" table:style-name="ce11">
            <text:p>333,469,000</text:p>
          </table:table-cell>
          <table:table-cell office:value-type="float" office:value="32633982" table:style-name="ce7">
            <text:p>32,633,982</text:p>
          </table:table-cell>
          <table:table-cell office:value-type="float" office:value="40040383" table:number-columns-spanned="1" table:number-rows-spanned="2" table:style-name="ce11">
            <text:p>40,040,38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3595000" table:style-name="ce7">
            <text:p>13,59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3428617" table:style-name="ce7">
            <text:p>293,428,61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48479" table:number-columns-spanned="1" table:number-rows-spanned="2" table:style-name="ce11">
            <text:p>48,47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90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3712071900000</text:p>
            <text:p>一般建築及設備</text:p>
          </table:table-cell>
          <table:table-cell office:value-type="float" office:value="45355000" table:style-name="ce7">
            <text:p>45,355,000</text:p>
          </table:table-cell>
          <table:table-cell office:value-type="string" table:style-name="ce7">
            <text:p>-</text:p>
          </table:table-cell>
          <table:table-cell office:value-type="float" office:value="45219000" table:number-columns-spanned="1" table:number-rows-spanned="4" table:style-name="ce11">
            <text:p>45,219,000</text:p>
          </table:table-cell>
          <table:table-cell office:value-type="float" office:value="10230000" table:number-columns-spanned="1" table:number-rows-spanned="4" table:style-name="ce11">
            <text:p>10,230,000</text:p>
          </table:table-cell>
          <table:table-cell office:value-type="float" office:value="28180" table:style-name="ce7">
            <text:p>28,180</text:p>
          </table:table-cell>
          <table:table-cell office:value-type="float" office:value="6068904" table:number-columns-spanned="1" table:number-rows-spanned="2" table:style-name="ce11">
            <text:p>6,068,90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-136000" table:style-name="ce7">
            <text:p>-136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61096" table:style-name="ce7">
            <text:p>4,161,09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781015" table:number-columns-spanned="1" table:number-rows-spanned="2" table:style-name="ce11">
            <text:p>781,01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712071902100</text:p>
            <text:p>　建築及設備*</text:p>
          </table:table-cell>
          <table:table-cell office:value-type="float" office:value="45355000" table:style-name="ce7">
            <text:p>45,355,000</text:p>
          </table:table-cell>
          <table:table-cell office:value-type="string" table:style-name="ce7">
            <text:p>-</text:p>
          </table:table-cell>
          <table:table-cell office:value-type="float" office:value="45219000" table:number-columns-spanned="1" table:number-rows-spanned="4" table:style-name="ce11">
            <text:p>45,219,000</text:p>
          </table:table-cell>
          <table:table-cell office:value-type="float" office:value="10230000" table:number-columns-spanned="1" table:number-rows-spanned="4" table:style-name="ce11">
            <text:p>10,230,000</text:p>
          </table:table-cell>
          <table:table-cell office:value-type="float" office:value="28180" table:style-name="ce7">
            <text:p>28,180</text:p>
          </table:table-cell>
          <table:table-cell office:value-type="float" office:value="6068904" table:number-columns-spanned="1" table:number-rows-spanned="2" table:style-name="ce11">
            <text:p>6,068,90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-136000" table:style-name="ce7">
            <text:p>-136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61096" table:style-name="ce7">
            <text:p>4,161,09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781015" table:number-columns-spanned="1" table:number-rows-spanned="2" table:style-name="ce11">
            <text:p>781,01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30</text:p>
          </table:table-cell>
          <table:table-cell office:value-type="string" table:number-columns-spanned="1" table:number-rows-spanned="4" table:style-name="ce13">
            <text:p>　　300000</text:p>
            <text:p>　　設備及投資*</text:p>
          </table:table-cell>
          <table:table-cell office:value-type="float" office:value="45355000" table:style-name="ce7">
            <text:p>45,355,000</text:p>
          </table:table-cell>
          <table:table-cell office:value-type="string" table:style-name="ce7">
            <text:p>-</text:p>
          </table:table-cell>
          <table:table-cell office:value-type="float" office:value="45219000" table:number-columns-spanned="1" table:number-rows-spanned="4" table:style-name="ce11">
            <text:p>45,219,000</text:p>
          </table:table-cell>
          <table:table-cell office:value-type="float" office:value="10230000" table:number-columns-spanned="1" table:number-rows-spanned="4" table:style-name="ce11">
            <text:p>10,230,000</text:p>
          </table:table-cell>
          <table:table-cell office:value-type="float" office:value="28180" table:style-name="ce7">
            <text:p>28,180</text:p>
          </table:table-cell>
          <table:table-cell office:value-type="float" office:value="6068904" table:number-columns-spanned="1" table:number-rows-spanned="2" table:style-name="ce11">
            <text:p>6,068,90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-136000" table:style-name="ce7">
            <text:p>-136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61096" table:style-name="ce7">
            <text:p>4,161,09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781015" table:number-columns-spanned="1" table:number-rows-spanned="2" table:style-name="ce11">
            <text:p>781,01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資本門合計</text:p>
          </table:table-cell>
          <table:table-cell office:value-type="float" office:value="45355000" table:style-name="ce7">
            <text:p>45,355,000</text:p>
          </table:table-cell>
          <table:table-cell office:value-type="string" table:style-name="ce7">
            <text:p>-</text:p>
          </table:table-cell>
          <table:table-cell office:value-type="float" office:value="45219000" table:number-columns-spanned="1" table:number-rows-spanned="4" table:style-name="ce11">
            <text:p>45,219,000</text:p>
          </table:table-cell>
          <table:table-cell office:value-type="float" office:value="10230000" table:number-columns-spanned="1" table:number-rows-spanned="4" table:style-name="ce11">
            <text:p>10,230,000</text:p>
          </table:table-cell>
          <table:table-cell office:value-type="float" office:value="28180" table:style-name="ce7">
            <text:p>28,180</text:p>
          </table:table-cell>
          <table:table-cell office:value-type="float" office:value="6068904" table:number-columns-spanned="1" table:number-rows-spanned="2" table:style-name="ce11">
            <text:p>6,068,90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-136000" table:style-name="ce7">
            <text:p>-136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61096" table:style-name="ce7">
            <text:p>4,161,09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781015" table:number-columns-spanned="1" table:number-rows-spanned="2" table:style-name="ce11">
            <text:p>781,01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資門合計</text:p>
          </table:table-cell>
          <table:table-cell office:value-type="float" office:value="459250000" table:style-name="ce7">
            <text:p>459,250,000</text:p>
          </table:table-cell>
          <table:table-cell office:value-type="float" office:value="200000" table:style-name="ce7">
            <text:p>200,000</text:p>
          </table:table-cell>
          <table:table-cell office:value-type="float" office:value="472909000" table:number-columns-spanned="1" table:number-rows-spanned="4" table:style-name="ce11">
            <text:p>472,909,000</text:p>
          </table:table-cell>
          <table:table-cell office:value-type="float" office:value="343699000" table:number-columns-spanned="1" table:number-rows-spanned="4" table:style-name="ce11">
            <text:p>343,699,000</text:p>
          </table:table-cell>
          <table:table-cell office:value-type="float" office:value="32662162" table:style-name="ce7">
            <text:p>32,662,162</text:p>
          </table:table-cell>
          <table:table-cell office:value-type="float" office:value="46109287" table:number-columns-spanned="1" table:number-rows-spanned="2" table:style-name="ce11">
            <text:p>46,109,28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3459000" table:style-name="ce7">
            <text:p>13,459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7589713" table:style-name="ce7">
            <text:p>297,589,71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829494" table:number-columns-spanned="1" table:number-rows-spanned="2" table:style-name="ce11">
            <text:p>829,49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7612071010000</text:p>
            <text:p>公務人員退休給付</text:p>
          </table:table-cell>
          <table:table-cell office:value-type="float" office:value="13848318" table:style-name="ce7">
            <text:p>13,848,318</text:p>
          </table:table-cell>
          <table:table-cell office:value-type="string" table:style-name="ce7">
            <text:p>-</text:p>
          </table:table-cell>
          <table:table-cell office:value-type="float" office:value="13848318" table:number-columns-spanned="1" table:number-rows-spanned="4" table:style-name="ce11">
            <text:p>13,848,318</text:p>
          </table:table-cell>
          <table:table-cell office:value-type="float" office:value="13848318" table:number-columns-spanned="1" table:number-rows-spanned="4" table:style-name="ce11">
            <text:p>13,848,318</text:p>
          </table:table-cell>
          <table:table-cell office:value-type="float" office:value="1374058" table:style-name="ce7">
            <text:p>1,374,058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848318" table:style-name="ce7">
            <text:p>13,848,31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7612071010100</text:p>
            <text:p>　退休金</text:p>
          </table:table-cell>
          <table:table-cell office:value-type="float" office:value="13848318" table:style-name="ce7">
            <text:p>13,848,318</text:p>
          </table:table-cell>
          <table:table-cell office:value-type="string" table:style-name="ce7">
            <text:p>-</text:p>
          </table:table-cell>
          <table:table-cell office:value-type="float" office:value="13848318" table:number-columns-spanned="1" table:number-rows-spanned="4" table:style-name="ce11">
            <text:p>13,848,318</text:p>
          </table:table-cell>
          <table:table-cell office:value-type="float" office:value="13848318" table:number-columns-spanned="1" table:number-rows-spanned="4" table:style-name="ce11">
            <text:p>13,848,318</text:p>
          </table:table-cell>
          <table:table-cell office:value-type="float" office:value="1374058" table:style-name="ce7">
            <text:p>1,374,058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848318" table:style-name="ce7">
            <text:p>13,848,31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13848318" table:style-name="ce7">
            <text:p>13,848,318</text:p>
          </table:table-cell>
          <table:table-cell office:value-type="string" table:style-name="ce7">
            <text:p>-</text:p>
          </table:table-cell>
          <table:table-cell office:value-type="float" office:value="13848318" table:number-columns-spanned="1" table:number-rows-spanned="4" table:style-name="ce11">
            <text:p>13,848,318</text:p>
          </table:table-cell>
          <table:table-cell office:value-type="float" office:value="13848318" table:number-columns-spanned="1" table:number-rows-spanned="4" table:style-name="ce11">
            <text:p>13,848,318</text:p>
          </table:table-cell>
          <table:table-cell office:value-type="float" office:value="1374058" table:style-name="ce7">
            <text:p>1,374,058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848318" table:style-name="ce7">
            <text:p>13,848,31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7612071030000</text:p>
            <text:p>公務人員撫卹給付</text:p>
          </table:table-cell>
          <table:table-cell office:value-type="float" office:value="66669" table:style-name="ce7">
            <text:p>66,669</text:p>
          </table:table-cell>
          <table:table-cell office:value-type="string" table:style-name="ce7">
            <text:p>-</text:p>
          </table:table-cell>
          <table:table-cell office:value-type="float" office:value="66669" table:number-columns-spanned="1" table:number-rows-spanned="4" table:style-name="ce11">
            <text:p>66,669</text:p>
          </table:table-cell>
          <table:table-cell office:value-type="float" office:value="66669" table:number-columns-spanned="1" table:number-rows-spanned="4" table:style-name="ce11">
            <text:p>66,669</text:p>
          </table:table-cell>
          <table:table-cell office:value-type="float" office:value="3385" table:style-name="ce7">
            <text:p>3,385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6669" table:style-name="ce7">
            <text:p>66,66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7612071030100</text:p>
            <text:p>　撫卹金</text:p>
          </table:table-cell>
          <table:table-cell office:value-type="float" office:value="66669" table:style-name="ce7">
            <text:p>66,669</text:p>
          </table:table-cell>
          <table:table-cell office:value-type="string" table:style-name="ce7">
            <text:p>-</text:p>
          </table:table-cell>
          <table:table-cell office:value-type="float" office:value="66669" table:number-columns-spanned="1" table:number-rows-spanned="4" table:style-name="ce11">
            <text:p>66,669</text:p>
          </table:table-cell>
          <table:table-cell office:value-type="float" office:value="66669" table:number-columns-spanned="1" table:number-rows-spanned="4" table:style-name="ce11">
            <text:p>66,669</text:p>
          </table:table-cell>
          <table:table-cell office:value-type="float" office:value="3385" table:style-name="ce7">
            <text:p>3,385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6669" table:style-name="ce7">
            <text:p>66,66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66669" table:style-name="ce7">
            <text:p>66,669</text:p>
          </table:table-cell>
          <table:table-cell office:value-type="string" table:style-name="ce7">
            <text:p>-</text:p>
          </table:table-cell>
          <table:table-cell office:value-type="float" office:value="66669" table:number-columns-spanned="1" table:number-rows-spanned="4" table:style-name="ce11">
            <text:p>66,669</text:p>
          </table:table-cell>
          <table:table-cell office:value-type="float" office:value="66669" table:number-columns-spanned="1" table:number-rows-spanned="4" table:style-name="ce11">
            <text:p>66,669</text:p>
          </table:table-cell>
          <table:table-cell office:value-type="float" office:value="3385" table:style-name="ce7">
            <text:p>3,385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6669" table:style-name="ce7">
            <text:p>66,66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7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8912071740000</text:p>
            <text:p>公務人員各項補助</text:p>
          </table:table-cell>
          <table:table-cell office:value-type="float" office:value="1562726" table:style-name="ce7">
            <text:p>1,562,726</text:p>
          </table:table-cell>
          <table:table-cell office:value-type="string" table:style-name="ce7">
            <text:p>-</text:p>
          </table:table-cell>
          <table:table-cell office:value-type="float" office:value="1562726" table:number-columns-spanned="1" table:number-rows-spanned="4" table:style-name="ce11">
            <text:p>1,562,726</text:p>
          </table:table-cell>
          <table:table-cell office:value-type="float" office:value="1562726" table:number-columns-spanned="1" table:number-rows-spanned="4" table:style-name="ce11">
            <text:p>1,562,726</text:p>
          </table:table-cell>
          <table:table-cell office:value-type="float" office:value="252400" table:style-name="ce7">
            <text:p>252,40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62726" table:style-name="ce7">
            <text:p>1,562,72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8912071740100</text:p>
            <text:p>　公務人員各項補助</text:p>
          </table:table-cell>
          <table:table-cell office:value-type="float" office:value="1562726" table:style-name="ce7">
            <text:p>1,562,726</text:p>
          </table:table-cell>
          <table:table-cell office:value-type="string" table:style-name="ce7">
            <text:p>-</text:p>
          </table:table-cell>
          <table:table-cell office:value-type="float" office:value="1562726" table:number-columns-spanned="1" table:number-rows-spanned="4" table:style-name="ce11">
            <text:p>1,562,726</text:p>
          </table:table-cell>
          <table:table-cell office:value-type="float" office:value="1562726" table:number-columns-spanned="1" table:number-rows-spanned="4" table:style-name="ce11">
            <text:p>1,562,726</text:p>
          </table:table-cell>
          <table:table-cell office:value-type="float" office:value="252400" table:style-name="ce7">
            <text:p>252,40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62726" table:style-name="ce7">
            <text:p>1,562,72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1562726" table:style-name="ce7">
            <text:p>1,562,726</text:p>
          </table:table-cell>
          <table:table-cell office:value-type="string" table:style-name="ce7">
            <text:p>-</text:p>
          </table:table-cell>
          <table:table-cell office:value-type="float" office:value="1562726" table:number-columns-spanned="1" table:number-rows-spanned="4" table:style-name="ce11">
            <text:p>1,562,726</text:p>
          </table:table-cell>
          <table:table-cell office:value-type="float" office:value="1562726" table:number-columns-spanned="1" table:number-rows-spanned="4" table:style-name="ce11">
            <text:p>1,562,726</text:p>
          </table:table-cell>
          <table:table-cell office:value-type="float" office:value="252400" table:style-name="ce7">
            <text:p>252,40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62726" table:style-name="ce7">
            <text:p>1,562,72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89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8912071890000</text:p>
            <text:p>災害準備金</text:p>
          </table:table-cell>
          <table:table-cell office:value-type="float" office:value="30640" table:style-name="ce7">
            <text:p>30,640</text:p>
          </table:table-cell>
          <table:table-cell office:value-type="string" table:style-name="ce7">
            <text:p>-</text:p>
          </table:table-cell>
          <table:table-cell office:value-type="float" office:value="30640" table:number-columns-spanned="1" table:number-rows-spanned="4" table:style-name="ce11">
            <text:p>30,640</text:p>
          </table:table-cell>
          <table:table-cell office:value-type="float" office:value="30640" table:number-columns-spanned="1" table:number-rows-spanned="4" table:style-name="ce11">
            <text:p>30,640</text:p>
          </table:table-cell>
          <table:table-cell office:value-type="float" office:value="30640" table:style-name="ce7">
            <text:p>30,64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640" table:style-name="ce7">
            <text:p>30,64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8912071892200</text:p>
            <text:p>　災害準備金*</text:p>
          </table:table-cell>
          <table:table-cell office:value-type="float" office:value="30640" table:style-name="ce7">
            <text:p>30,640</text:p>
          </table:table-cell>
          <table:table-cell office:value-type="string" table:style-name="ce7">
            <text:p>-</text:p>
          </table:table-cell>
          <table:table-cell office:value-type="float" office:value="30640" table:number-columns-spanned="1" table:number-rows-spanned="4" table:style-name="ce11">
            <text:p>30,640</text:p>
          </table:table-cell>
          <table:table-cell office:value-type="float" office:value="30640" table:number-columns-spanned="1" table:number-rows-spanned="4" table:style-name="ce11">
            <text:p>30,640</text:p>
          </table:table-cell>
          <table:table-cell office:value-type="float" office:value="30640" table:style-name="ce7">
            <text:p>30,64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640" table:style-name="ce7">
            <text:p>30,64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*</text:p>
          </table:table-cell>
          <table:table-cell office:value-type="float" office:value="30640" table:style-name="ce7">
            <text:p>30,640</text:p>
          </table:table-cell>
          <table:table-cell office:value-type="string" table:style-name="ce7">
            <text:p>-</text:p>
          </table:table-cell>
          <table:table-cell office:value-type="float" office:value="30640" table:number-columns-spanned="1" table:number-rows-spanned="4" table:style-name="ce11">
            <text:p>30,640</text:p>
          </table:table-cell>
          <table:table-cell office:value-type="float" office:value="30640" table:number-columns-spanned="1" table:number-rows-spanned="4" table:style-name="ce11">
            <text:p>30,640</text:p>
          </table:table-cell>
          <table:table-cell office:value-type="float" office:value="30640" table:style-name="ce7">
            <text:p>30,64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640" table:style-name="ce7">
            <text:p>30,64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統籌科目合計</text:p>
          </table:table-cell>
          <table:table-cell office:value-type="float" office:value="15508353" table:style-name="ce7">
            <text:p>15,508,353</text:p>
          </table:table-cell>
          <table:table-cell office:value-type="string" table:style-name="ce7">
            <text:p>-</text:p>
          </table:table-cell>
          <table:table-cell office:value-type="float" office:value="15508353" table:number-columns-spanned="1" table:number-rows-spanned="4" table:style-name="ce11">
            <text:p>15,508,353</text:p>
          </table:table-cell>
          <table:table-cell office:value-type="float" office:value="15508353" table:number-columns-spanned="1" table:number-rows-spanned="4" table:style-name="ce11">
            <text:p>15,508,353</text:p>
          </table:table-cell>
          <table:table-cell office:value-type="float" office:value="1660483" table:style-name="ce7">
            <text:p>1,660,483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508353" table:style-name="ce7">
            <text:p>15,508,35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總計</text:p>
          </table:table-cell>
          <table:table-cell office:value-type="float" office:value="474758353" table:style-name="ce7">
            <text:p>474,758,353</text:p>
          </table:table-cell>
          <table:table-cell office:value-type="float" office:value="200000" table:style-name="ce7">
            <text:p>200,000</text:p>
          </table:table-cell>
          <table:table-cell office:value-type="float" office:value="488417353" table:number-columns-spanned="1" table:number-rows-spanned="4" table:style-name="ce11">
            <text:p>488,417,353</text:p>
          </table:table-cell>
          <table:table-cell office:value-type="float" office:value="359207353" table:number-columns-spanned="1" table:number-rows-spanned="4" table:style-name="ce11">
            <text:p>359,207,353</text:p>
          </table:table-cell>
          <table:table-cell office:value-type="float" office:value="34322645" table:style-name="ce7">
            <text:p>34,322,645</text:p>
          </table:table-cell>
          <table:table-cell office:value-type="float" office:value="46109287" table:number-columns-spanned="1" table:number-rows-spanned="2" table:style-name="ce11">
            <text:p>46,109,28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3459000" table:style-name="ce7">
            <text:p>13,459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3098066" table:style-name="ce7">
            <text:p>313,098,06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829494" table:number-columns-spanned="1" table:number-rows-spanned="2" table:style-name="ce11">
            <text:p>829,49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431" table:style-name="ro6">
          <table:table-cell table:number-columns-repeated="16384"/>
        </table:table-row>
        <table:named-expressions>
          <table:named-range table:name="Print_Titles" table:cell-range-address="附表1.$A$1:附表1.$IV$5" table:base-cell-address="附表1.$A$1"/>
        </table:named-expressions>
      </table:table>
      <table:table table:name="附表2" table:style-name="ta2">
        <table:table-column table:style-name="co1" table:number-columns-repeated="4" table:default-cell-style-name="ce5"/>
        <table:table-column table:style-name="co10" table:default-cell-style-name="ce6"/>
        <table:table-column table:style-name="co11" table:default-cell-style-name="ce7"/>
        <table:table-column table:style-name="co12" table:number-columns-repeated="3" table:default-cell-style-name="ce7"/>
        <table:table-column table:style-name="co13" table:default-cell-style-name="ce7"/>
        <table:table-column table:style-name="co12" table:number-columns-repeated="4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7" table:default-cell-style-name="ce1"/>
        <table:table-row table:style-name="ro7">
          <table:table-cell office:value-type="string" table:number-columns-spanned="5" table:number-rows-spanned="1" table:style-name="ce24">
            <text:p>科目</text:p>
          </table:table-cell>
          <table:covered-table-cell table:number-columns-repeated="4"/>
          <table:table-cell office:value-type="string" table:number-columns-spanned="5" table:number-rows-spanned="1" table:style-name="ce15">
            <text:p>預算數</text:p>
          </table:table-cell>
          <table:covered-table-cell table:number-columns-repeated="4"/>
          <table:table-cell office:value-type="string" table:number-columns-spanned="1" table:number-rows-spanned="3" table:style-name="ce22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27">
            <text:p>執行數</text:p>
          </table:table-cell>
          <table:covered-table-cell/>
          <table:table-cell office:value-type="string" table:number-columns-spanned="1" table:number-rows-spanned="2" table:style-name="ce22">
            <text:p>分配數餘額</text:p>
            <text:p>(4)=(1)-(2)-(3)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6">
            <text:p>款</text:p>
          </table:table-cell>
          <table:table-cell office:value-type="string" table:number-columns-spanned="1" table:number-rows-spanned="2" table:style-name="ce26">
            <text:p>項</text:p>
          </table:table-cell>
          <table:table-cell office:value-type="string" table:number-columns-spanned="1" table:number-rows-spanned="2" table:style-name="ce26">
            <text:p>目</text:p>
          </table:table-cell>
          <table:table-cell office:value-type="string" table:number-columns-spanned="1" table:number-rows-spanned="2" table:style-name="ce26">
            <text:p>節</text:p>
          </table:table-cell>
          <table:table-cell office:value-type="string" table:number-columns-spanned="1" table:number-rows-spanned="2" table:style-name="ce25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一預備金</text:p>
          </table:table-cell>
          <table:table-cell office:value-type="string" table:style-name="ce3">
            <text:p>經費流用數</text:p>
          </table:table-cell>
          <table:table-cell office:value-type="string" table:style-name="ce3">
            <text:p>調整待遇準備</text:p>
          </table:table-cell>
          <table:table-cell office:value-type="string" table:number-columns-spanned="1" table:number-rows-spanned="2" table:style-name="ce23">
            <text:p>合計</text:p>
          </table:table-cell>
          <table:covered-table-cell/>
          <table:table-cell office:value-type="string" table:style-name="ce3">
            <text:p>本月實現數</text:p>
          </table:table-cell>
          <table:table-cell office:value-type="string" table:number-columns-spanned="1" table:number-rows-spanned="2" table:style-name="ce22">
            <text:p>應付數(3)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<text:span text:style-name="T11">(</text:span>減<text:span text:style-name="T11">)</text:span>數</text:p>
          </table:table-cell>
          <table:table-cell office:value-type="string" table:style-name="ce3">
            <text:p>第二預備金</text:p>
          </table:table-cell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office:value-type="string" table:style-name="ce3">
            <text:p>備註<text:span text:style-name="T11">(</text:span>預付款<text:span text:style-name="T11">)</text:span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4">
            <text:p>_IIIDT1</text:p>
          </table:table-cell>
          <table:table-cell table:number-columns-repeated="3" table:style-name="ce5"/>
          <table:table-cell table:style-name="ce6"/>
          <table:table-cell table:number-columns-repeated="3" table:style-name="ce7"/>
          <table:table-cell table:style-name="ce8"/>
          <table:table-cell table:number-columns-repeated="5" table:style-name="ce7"/>
          <table:table-cell table:number-columns-repeated="16370"/>
        </table:table-row>
        <table:table-row table:number-rows-repeated="1048572" table:style-name="ro6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8" style:family="text">
      <style:text-properties fo:color="#000000" style:font-name="標楷體" style:font-name-asian="標楷體" style:font-name-complex="標楷體" fo:font-size="32pt" style:font-size-asian="32pt" style:font-size-complex="32pt" style:font-family-generic="scri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消防局</text:span></text:p>
          <text:p><text:span text:style-name="T2">經費累計表</text:span></text:p>
          <text:p><text:span text:style-name="T3">中華民國112年1月1日至112年8月31日</text:span><text:span text:style-name="T3"><text:s/></text:span></text:p>
        </style:region-center>
        <style:region-right>
          <text:p/>
          <text:p/>
          <text:p><text:span text:style-name="T4">頁數：第</text:span><text:span text:style-name="T4"><text:page-number>1</text:page-number></text:span><text:span text:style-name="T4">頁</text:span></text:p>
          <text:p><text:span text:style-name="T4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2/12/8</text:p>
        </style:region-right>
      </style:footer>
      <style:footer-left style:display="false"/>
    </style:master-page>
    <style:master-page style:name="mp2" style:page-layout-name="pm1">
      <style:header>
        <style:region-center>
          <text:p><text:span text:style-name="T5">_IIIHC1</text:span></text:p>
          <text:p><text:span text:style-name="T6">經費累計表</text:span></text:p>
          <text:p><text:span text:style-name="T7">中華民國_IIIHC2年_IIIHC3月_IIIHC4日至_IIIHC5年_IIIHC6月_IIIHC7日</text:span><text:span text:style-name="T7"><text:s/></text:span></text:p>
        </style:region-center>
        <style:region-right>
          <text:p/>
          <text:p><text:span text:style-name="T9">頁數：第</text:span><text:span text:style-name="T9"><text:page-number>1</text:page-number></text:span><text:span text:style-name="T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ChunYi</meta:initial-creator>
    <dc:creator>黃冠霖</dc:creator>
    <meta:creation-date>2000-09-07T03:35:22Z</meta:creation-date>
    <dc:date>2023-12-11T10:13:28Z</dc:date>
    <meta:print-date>2019-12-18T03:51:38Z</meta:print-date>
    <meta:user-defined meta:name="WorkbookGuid">769bbec3-4b9d-4872-9d61-faa620d4209e</meta:user-defined>
  </office:meta>
</office:document-meta>
</file>