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838000" table:number-columns-spanned="1" table:number-rows-spanned="2" table:style-name="ce24">
            <text:p>838,000</text:p>
          </table:table-cell>
          <table:table-cell office:value-type="float" office:value="99100" table:style-name="ce4">
            <text:p>99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93222" table:number-columns-spanned="1" table:number-rows-spanned="2" table:style-name="ce24">
            <text:p>293,2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1222" table:style-name="ce7">
            <text:p>1,13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838000" table:number-columns-spanned="1" table:number-rows-spanned="2" table:style-name="ce24">
            <text:p>838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000" table:number-columns-spanned="1" table:number-rows-spanned="2" table:style-name="ce24">
            <text:p>2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00" table:style-name="ce7">
            <text:p>1,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838000" table:number-columns-spanned="1" table:number-rows-spanned="2" table:style-name="ce24">
            <text:p>838,000</text:p>
          </table:table-cell>
          <table:table-cell office:value-type="float" office:value="90000" table:style-name="ce7">
            <text:p>9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000" table:number-columns-spanned="1" table:number-rows-spanned="2" table:style-name="ce24">
            <text:p>2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00" table:style-name="ce7">
            <text:p>1,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100" table:style-name="ce7">
            <text:p>9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100" table:style-name="ce7">
            <text:p>9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222" table:number-columns-spanned="1" table:number-rows-spanned="2" table:style-name="ce24">
            <text:p>11,2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2" table:style-name="ce7">
            <text:p>11,2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float" office:value="112000" table:number-columns-spanned="1" table:number-rows-spanned="2" table:style-name="ce24">
            <text:p>112,000</text:p>
          </table:table-cell>
          <table:table-cell office:value-type="float" office:value="4290" table:style-name="ce7">
            <text:p>4,2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18371" table:number-columns-spanned="1" table:number-rows-spanned="2" table:style-name="ce24">
            <text:p>1,418,3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371" table:style-name="ce7">
            <text:p>1,530,3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4290" table:style-name="ce7">
            <text:p>4,2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90048" table:number-columns-spanned="1" table:number-rows-spanned="2" table:style-name="ce24">
            <text:p>1,390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048" table:style-name="ce7">
            <text:p>1,490,0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4290" table:style-name="ce7">
            <text:p>4,2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90048" table:number-columns-spanned="1" table:number-rows-spanned="2" table:style-name="ce24">
            <text:p>1,390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0048" table:style-name="ce7">
            <text:p>1,490,0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507" table:number-columns-spanned="1" table:number-rows-spanned="2" table:style-name="ce24">
            <text:p>15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7" table:style-name="ce7">
            <text:p>15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5507" table:number-columns-spanned="1" table:number-rows-spanned="2" table:style-name="ce24">
            <text:p>15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07" table:style-name="ce7">
            <text:p>15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68" table:number-columns-spanned="1" table:number-rows-spanned="2" table:style-name="ce24">
            <text:p>1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8" table:style-name="ce7">
            <text:p>1,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139" table:number-columns-spanned="1" table:number-rows-spanned="2" table:style-name="ce24">
            <text:p>14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9" table:style-name="ce7">
            <text:p>14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951000" table:number-columns-spanned="1" table:number-rows-spanned="2" table:style-name="ce24">
            <text:p>951,000</text:p>
          </table:table-cell>
          <table:table-cell office:value-type="float" office:value="109390" table:style-name="ce7">
            <text:p>109,3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26100" table:number-columns-spanned="1" table:number-rows-spanned="2" table:style-name="ce24">
            <text:p>1,72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7100" table:style-name="ce7">
            <text:p>2,677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951000" table:number-columns-spanned="1" table:number-rows-spanned="2" table:style-name="ce24">
            <text:p>951,000</text:p>
          </table:table-cell>
          <table:table-cell office:value-type="float" office:value="109390" table:style-name="ce7">
            <text:p>109,3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26100" table:number-columns-spanned="1" table:number-rows-spanned="2" table:style-name="ce24">
            <text:p>1,72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77100" table:style-name="ce7">
            <text:p>2,677,100</text:p>
          </table:table-cell>
          <table:covered-table-cell/>
          <table:covered-table-cell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8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3:08Z</dc:date>
    <meta:print-date>2019-12-17T07:28:40Z</meta:print-date>
    <meta:user-defined meta:name="WorkbookGuid">1307fff3-22e3-489c-af85-cca55eef89f5</meta:user-defined>
  </office:meta>
</office:document-meta>
</file>