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0715105" table:style-name="ce21">
            <text:p>510,715,105</text:p>
          </table:table-cell>
          <table:table-cell office:value-type="string" table:style-name="ce17">
            <text:p>負債</text:p>
          </table:table-cell>
          <table:table-cell office:value-type="float" office:value="13325721" table:style-name="ce5">
            <text:p>13,325,7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5762287" table:style-name="ce23">
            <text:p>15,762,287</text:p>
          </table:table-cell>
          <table:table-cell office:value-type="string" table:style-name="ce20">
            <text:p>　流動負債</text:p>
          </table:table-cell>
          <table:table-cell office:value-type="float" office:value="7734541" table:style-name="ce8">
            <text:p>7,734,5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3325721" table:style-name="ce23">
            <text:p>13,325,721</text:p>
          </table:table-cell>
          <table:table-cell office:value-type="string" table:style-name="ce20">
            <text:p>　　應付代收款</text:p>
          </table:table-cell>
          <table:table-cell office:value-type="float" office:value="7734541" table:style-name="ce8">
            <text:p>7,734,5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91180" table:style-name="ce8">
            <text:p>5,591,1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819072" table:style-name="ce23">
            <text:p>819,072</text:p>
          </table:table-cell>
          <table:table-cell office:value-type="string" table:style-name="ce20">
            <text:p>　　存入保證金</text:p>
          </table:table-cell>
          <table:table-cell office:value-type="float" office:value="5591180" table:style-name="ce8">
            <text:p>5,591,1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417494" table:style-name="ce23">
            <text:p>1,417,494</text:p>
          </table:table-cell>
          <table:table-cell office:value-type="string" table:style-name="ce20">
            <text:p>淨資產</text:p>
          </table:table-cell>
          <table:table-cell office:value-type="float" office:value="497389384" table:style-name="ce8">
            <text:p>497,389,3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494543007" table:style-name="ce23">
            <text:p>494,543,007</text:p>
          </table:table-cell>
          <table:table-cell office:value-type="string" table:style-name="ce20">
            <text:p>　資產負債淨額</text:p>
          </table:table-cell>
          <table:table-cell office:value-type="float" office:value="497389384" table:style-name="ce8">
            <text:p>497,389,3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497389384" table:style-name="ce8">
            <text:p>497,389,3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6808690" table:style-name="ce23">
            <text:p>-76,808,69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0411103" table:style-name="ce23">
            <text:p>110,411,10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8826807" table:style-name="ce23">
            <text:p>-88,826,80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7204761" table:style-name="ce23">
            <text:p>537,204,76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73631750" table:style-name="ce23">
            <text:p>-373,631,75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8468540" table:style-name="ce23">
            <text:p>158,468,5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0035113" table:style-name="ce23">
            <text:p>-130,035,11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0962" table:style-name="ce23">
            <text:p>10,96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09811" table:style-name="ce23">
            <text:p>409,81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09811" table:style-name="ce23">
            <text:p>409,81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0,715,105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0,715,10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2:53Z</dc:date>
    <meta:print-date>2018-02-07T09:58:44Z</meta:print-date>
  </office:meta>
</office:document-meta>
</file>